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9826in" fo:text-indent="-0.9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9826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982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縣布袋鎮景山國民小學『閱讀角』命名票選活動辦法</text:p>
      <text:p text:style-name="P2">一、活動目的：希望透過全校師生共同參與命名票選活動，讓閱讀角更具親和力，進而成為全校師生共同的閱讀園地。</text:p>
      <text:p text:style-name="P3">二、活動對象：本校全體師生</text:p>
      <text:p text:style-name="P4">三、活動日期：105年01月13日（三）上午10：30~11：30</text:p>
      <text:p text:style-name="P5">四、活動地點：行政大樓一樓北側閱讀角</text:p>
      <text:p text:style-name="P6">五、活動方式：</text:p>
      <text:p text:style-name="P7"><text:s text:c="4"/>（一）由各班（含幼兒園）共同討論凝聚共識，提出一組名稱交由教務處彙整製作選票。</text:p>
      <text:p text:style-name="P8"><text:s text:c="4"/>（二）班級應於105年01月12日（二）前繳交閱讀角的名稱。</text:p>
      <text:p text:style-name="P9"><text:s text:c="4"/>（三）票選日期為105年01月13日（三）上午10：30~11：30。</text:p>
      <text:p text:style-name="P10"><text:span text:style-name="T11"><text:s text:c="4"/>（四）於投票前各班得上台進行宣傳拉票，</text:span><text:span text:style-name="T12">每班以3~5分鐘為限</text:span><text:span text:style-name="T13">。</text:span></text:p>
      <text:p text:style-name="P14"><text:s text:c="4"/>（五）本校全校師生每人均有一張選票。</text:p>
      <text:p text:style-name="P15"><text:s text:c="4"/>（六）投票時採無記名投票並於投票後立即進行開票作業，開票結果以最高票者為閱讀角之名稱。</text:p>
      <text:p text:style-name="P16"><text:span text:style-name="T17"><text:s text:c="4"/>（七）投票結果命名最高票之班級頒發</text:span><text:span text:style-name="T18">現金</text:span><text:span text:style-name="T19">500元</text:span><text:span text:style-name="T20">整以</text:span><text:span text:style-name="T21">資</text:span><text:span text:style-name="T22">獎勵。</text:span></text:p>
      <text:p text:style-name="P23">六、本活動辦法經校長核可後實施修正時亦同</text:p>
      <text:p text:style-name="P24"/>
      <text:p text:style-name="內文"><text:span text:style-name="T25">承辦人 <text:s text:c="21"/>主任 <text:s text:c="19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19-10-25T03:49:00Z</meta:creation-date>
    <dc:date>2019-10-25T03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