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09in" text:min-label-width="0.6145in" text:list-level-position-and-space-mode="label-alignment">
          <style:list-level-label-alignment text:label-followed-by="listtab" fo:margin-left="1.005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0833in" fo:line-height="0.25in"/>
      <style:text-properties style:font-name="標楷體" style:font-name-asian="標楷體" fo:font-weight="bold" style:font-weight-asian="bold"/>
    </style:style>
    <style:style style:name="P14" style:parent-style-name="內文" style:list-style-name="LFO15" style:family="paragraph">
      <style:paragraph-properties style:snap-to-layout-grid="false" fo:line-height="0.25in" fo:margin-left="0.5833in" fo:text-indent="-0.25in">
        <style:tab-stops/>
      </style:paragraph-properties>
      <style:text-properties style:font-name="標楷體" style:font-name-asian="標楷體" style:font-weight-complex="bold"/>
    </style:style>
    <style:style style:name="P15" style:parent-style-name="內文" style:list-style-name="LFO15" style:family="paragraph">
      <style:paragraph-properties style:snap-to-layout-grid="false" fo:line-height="0.25in" fo:margin-left="0.5833in" fo:text-indent="-0.25in">
        <style:tab-stops/>
      </style:paragraph-properties>
      <style:text-properties style:font-name="標楷體" style:font-name-asian="標楷體" style:font-weight-complex="bold"/>
    </style:style>
    <style:style style:name="P16" style:parent-style-name="內文" style:list-style-name="LFO15" style:family="paragraph">
      <style:paragraph-properties style:snap-to-layout-grid="false" fo:line-height="0.25in" fo:margin-left="0.5833in" fo:text-indent="-0.25in">
        <style:tab-stops/>
      </style:paragraph-properties>
      <style:text-properties style:font-name="標楷體" style:font-name-asian="標楷體" style:font-weight-complex="bold"/>
    </style:style>
    <style:style style:name="P17" style:parent-style-name="內文" style:list-style-name="LFO13" style:family="paragraph">
      <style:paragraph-properties fo:margin-right="-0.8569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0.5in" fo:margin-right="-0.8569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0.7659in"/>
    </style:style>
    <style:style style:name="TableColumn23" style:family="table-column">
      <style:table-column-properties style:column-width="3.435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1.8194in"/>
    </style:style>
    <style:style style:name="TableColumn26" style:family="table-column">
      <style:table-column-properties style:column-width="0.4798in"/>
    </style:style>
    <style:style style:name="Table21" style:family="table">
      <style:table-properties style:width="7.0791in" style:rel-width="100%" fo:margin-left="0.1444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left="0.4118in" fo:margin-right="0.0784in" fo:text-indent="-0.33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" style:family="table-row">
      <style:table-row-properties style:min-row-height="0.166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393in" fo:text-indent="-0.33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694in" fo:margin-bottom="0.0694in" fo:line-height="0.1944in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5" style:family="table-row">
      <style:table-row-properties style:min-row-height="0.114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0.39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style:line-height-at-least="0.1666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6" style:family="table-row">
      <style:table-row-properties style:min-row-height="0.197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0.393in" fo:text-indent="-0.3333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style:line-height-at-least="0.1666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7" style:family="table-row">
      <style:table-row-properties style:min-row-height="0.114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393in" fo:text-indent="-0.33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style:line-height-at-least="0.1666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8" style:family="table-row">
      <style:table-row-properties style:min-row-height="0.149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left="0.393in" fo:text-indent="-0.33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9" style:family="table-row">
      <style:table-row-properties style:min-row-height="0.185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393in" fo:text-indent="-0.333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694in" fo:margin-bottom="0.0694in" fo:line-height="0.1944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 style:line-height-at-least="0.1666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0" style:family="table-row">
      <style:table-row-properties style:min-row-height="0.1256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left="0.393in" fo:text-indent="-0.333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694in" fo:margin-bottom="0.0694in" fo:line-height="0.1944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fo:margin-bottom="0.0833in" style:line-height-at-least="0.1666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1" style:family="table-row">
      <style:table-row-properties style:min-row-height="0.3819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left="0.393in" fo:text-indent="-0.33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833in" fo:margin-bottom="0.0833in" style:line-height-at-least="0.1666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2" style:family="table-row">
      <style:table-row-properties style:min-row-height="0.381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393in" fo:text-indent="-0.33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694in" fo:margin-bottom="0.0694in" fo:line-height="0.1944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333in" fo:margin-bottom="0.0333in" style:line-height-at-least="0.1666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7" style:family="table-row">
      <style:table-row-properties style:min-row-height="0.3819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0.39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333in" fo:margin-bottom="0.0333in" style:line-height-at-least="0.1666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0" style:family="table-row">
      <style:table-row-properties style:min-row-height="0.3819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 fo:margin-left="0.39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333in" fo:margin-bottom="0.0333in" style:line-height-at-least="0.1666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3" style:family="table-row">
      <style:table-row-properties style:min-row-height="0.3819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 fo:margin-left="0.39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333in" fo:margin-bottom="0.0333in" style:line-height-at-least="0.1666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6" style:family="table-row">
      <style:table-row-properties style:min-row-height="0.3819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39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333in" fo:margin-bottom="0.0333in" style:line-height-at-least="0.1666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9" style:family="table-row">
      <style:table-row-properties style:min-row-height="0.3819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 fo:margin-left="0.393in" fo:text-indent="-0.3333in">
        <style:tab-stops/>
      </style:paragraph-properties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333in" fo:margin-bottom="0.0333in" style:line-height-at-least="0.1666in" fo:margin-left="0.1833in" fo:text-indent="-0.1833in">
        <style:tab-stops/>
      </style:paragraph-properties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0" style:family="table-row">
      <style:table-row-properties style:min-row-height="0.9743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center" style:line-height-at-least="0in" fo:margin-left="0.393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line-height-at-least="0in" fo:margin-left="0.393in" fo:text-indent="-0.333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P227" style:parent-style-name="內文" style:family="paragraph">
      <style:paragraph-properties fo:margin-left="0.0416in" fo:text-indent="-0.3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P232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size-complex="12pt"/>
    </style:style>
    <style:style style:name="P243" style:parent-style-name="本文縮排" style:family="paragraph">
      <style:paragraph-properties style:line-height-at-least="0in" fo:margin-left="0in" fo:text-inden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44" style:parent-style-name="本文縮排" style:family="paragraph">
      <style:paragraph-properties style:line-height-at-least="0in" fo:margin-left="0in" fo:text-indent="0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45" style:parent-style-name="內文" style:family="paragraph">
      <style:paragraph-properties fo:break-before="page" fo:text-align="center" style:line-height-at-least="0in"/>
    </style:style>
    <style:style style:name="T246" style:parent-style-name="預設段落字型" style:family="text">
      <style:text-properties style:font-name="標楷體" style:font-name-asian="標楷體" fo:font-weight="bold" style:font-weight-asian="bold" style:text-scale="96%" fo:font-size="17pt" style:font-size-asian="17pt" style:font-size-complex="17pt"/>
    </style:style>
    <style:style style:name="TableColumn248" style:family="table-column">
      <style:table-column-properties style:column-width="2.1847in"/>
    </style:style>
    <style:style style:name="TableColumn249" style:family="table-column">
      <style:table-column-properties style:column-width="0.6708in"/>
    </style:style>
    <style:style style:name="TableColumn250" style:family="table-column">
      <style:table-column-properties style:column-width="0.6715in"/>
    </style:style>
    <style:style style:name="TableColumn251" style:family="table-column">
      <style:table-column-properties style:column-width="0.6708in"/>
    </style:style>
    <style:style style:name="TableColumn252" style:family="table-column">
      <style:table-column-properties style:column-width="0.6715in"/>
    </style:style>
    <style:style style:name="TableColumn253" style:family="table-column">
      <style:table-column-properties style:column-width="0.6708in"/>
    </style:style>
    <style:style style:name="TableColumn254" style:family="table-column">
      <style:table-column-properties style:column-width="0.6715in"/>
    </style:style>
    <style:style style:name="TableColumn255" style:family="table-column">
      <style:table-column-properties style:column-width="0.6673in"/>
    </style:style>
    <style:style style:name="Table247" style:family="table">
      <style:table-properties style:width="6.8791in" fo:margin-left="0in" table:align="left"/>
    </style:style>
    <style:style style:name="TableRow256" style:family="table-row">
      <style:table-row-properties style:min-row-height="0.2923in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/>
    </style:style>
    <style:style style:name="TableRow259" style:family="table-row">
      <style:table-row-properties style:min-row-height="0.3173in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25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ableRow266" style:family="table-row">
      <style:table-row-properties style:min-row-height="0.3173in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25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3173in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25in"/>
      <style:text-properties style:font-name="標楷體" style:font-name-asian="標楷體" style:font-name-complex="新細明體" style:letter-kerning="false" fo:font-size="14pt" style:font-size-asian="14pt"/>
    </style:style>
    <style:style style:name="TableRow275" style:family="table-row">
      <style:table-row-properties style:min-row-height="0.4305in" fo:keep-together="always"/>
    </style:style>
    <style:style style:name="TableCell27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.25in" fo:margin-left="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80" style:parent-style-name="內文" style:family="paragraph">
      <style:paragraph-properties fo:text-align="justify" style:line-height-at-least="0.25in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82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25in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285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TableCell28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291" style:family="table-row">
      <style:table-row-properties style:min-row-height="0.1708in" fo:keep-together="always"/>
    </style:style>
    <style:style style:name="P292" style:parent-style-name="內文" style:family="paragraph">
      <style:paragraph-properties fo:text-align="justify" style:line-height-at-least="0.25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0pt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25in"/>
    </style:style>
    <style:style style:name="T295" style:parent-style-name="預設段落字型" style:family="text">
      <style:text-properties style:font-name="新細明體" style:letter-kerning="false" fo:font-size="14pt" style:font-size-asian="14pt" style:font-size-complex="10pt"/>
    </style:style>
    <style:style style:name="TableCell29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25in"/>
    </style:style>
    <style:style style:name="T298" style:parent-style-name="預設段落字型" style:family="text">
      <style:text-properties style:font-name="新細明體" style:letter-kerning="false" fo:font-size="14pt" style:font-size-asian="14pt" style:font-size-complex="10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5in"/>
    </style:style>
    <style:style style:name="T301" style:parent-style-name="預設段落字型" style:family="text">
      <style:text-properties style:font-name="新細明體" style:letter-kerning="false" fo:font-size="14pt" style:font-size-asian="14pt" style:font-size-complex="10pt"/>
    </style:style>
    <style:style style:name="TableCell30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25in"/>
    </style:style>
    <style:style style:name="T304" style:parent-style-name="預設段落字型" style:family="text">
      <style:text-properties style:font-name="新細明體" style:letter-kerning="false" fo:font-size="14pt" style:font-size-asian="14pt" style:font-size-complex="10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5in"/>
    </style:style>
    <style:style style:name="T307" style:parent-style-name="預設段落字型" style:family="text">
      <style:text-properties style:font-name="新細明體" style:letter-kerning="false" fo:font-size="14pt" style:font-size-asian="14pt" style:font-size-complex="10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25in"/>
    </style:style>
    <style:style style:name="T310" style:parent-style-name="預設段落字型" style:family="text">
      <style:text-properties style:font-name="新細明體" style:letter-kerning="false" fo:font-size="14pt" style:font-size-asian="14pt" style:font-size-complex="10pt"/>
    </style:style>
    <style:style style:name="P311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312" style:family="table-row">
      <style:table-row-properties style:min-row-height="0.5243in"/>
    </style:style>
    <style:style style:name="TableCell3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TableCell31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TableCell317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TableCell319" style:family="table-cell">
      <style:table-cell-properties fo:border-top="0.0208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TableCell321" style:family="table-cell">
      <style:table-cell-properties fo:border-top="0.0208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TableCell323" style:family="table-cell">
      <style:table-cell-properties fo:border-top="0.0208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TableCell3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TableCell3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0pt"/>
    </style:style>
    <style:style style:name="TableRow329" style:family="table-row">
      <style:table-row-properties style:min-row-height="0.5243in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-top="none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-top="none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-top="none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-top="none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25in"/>
      <style:text-properties style:font-name="標楷體" style:font-name-asian="標楷體" style:letter-kerning="false" fo:font-size="14pt" style:font-size-asian="14pt" style:font-size-complex="14pt"/>
    </style:style>
    <style:style style:name="TableRow346" style:family="table-row">
      <style:table-row-properties style:min-row-height="0.5243in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49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51" style:family="table-cell">
      <style:table-cell-properties fo:border-top="none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53" style:family="table-cell">
      <style:table-cell-properties fo:border-top="none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55" style:family="table-cell">
      <style:table-cell-properties fo:border-top="none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57" style:family="table-cell">
      <style:table-cell-properties fo:border-top="none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59" style:family="table-cell">
      <style:table-cell-properties fo:border-top="none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61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Row363" style:family="table-row">
      <style:table-row-properties style:min-row-height="0.5243in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66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68" style:family="table-cell">
      <style:table-cell-properties fo:border-top="none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70" style:family="table-cell">
      <style:table-cell-properties fo:border-top="none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72" style:family="table-cell">
      <style:table-cell-properties fo:border-top="none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74" style:family="table-cell">
      <style:table-cell-properties fo:border-top="none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76" style:family="table-cell">
      <style:table-cell-properties fo:border-top="none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7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Row380" style:family="table-row">
      <style:table-row-properties style:min-row-height="0.5243in"/>
    </style:style>
    <style:style style:name="TableCell3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83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85" style:family="table-cell">
      <style:table-cell-properties fo:border-top="none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87" style:family="table-cell">
      <style:table-cell-properties fo:border-top="none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89" style:family="table-cell">
      <style:table-cell-properties fo:border-top="none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91" style:family="table-cell">
      <style:table-cell-properties fo:border-top="none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93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395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Row397" style:family="table-row">
      <style:table-row-properties style:min-row-height="0.5243in"/>
    </style:style>
    <style:style style:name="TableCell3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400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402" style:family="table-cell">
      <style:table-cell-properties fo:border-top="none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404" style:family="table-cell">
      <style:table-cell-properties fo:border-top="none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406" style:family="table-cell">
      <style:table-cell-properties fo:border-top="none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408" style:family="table-cell">
      <style:table-cell-properties fo:border-top="none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410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Cell41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25in"/>
      <style:text-properties style:font-name="標楷體" style:font-name-asian="標楷體" style:letter-kerning="false" style:font-size-complex="10pt"/>
    </style:style>
    <style:style style:name="TableRow414" style:family="table-row">
      <style:table-row-properties style:min-row-height="0.5243in" fo:keep-together="always"/>
    </style:style>
    <style:style style:name="TableCell4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style:font-size-complex="10pt"/>
    </style:style>
    <style:style style:name="TableCell4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25" style:family="table-row">
      <style:table-row-properties style:min-row-height="0.5243in" fo:keep-together="always"/>
    </style:style>
    <style:style style:name="TableCell42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28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29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0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1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2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3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4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5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36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37" style:family="table-row">
      <style:table-row-properties style:min-row-height="0.2062in"/>
    </style:style>
    <style:style style:name="TableCell438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.25in" fo:margin-left="0.2222in" fo:text-indent="-0.222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P441" style:parent-style-name="內文" style:family="paragraph">
      <style:paragraph-properties style:line-height-at-least="0in"/>
      <style:text-properties style:font-size-complex="12pt"/>
    </style:style>
  </office:automatic-styles>
  <office:body>
    <office:text text:use-soft-page-breaks="true">
      <text:p text:style-name="P1">嘉義縣景山國小<text:s/><text:s text:c="3"/>學年度第<text:s/><text:s text:c="2"/><text:s/>學期第 <text:s text:c="3"/>次評量審題紀錄表</text:p>
      <text:p text:style-name="P2"><text:span text:style-name="T3"><text:s text:c="8"/></text:span><text:span text:style-name="T4"><text:s text:c="4"/></text:span><text:span text:style-name="T5">年級<text:s/></text:span><text:span text:style-name="T6"><text:s text:c="13"/></text:span><text:span text:style-name="T7">科<text:s/></text:span><text:span text:style-name="T8">範圍：</text:span><text:span text:style-name="T9"><text:s text:c="19"/></text:span><text:span text:style-name="T10"><text:s/></text:span><text:span text:style-name="T11"><text:s/>命題老師：</text:span><text:span text:style-name="T12"><text:s text:c="17"/></text:span></text:p>
      <text:p text:style-name="P13">一、審題原則：</text:p>
      <text:list text:style-name="LFO15" text:continue-numbering="true">
        <text:list-item>
          <text:p text:style-name="P14">審題時，請就命題原則審查，並注意內容、項序、配分、標頭、字體等，避免錯誤。</text:p>
        </text:list-item>
        <text:list-item>
          <text:p text:style-name="P15">審題後請盡速修正與繳卷，審題之資料請銷毀或妥為管理與保密。</text:p>
        </text:list-item>
        <text:list-item>
          <text:p text:style-name="P16">參與審題老師請注意試題安全防護並負保密之責。</text:p>
        </text:list-item>
      </text:list>
      <text:list text:style-name="LFO13">
        <text:list-item text:start-value="1">
          <text:p text:style-name="P17"><text:span text:style-name="T18">審題檢核表</text:span><text:span text:style-name="T19">：</text:span>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 text:c="7"/>檢核內容</text:p>
          </table:table-cell>
          <table:covered-table-cell/>
          <table:table-cell table:style-name="TableCell30" table:number-columns-spanned="2">
            <text:p text:style-name="P31">檢核情形</text:p>
          </table:table-cell>
          <table:covered-table-cell/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項次</text:p>
          </table:table-cell>
          <table:table-cell table:style-name="TableCell37">
            <text:p text:style-name="P38">檢核指標</text:p>
          </table:table-cell>
          <table:table-cell table:style-name="TableCell39">
            <text:p text:style-name="P40"><text:span text:style-name="T41">符合(</text:span><text:span text:style-name="T42"></text:span><text:span text:style-name="T43">)</text:span></text:p>
          </table:table-cell>
          <table:table-cell table:style-name="TableCell44">
            <text:p text:style-name="P45">需修改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試卷標頭正確</text:span><text:span text:style-name="T54">(</text:span><text:span text:style-name="T55">含校名、學年度、學期別</text:span><text:span text:style-name="T56">、</text:span><text:span text:style-name="T57">領域名稱、班級、姓名、座號等</text:span><text:span text:style-name="T58">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試題型式多元(例如包含是非、選擇、配合、簡答、填圖、解釋、閱讀測驗…等題型，至少三大項類型）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試題內涵應包括記憶、了解、應用及高層次思考(分析、評鑑、創造等閱讀理解)等層次。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題意及作答說明配合學童閱讀程度能清楚明確(如配合題填代號、連連看、寫國字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題目難易度適中（70%~90%詳見背面細目表）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各題型分數及各選項答案數比率分配適當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總分是否為100分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版面編排適宜，試卷採用字體，大小及學生書寫空間合宜（包括字型、行距、注意符號……）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<text:span text:style-name="T147">試題內容避免</text:span><text:span text:style-name="T148">政治聯想</text:span><text:span text:style-name="T149">、</text:span><text:span text:style-name="T150">宗教、性別、種族歧視字眼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</text:span><text:span text:style-name="T161">0</text:span></text:p>
          </table:table-cell>
          <table:table-cell table:style-name="TableCell162">
            <text:p text:style-name="P163">正確答案明確且無爭議性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</text:span><text:span text:style-name="T174">1</text:span></text:p>
          </table:table-cell>
          <table:table-cell table:style-name="TableCell175">
            <text:p text:style-name="P176">試卷無錯別字、標點符號使用正確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1</text:span><text:span text:style-name="T187">2</text:span></text:p>
          </table:table-cell>
          <table:table-cell table:style-name="TableCell188">
            <text:p text:style-name="P189">有圖表時內容與標示應清晰、正確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</text:span><text:span text:style-name="T200">3</text:span></text:p>
          </table:table-cell>
          <table:table-cell table:style-name="TableCell201">
            <text:p text:style-name="P202">其他項目（可說明是否包含課外補充教材的命題比例或其他應說明事項）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試題內容避免引用坊間測驗卷、參考書、命題光碟等(勿完全相同或直接用A/B版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綜合</text:p>
            <text:p text:style-name="P223">說明、</text:p>
            <text:p text:style-name="P224">建議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<text:s text:c="2"/></text:span><text:span text:style-name="T229">三、審題老師簽名</text:span><text:span text:style-name="T230">：</text:span></text:p>
      <text:p text:style-name="P231"/>
      <text:p text:style-name="P232"><text:span text:style-name="T233">※</text:span><text:span text:style-name="T234">審題紀錄表</text:span><text:span text:style-name="T235">與</text:span><text:span text:style-name="T236">修改後之試卷</text:span><text:span text:style-name="T237">請於</text:span><text:span text:style-name="T238"><text:s text:c="4"/>/ <text:s text:c="2"/></text:span><text:span text:style-name="T239">（</text:span><text:span text:style-name="T240"><text:s text:c="2"/></text:span><text:span text:style-name="T241">）</text:span><text:span text:style-name="T242">前，與試題袋一起送交教學組。</text:span></text:p>
      <text:p text:style-name="P243"/>
      <text:p text:style-name="P244">教學組長：<text:s text:c="16"/>教務主任：<text:s text:c="20"/>校長：</text:p>
      <text:soft-page-break/>
      <text:p text:style-name="P245"><text:span text:style-name="T246">本試卷命題各題難易度配分層次分析雙向細目表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8">
            <text:p text:style-name="P258">一、命題教師：<text:s text:c="7"/><text:s text:c="11"/>命題年級：<text:s text:c="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8">
            <text:p text:style-name="P261"><text:span text:style-name="T262">二、命題</text:span><text:span text:style-name="T263">科目：</text:span><text:span text:style-name="T264"><text:s text:c="14"/></text:span><text:span text:style-name="T265">版本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><text:span text:style-name="T269">三、</text:span><text:span text:style-name="T270">考試範圍：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>四、審題教師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<text:span text:style-name="T278"><text:s text:c="12"/></text:span><text:span text:style-name="T279">難易度</text:span></text:p>
            <text:p text:style-name="P280"><text:span text:style-name="T281"><text:s/>單元名稱</text:span></text:p>
          </table:table-cell>
          <table:table-cell table:style-name="TableCell282" table:number-columns-spanned="2">
            <text:p text:style-name="P283"><text:span text:style-name="T284">簡單</text:span></text:p>
          </table:table-cell>
          <table:covered-table-cell/>
          <table:table-cell table:style-name="TableCell285" table:number-columns-spanned="2">
            <text:p text:style-name="P286">中等</text:p>
          </table:table-cell>
          <table:covered-table-cell/>
          <table:table-cell table:style-name="TableCell287" table:number-columns-spanned="2">
            <text:p text:style-name="P288">難</text:p>
          </table:table-cell>
          <table:covered-table-cell/>
          <table:table-cell table:style-name="TableCell289" table:number-rows-spanned="2">
            <text:p text:style-name="P290">合計（分）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題數</text:span></text:p>
          </table:table-cell>
          <table:table-cell table:style-name="TableCell296">
            <text:p text:style-name="P297"><text:span text:style-name="T298">配分</text:span></text:p>
          </table:table-cell>
          <table:table-cell table:style-name="TableCell299">
            <text:p text:style-name="P300"><text:span text:style-name="T301">題數</text:span></text:p>
          </table:table-cell>
          <table:table-cell table:style-name="TableCell302">
            <text:p text:style-name="P303"><text:span text:style-name="T304">配分</text:span></text:p>
          </table:table-cell>
          <table:table-cell table:style-name="TableCell305">
            <text:p text:style-name="P306"><text:span text:style-name="T307">題數</text:span></text:p>
          </table:table-cell>
          <table:table-cell table:style-name="TableCell308">
            <text:p text:style-name="P309"><text:span text:style-name="T310">配分</text:span>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合計（分）</text:p>
          </table:table-cell>
          <table:table-cell table:style-name="TableCell417" table:number-columns-spanned="2">
            <text:p text:style-name="P418"><text:s/></text:p>
          </table:table-cell>
          <table:covered-table-cell/>
          <table:table-cell table:style-name="TableCell419" table:number-columns-spanned="2">
            <text:p text:style-name="P420"><text:s/></text:p>
          </table:table-cell>
          <table:covered-table-cell/>
          <table:table-cell table:style-name="TableCell421" table:number-columns-spanned="2">
            <text:p text:style-name="P422"><text:s/></text:p>
          </table:table-cell>
          <table:covered-table-cell/>
          <table:table-cell table:style-name="TableCell423">
            <text:p text:style-name="P424">100</text:p>
          </table:table-cell>
        </table:table-row>
        <table:table-row table:style-name="TableRow425">
          <table:table-cell table:style-name="TableCell426" table:number-columns-spanned="8">
            <text:p text:style-name="P427">＊審題教師意見欄: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><text:span text:style-name="T440">※請命題教師依所命題試卷，歸類每一試題的難易程度，依照單元分類填入上表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字元字元2" style:display-name=" 字元 字元2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09in" text:min-label-width="0.6145in" text:list-level-position-and-space-mode="label-alignment">
          <style:list-level-label-alignment text:label-followed-by="listtab" fo:margin-left="1.005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ukunfu</meta:initial-creator>
    <dc:creator>5A88</dc:creator>
    <meta:creation-date>2019-11-12T08:39:00Z</meta:creation-date>
    <dc:date>2019-11-12T08:39:00Z</dc:date>
    <meta:print-date>2019-11-12T08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