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PMincho" svg:font-family="&quot;MS P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S PMincho" style:font-name-asian="MS PMincho" style:font-name-complex="MS PMincho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語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嘉義縣景山國民小學108學年度上學期作業調閱單意見表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7">
            <text:p>一、本欄請任課教師送交作業前填妥。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3">
            <text:p>調閱科目</text:p>
          </table:table-cell>
          <table:covered-table-cell table:number-columns-repeated="2"/>
          <table:table-cell office:value-type="string" table:number-columns-spanned="3" table:number-rows-spanned="1" table:style-name="ce26">
            <text:p>國語習作</text:p>
          </table:table-cell>
          <table:covered-table-cell table:number-columns-repeated="2"/>
          <table:table-cell office:value-type="string" table:number-columns-spanned="2" table:number-rows-spanned="1" table:style-name="ce26">
            <text:p>任課教師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班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35">
            <text:p>班級人數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2" table:style-name="ce59">
            <text:p>教學進度</text:p>
          </table:table-cell>
          <table:covered-table-cell table:number-columns-repeated="2"/>
          <table:table-cell table:number-columns-spanned="3" table:number-rows-spanned="2" table:style-name="ce70"/>
          <table:covered-table-cell table:number-columns-repeated="2"/>
          <table:table-cell office:value-type="string" table:number-columns-spanned="2" table:number-rows-spanned="1" table:style-name="ce35">
            <text:p>實交人數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6">
            <text:p>日期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二、調閱重點：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9">
            <text:p>1.自評者為任課教師，複評者由教務處填寫。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7"/>
          <table:table-cell office:value-type="string" table:style-name="ce9">
            <text:p>2.請依調閱具體事實於下列欄位打「<text:s/><text:span text:style-name="T2">✓</text:span><text:s text:c="2"/>」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教師自評</text:p>
          </table:table-cell>
          <table:covered-table-cell table:number-columns-repeated="3"/>
          <table:table-cell office:value-type="string" table:number-columns-spanned="4" table:number-rows-spanned="1" table:style-name="ce71">
            <text:p>調閱複評</text:p>
          </table:table-cell>
          <table:covered-table-cell table:number-columns-repeated="3"/>
          <table:table-cell office:value-type="string" table:number-columns-spanned="2" table:number-rows-spanned="2" table:style-name="ce71">
            <text:p>調閱內容</text:p>
          </table:table-cell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1.簿本內容字體能書寫工整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2.能保持簿本內外頁整潔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3.能按照進度分布習作及批改(加註)日期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4.能逐頁(逐題)批改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5.能注重錯誤訂正追蹤工作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6.能就學生表現予以正面鼓勵(書面、口頭)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number-columns-spanned="2" table:number-rows-spanned="1" table:style-name="ce67">
            <text:p>7.能將簿本封面(底)校名、班級、姓名欄填寫完整</text:p>
          </table:table-cell>
          <table:covered-table-cell/>
          <table:table-cell table:number-columns-repeated="16374" table:style-name="ce13"/>
        </table:table-row>
        <table:table-row table:style-name="ro6">
          <table:table-cell office:value-type="string" table:number-columns-spanned="4" table:number-rows-spanned="6" table:style-name="ce68">
            <text:p>教師自評 <text:s text:c="17"/>(質的評述)</text:p>
          </table:table-cell>
          <table:covered-table-cell table:number-columns-repeated="3"/>
          <table:table-cell table:number-columns-spanned="6" table:number-rows-spanned="6" table:style-name="ce69"/>
          <table:covered-table-cell table:number-columns-repeated="5"/>
          <table:table-cell table:number-columns-repeated="16374" table:style-name="ce13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5" table:style-name="ce53">
            <text:p>教學組長： <text:s text:c="18"/>主任： <text:s text:c="15"/>校長：<text:s text:c="18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數學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嘉義縣景山國民小學108學年度上學期作業調閱單意見表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7">
            <text:p>一、本欄請任課教師送交作業前填妥。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3">
            <text:p>調閱科目</text:p>
          </table:table-cell>
          <table:covered-table-cell table:number-columns-repeated="2"/>
          <table:table-cell office:value-type="string" table:number-columns-spanned="3" table:number-rows-spanned="1" table:style-name="ce26">
            <text:p>數學習作</text:p>
          </table:table-cell>
          <table:covered-table-cell table:number-columns-repeated="2"/>
          <table:table-cell office:value-type="string" table:number-columns-spanned="2" table:number-rows-spanned="1" table:style-name="ce26">
            <text:p>任課教師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班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35">
            <text:p>班級人數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2" table:style-name="ce59">
            <text:p>教學進度</text:p>
          </table:table-cell>
          <table:covered-table-cell table:number-columns-repeated="2"/>
          <table:table-cell table:number-columns-spanned="3" table:number-rows-spanned="2" table:style-name="ce70"/>
          <table:covered-table-cell table:number-columns-repeated="2"/>
          <table:table-cell office:value-type="string" table:number-columns-spanned="2" table:number-rows-spanned="1" table:style-name="ce35">
            <text:p>實交人數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6">
            <text:p>日期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二、調閱重點：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9">
            <text:p>1.自評者為任課教師，複評者由教務處填寫。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7"/>
          <table:table-cell office:value-type="string" table:style-name="ce9">
            <text:p>2.請依調閱具體事實於下列欄位打「<text:s/><text:span text:style-name="T2">✓</text:span><text:s text:c="2"/>」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教師自評</text:p>
          </table:table-cell>
          <table:covered-table-cell table:number-columns-repeated="3"/>
          <table:table-cell office:value-type="string" table:number-columns-spanned="4" table:number-rows-spanned="1" table:style-name="ce71">
            <text:p>調閱複評</text:p>
          </table:table-cell>
          <table:covered-table-cell table:number-columns-repeated="3"/>
          <table:table-cell office:value-type="string" table:number-columns-spanned="2" table:number-rows-spanned="2" table:style-name="ce71">
            <text:p>調閱內容</text:p>
          </table:table-cell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1.簿本內容字體能書寫工整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2.能保持簿本內外頁整潔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3.能按照進度分布習作及批改(加註)日期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4.能逐頁(逐題)批改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5.能注重錯誤訂正追蹤工作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6.能就學生表現予以正面鼓勵(書面、口頭)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number-columns-spanned="2" table:number-rows-spanned="1" table:style-name="ce67">
            <text:p>7.能將簿本封面(底)校名、班級、姓名欄填寫完整</text:p>
          </table:table-cell>
          <table:covered-table-cell/>
          <table:table-cell table:number-columns-repeated="16374" table:style-name="ce13"/>
        </table:table-row>
        <table:table-row table:style-name="ro6">
          <table:table-cell office:value-type="string" table:number-columns-spanned="4" table:number-rows-spanned="6" table:style-name="ce68">
            <text:p>教師自評 <text:s text:c="17"/>(質的評述)</text:p>
          </table:table-cell>
          <table:covered-table-cell table:number-columns-repeated="3"/>
          <table:table-cell table:number-columns-spanned="6" table:number-rows-spanned="6" table:style-name="ce69"/>
          <table:covered-table-cell table:number-columns-repeated="5"/>
          <table:table-cell table:number-columns-repeated="16374" table:style-name="ce13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5" table:style-name="ce53">
            <text:p>教學組長： <text:s text:c="18"/>主任： <text:s text:c="15"/>校長：<text:s text:c="18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社會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嘉義縣景山國民小學108學年度上學期作業調閱單意見表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7">
            <text:p>一、本欄請任課教師送交作業前填妥。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3">
            <text:p>調閱科目</text:p>
          </table:table-cell>
          <table:covered-table-cell table:number-columns-repeated="2"/>
          <table:table-cell office:value-type="string" table:number-columns-spanned="3" table:number-rows-spanned="1" table:style-name="ce26">
            <text:p>社會習作</text:p>
          </table:table-cell>
          <table:covered-table-cell table:number-columns-repeated="2"/>
          <table:table-cell office:value-type="string" table:number-columns-spanned="2" table:number-rows-spanned="1" table:style-name="ce26">
            <text:p>任課教師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班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35">
            <text:p>班級人數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2" table:style-name="ce59">
            <text:p>教學進度</text:p>
          </table:table-cell>
          <table:covered-table-cell table:number-columns-repeated="2"/>
          <table:table-cell table:number-columns-spanned="3" table:number-rows-spanned="2" table:style-name="ce70"/>
          <table:covered-table-cell table:number-columns-repeated="2"/>
          <table:table-cell office:value-type="string" table:number-columns-spanned="2" table:number-rows-spanned="1" table:style-name="ce35">
            <text:p>實交人數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6">
            <text:p>日期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二、調閱重點：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9">
            <text:p>1.自評者為任課教師，複評者由教務處填寫。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7"/>
          <table:table-cell office:value-type="string" table:style-name="ce9">
            <text:p>2.請依調閱具體事實於下列欄位打「<text:s/><text:span text:style-name="T2">✓</text:span><text:s text:c="2"/>」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教師自評</text:p>
          </table:table-cell>
          <table:covered-table-cell table:number-columns-repeated="3"/>
          <table:table-cell office:value-type="string" table:number-columns-spanned="4" table:number-rows-spanned="1" table:style-name="ce71">
            <text:p>調閱複評</text:p>
          </table:table-cell>
          <table:covered-table-cell table:number-columns-repeated="3"/>
          <table:table-cell office:value-type="string" table:number-columns-spanned="2" table:number-rows-spanned="2" table:style-name="ce71">
            <text:p>調閱內容</text:p>
          </table:table-cell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1.簿本內容字體能書寫工整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2.能保持簿本內外頁整潔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3.能按照進度分布習作及批改(加註)日期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4.能逐頁(逐題)批改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5.能注重錯誤訂正追蹤工作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6.能就學生表現予以正面鼓勵(書面、口頭)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number-columns-spanned="2" table:number-rows-spanned="1" table:style-name="ce67">
            <text:p>7.能將簿本封面(底)校名、班級、姓名欄填寫完整</text:p>
          </table:table-cell>
          <table:covered-table-cell/>
          <table:table-cell table:number-columns-repeated="16374" table:style-name="ce13"/>
        </table:table-row>
        <table:table-row table:style-name="ro6">
          <table:table-cell office:value-type="string" table:number-columns-spanned="4" table:number-rows-spanned="6" table:style-name="ce68">
            <text:p>教師自評 <text:s text:c="17"/>(質的評述)</text:p>
          </table:table-cell>
          <table:covered-table-cell table:number-columns-repeated="3"/>
          <table:table-cell table:number-columns-spanned="6" table:number-rows-spanned="6" table:style-name="ce69"/>
          <table:covered-table-cell table:number-columns-repeated="5"/>
          <table:table-cell table:number-columns-repeated="16374" table:style-name="ce13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5" table:style-name="ce53">
            <text:p>教學組長： <text:s text:c="18"/>主任： <text:s text:c="15"/>校長：<text:s text:c="18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自然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嘉義縣景山國民小學108學年度上學期作業調閱單意見表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7">
            <text:p>一、本欄請任課教師送交作業前填妥。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3">
            <text:p>調閱科目</text:p>
          </table:table-cell>
          <table:covered-table-cell table:number-columns-repeated="2"/>
          <table:table-cell office:value-type="string" table:number-columns-spanned="3" table:number-rows-spanned="1" table:style-name="ce26">
            <text:p>自然習作</text:p>
          </table:table-cell>
          <table:covered-table-cell table:number-columns-repeated="2"/>
          <table:table-cell office:value-type="string" table:number-columns-spanned="2" table:number-rows-spanned="1" table:style-name="ce26">
            <text:p>任課教師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班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35">
            <text:p>班級人數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2" table:style-name="ce59">
            <text:p>教學進度</text:p>
          </table:table-cell>
          <table:covered-table-cell table:number-columns-repeated="2"/>
          <table:table-cell table:number-columns-spanned="3" table:number-rows-spanned="2" table:style-name="ce70"/>
          <table:covered-table-cell table:number-columns-repeated="2"/>
          <table:table-cell office:value-type="string" table:number-columns-spanned="2" table:number-rows-spanned="1" table:style-name="ce35">
            <text:p>實交人數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6">
            <text:p>日期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二、調閱重點：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9">
            <text:p>1.自評者為任課教師，複評者由教務處填寫。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7"/>
          <table:table-cell office:value-type="string" table:style-name="ce9">
            <text:p>2.請依調閱具體事實於下列欄位打「<text:s/><text:span text:style-name="T2">✓</text:span><text:s text:c="2"/>」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教師自評</text:p>
          </table:table-cell>
          <table:covered-table-cell table:number-columns-repeated="3"/>
          <table:table-cell office:value-type="string" table:number-columns-spanned="4" table:number-rows-spanned="1" table:style-name="ce71">
            <text:p>調閱複評</text:p>
          </table:table-cell>
          <table:covered-table-cell table:number-columns-repeated="3"/>
          <table:table-cell office:value-type="string" table:number-columns-spanned="2" table:number-rows-spanned="2" table:style-name="ce71">
            <text:p>調閱內容</text:p>
          </table:table-cell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1.簿本內容字體能書寫工整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2.能保持簿本內外頁整潔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3.能按照進度分布習作及批改(加註)日期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4.能逐頁(逐題)批改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5.能注重錯誤訂正追蹤工作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6.能就學生表現予以正面鼓勵(書面、口頭)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number-columns-spanned="2" table:number-rows-spanned="1" table:style-name="ce67">
            <text:p>7.能將簿本封面(底)校名、班級、姓名欄填寫完整</text:p>
          </table:table-cell>
          <table:covered-table-cell/>
          <table:table-cell table:number-columns-repeated="16374" table:style-name="ce13"/>
        </table:table-row>
        <table:table-row table:style-name="ro6">
          <table:table-cell office:value-type="string" table:number-columns-spanned="4" table:number-rows-spanned="6" table:style-name="ce68">
            <text:p>教師自評 <text:s text:c="17"/>(質的評述)</text:p>
          </table:table-cell>
          <table:covered-table-cell table:number-columns-repeated="3"/>
          <table:table-cell table:number-columns-spanned="6" table:number-rows-spanned="6" table:style-name="ce69"/>
          <table:covered-table-cell table:number-columns-repeated="5"/>
          <table:table-cell table:number-columns-repeated="16374" table:style-name="ce13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5" table:style-name="ce53">
            <text:p>教學組長： <text:s text:c="14"/>主任： <text:s text:c="15"/>校長：<text:s text:c="18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聯絡簿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嘉義縣景山國民小學108學年度上學期聯絡簿調閱單意見表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7">
            <text:p>一、本欄請任課教師送交作業前填妥。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3">
            <text:p>調閱科目</text:p>
          </table:table-cell>
          <table:covered-table-cell table:number-columns-repeated="2"/>
          <table:table-cell office:value-type="string" table:number-columns-spanned="3" table:number-rows-spanned="1" table:style-name="ce26">
            <text:p>聯絡簿</text:p>
          </table:table-cell>
          <table:covered-table-cell table:number-columns-repeated="2"/>
          <table:table-cell office:value-type="string" table:number-columns-spanned="2" table:number-rows-spanned="1" table:style-name="ce26">
            <text:p>任課教師</text:p>
          </table:table-cell>
          <table:covered-table-cell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班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35">
            <text:p>班級人數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2" table:style-name="ce59">
            <text:p>教學進度</text:p>
          </table:table-cell>
          <table:covered-table-cell table:number-columns-repeated="2"/>
          <table:table-cell table:number-columns-spanned="3" table:number-rows-spanned="2" table:style-name="ce70"/>
          <table:covered-table-cell table:number-columns-repeated="2"/>
          <table:table-cell office:value-type="string" table:number-columns-spanned="2" table:number-rows-spanned="1" table:style-name="ce35">
            <text:p>實交人數</text:p>
          </table:table-cell>
          <table:covered-table-cell/>
          <table:table-cell table:style-name="ce21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6">
            <text:p>日期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二、調閱重點：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9">
            <text:p>1.自評者為任課教師，複評者由教務處填寫。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table:style-name="ce7"/>
          <table:table-cell office:value-type="string" table:style-name="ce9">
            <text:p>2.請依調閱具體事實於下列欄位打「<text:s/><text:span text:style-name="T2">✓</text:span><text:s text:c="2"/>」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教師自評</text:p>
          </table:table-cell>
          <table:covered-table-cell table:number-columns-repeated="3"/>
          <table:table-cell office:value-type="string" table:number-columns-spanned="4" table:number-rows-spanned="1" table:style-name="ce71">
            <text:p>調閱複評</text:p>
          </table:table-cell>
          <table:covered-table-cell table:number-columns-repeated="3"/>
          <table:table-cell office:value-type="string" table:number-columns-spanned="2" table:number-rows-spanned="2" table:style-name="ce71">
            <text:p>調閱內容</text:p>
          </table:table-cell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table-cell office:value-type="string" table:style-name="ce10">
            <text:p>完全符合</text:p>
          </table:table-cell>
          <table:table-cell office:value-type="string" table:style-name="ce11">
            <text:p>大部分符合</text:p>
          </table:table-cell>
          <table:table-cell office:value-type="string" table:style-name="ce11">
            <text:p>部分符合</text:p>
          </table:table-cell>
          <table:table-cell office:value-type="string" table:style-name="ce17">
            <text:p>完全不符合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1.簿本封面及基本資料填寫完整</text:p>
          </table:table-cell>
          <table:covered-table-cell/>
          <table:table-cell table:number-columns-repeated="16374" table:style-name="ce13"/>
        </table:table-row>
        <table:table-row table:style-name="ro8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72">
            <text:p>2.能運用聯絡簿提醒學生及家長當日作業項目、作業量及隔日上課要使用的文具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3.能按時轉達各項行政配合、活動或宣導訊息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4.能按時批閱，簽名或蓋章</text:p>
          </table:table-cell>
          <table:covered-table-cell/>
          <table:table-cell table:number-columns-repeated="16374" table:style-name="ce13"/>
        </table:table-row>
        <table:table-row table:style-name="ro9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72">
            <text:p>5.能透過聯絡簿反映學生心理及發展狀況，提醒家長配合及留意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style-name="ce12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office:value-type="string" table:style-name="ce18">
            <text:p>□</text:p>
          </table:table-cell>
          <table:table-cell office:value-type="string" table:number-columns-spanned="2" table:number-rows-spanned="1" table:style-name="ce67">
            <text:p>6.能就學生表現予以正面鼓勵(書面、口頭)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style-name="ce19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20">
            <text:p>□</text:p>
          </table:table-cell>
          <table:table-cell office:value-type="string" table:number-columns-spanned="2" table:number-rows-spanned="1" table:style-name="ce67">
            <text:p>7.對家長提出的問題或建議能給予適度的回應</text:p>
          </table:table-cell>
          <table:covered-table-cell/>
          <table:table-cell table:number-columns-repeated="16374" table:style-name="ce13"/>
        </table:table-row>
        <table:table-row table:style-name="ro6">
          <table:table-cell office:value-type="string" table:number-columns-spanned="4" table:number-rows-spanned="6" table:style-name="ce68">
            <text:p>教師自評 <text:s text:c="17"/>(質的評述)</text:p>
          </table:table-cell>
          <table:covered-table-cell table:number-columns-repeated="3"/>
          <table:table-cell table:number-columns-spanned="6" table:number-rows-spanned="6" table:style-name="ce69"/>
          <table:covered-table-cell table:number-columns-repeated="5"/>
          <table:table-cell table:number-columns-repeated="16374" table:style-name="ce13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5" table:style-name="ce53">
            <text:p>教學組長： <text:s text:c="18"/>主任： <text:s text:c="15"/>校長：<text:s text:c="18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PMincho" svg:font-family="&quot;MS PMinch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學组長</meta:initial-creator>
    <dc:creator>USER</dc:creator>
    <meta:creation-date>2004-11-05T01:46:56Z</meta:creation-date>
    <dc:date>2019-12-03T23:14:38Z</dc:date>
    <meta:print-date>2019-12-03T23:10:32Z</meta:print-date>
  </office:meta>
</office:document-meta>
</file>