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�s�ө���1" svg:font-family="�s�ө���"/>
    <style:font-face style:name="�з���1" svg:font-family="�з���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7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7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2.85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8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4.49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65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37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4.5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22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80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5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43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4.00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44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40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9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4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4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3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6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2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44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37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7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9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37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54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3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7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4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4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94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2.368cm" fo:padding-top="0cm" fo:padding-bottom="0cm" fo:padding-left="0cm" fo:padding-right="0cm"/>
    </style:style>
    <style:style style:name="gr40" style:family="graphic" style:parent-style-name="standard">
      <style:graphic-properties draw:stroke="solid" svg:stroke-width="0.035cm" svg:stroke-color="#000000" draw:fill="solid" draw:fill-color="#0000ff" fo:padding-top="0.017cm" fo:padding-bottom="0.017cm" fo:padding-left="0.017cm" fo:padding-right="0.017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2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42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51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8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6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8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8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20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7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1.29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39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442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1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2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1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28cm" fo:padding-top="0cm" fo:padding-bottom="0cm" fo:padding-left="0cm" fo:padding-right="0cm"/>
    </style:style>
    <style:style style:name="gr57" style:family="graphic" style:parent-style-name="standard">
      <style:graphic-properties draw:stroke="none" draw:fill="solid" draw:fill-color="#fde9d9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59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60" style:family="graphic" style:parent-style-name="standard">
      <style:graphic-properties draw:stroke="solid" svg:stroke-width="0.035cm" svg:stroke-color="#000000" draw:fill="solid" draw:fill-color="#fde9d9" fo:padding-top="0.017cm" fo:padding-bottom="0.017cm" fo:padding-left="0.017cm" fo:padding-right="0.017cm"/>
    </style:style>
    <style:style style:name="gr61" style:family="graphic" style:parent-style-name="standard">
      <style:graphic-properties draw:stroke="none" draw:fill="solid" draw:fill-color="#ccffff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7cm" fo:padding-top="0cm" fo:padding-bottom="0cm" fo:padding-left="0cm" fo:padding-right="0cm"/>
    </style:style>
    <style:style style:name="gr64" style:family="graphic" style:parent-style-name="standard">
      <style:graphic-properties draw:stroke="solid" svg:stroke-width="0.035cm" svg:stroke-color="#000000" draw:fill="solid" draw:fill-color="#ccffff" fo:padding-top="0.017cm" fo:padding-bottom="0.017cm" fo:padding-left="0.017cm" fo:padding-right="0.017cm"/>
    </style:style>
    <style:style style:name="gr65" style:family="graphic" style:parent-style-name="standard">
      <style:graphic-properties draw:stroke="none" draw:fill="solid" draw:fill-color="#000000"/>
    </style:style>
    <style:style style:name="gr66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5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1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11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41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503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38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93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69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4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2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41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657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963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115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41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17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81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656cm" fo:padding-top="0cm" fo:padding-bottom="0cm" fo:padding-left="0cm" fo:padding-right="0cm"/>
    </style:style>
    <style:style style:name="gr86" style:family="graphic" style:parent-style-name="standard">
      <style:graphic-properties draw:stroke="none" draw:fill="solid" draw:fill-color="#fbd4b4"/>
    </style:style>
    <style:style style:name="gr87" style:family="graphic" style:parent-style-name="standard">
      <style:graphic-properties draw:stroke="solid" svg:stroke-width="0.035cm" svg:stroke-color="#000000" draw:fill="solid" draw:fill-color="#fbd4b4" fo:padding-top="0.017cm" fo:padding-bottom="0.017cm" fo:padding-left="0.017cm" fo:padding-right="0.017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08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28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233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35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32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949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0.888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759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451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6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font-name="Calibri1" fo:font-size="10pt" style:font-size-asian="10pt" style:font-name-complex="Calibri1" style:font-size-complex="10pt"/>
    </style:style>
    <style:style style:name="T2" style:family="text">
      <style:text-properties fo:color="#000000" style:text-outline="true" style:font-name="�з���1" fo:font-size="14.1000003814697pt" style:font-size-asian="14.1000003814697pt" style:font-name-complex="�з���1" style:font-size-complex="14.1000003814697pt"/>
    </style:style>
    <style:style style:name="T3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4" style:family="text">
      <style:text-properties fo:color="#000000" style:font-name="Arial1" fo:font-size="14.1000003814697pt" fo:font-weight="bold" style:font-size-asian="14.1000003814697pt" style:font-name-complex="Arial1" style:font-size-complex="14.1000003814697pt" style:font-weight-complex="bold"/>
    </style:style>
    <style:style style:name="T5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6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style:style style:name="T7" style:family="text">
      <style:text-properties fo:color="#000000" style:font-name="Arial1" fo:font-size="14.1000003814697pt" style:font-size-asian="14.1000003814697pt" style:font-name-complex="Arial1" style:font-size-complex="14.1000003814697pt"/>
    </style:style>
    <style:style style:name="T8" style:family="text">
      <style:text-properties fo:color="#0000ff" style:font-name="Times New Roman1" fo:font-size="14.1000003814697pt" style:font-size-asian="14.1000003814697pt" style:font-name-complex="Times New Roman1" style:font-size-complex="14.1000003814697pt"/>
    </style:style>
    <style:style style:name="T9" style:family="text">
      <style:text-properties fo:color="#000000" style:font-name="�s�ө���1" fo:font-size="14.1000003814697pt" style:font-size-asian="14.1000003814697pt" style:font-name-complex="�s�ө���1" style:font-size-complex="14.1000003814697pt"/>
    </style:style>
    <style:style style:name="T10" style:family="text">
      <style:text-properties fo:color="#000000" style:text-outline="true" style:font-name="�з���1" fo:font-size="12pt" style:font-size-asian="12pt" style:font-name-complex="�з���1" style:font-size-complex="12pt"/>
    </style:style>
    <style:style style:name="T11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12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3" style:family="text">
      <style:text-properties fo:color="#000000" style:font-name="�з���1" fo:font-size="12pt" style:font-size-asian="12pt" style:font-name-complex="�з���1" style:font-size-complex="12pt"/>
    </style:style>
    <style:style style:name="T14" style:family="text">
      <style:text-properties fo:color="#000000" style:font-name="Calibri1" fo:font-size="12pt" style:font-size-asian="12pt" style:font-name-complex="Calibri1" style:font-size-complex="12pt"/>
    </style:style>
    <style:style style:name="T15" style:family="text">
      <style:text-properties fo:color="#000000" style:font-name="Arial1" fo:font-size="12pt" style:font-size-asian="12pt" style:font-name-complex="Arial1" style:font-size-complex="12pt"/>
    </style:style>
    <style:style style:name="T16" style:family="text">
      <style:text-properties fo:color="#ff0000" style:font-name="Times New Roman1" fo:font-size="12pt" style:font-size-asian="12pt" style:font-name-complex="Times New 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0.26cm" svg:height="0.429cm" svg:x="10.411cm" svg:y="27.823cm">
          <draw:text-box>
            <text:p text:style-name="P1"><text:span text:style-name="T1">1 </text:span></text:p>
          </draw:text-box>
        </draw:frame>
        <draw:frame draw:style-name="gr2" draw:layer="layout" svg:width="0.095cm" svg:height="0.424cm" svg:x="2.502cm" svg:y="28.255cm">
          <draw:text-box>
            <text:p text:style-name="P1"><text:span text:style-name="T1"><text:s/></text:span></text:p>
          </draw:text-box>
        </draw:frame>
        <draw:frame draw:style-name="gr3" draw:layer="layout" svg:width="3.469cm" svg:height="0.594cm" svg:x="8.768cm" svg:y="2.888cm">
          <draw:text-box>
            <text:p text:style-name="P1"><text:span text:style-name="T2">國立臺灣圖書館</text:span></text:p>
          </draw:text-box>
        </draw:frame>
        <draw:frame draw:style-name="gr4" draw:layer="layout" svg:width="0.129cm" svg:height="0.594cm" svg:x="12.232cm" svg:y="2.946cm">
          <draw:text-box>
            <text:p text:style-name="P1"><text:span text:style-name="T3"><text:s/></text:span></text:p>
          </draw:text-box>
        </draw:frame>
        <draw:frame draw:style-name="gr5" draw:layer="layout" svg:width="0.751cm" svg:height="0.564cm" svg:x="3.395cm" svg:y="3.908cm">
          <draw:text-box>
            <text:p text:style-name="P1"><text:span text:style-name="T3">105</text:span></text:p>
          </draw:text-box>
        </draw:frame>
        <draw:frame draw:style-name="gr6" draw:layer="layout" svg:width="13.375cm" svg:height="0.594cm" svg:x="4.259cm" svg:y="3.85cm">
          <draw:text-box>
            <text:p text:style-name="P1"><text:span text:style-name="T2">年度「提升圖書館身心障礙服務專業知能」工作坊實施計畫書</text:span></text:p>
          </draw:text-box>
        </draw:frame>
        <draw:frame draw:style-name="gr4" draw:layer="layout" svg:width="0.129cm" svg:height="0.594cm" svg:x="17.609cm" svg:y="3.908cm">
          <draw:text-box>
            <text:p text:style-name="P1"><text:span text:style-name="T3"><text:s/></text:span></text:p>
          </draw:text-box>
        </draw:frame>
        <draw:frame draw:style-name="gr4" draw:layer="layout" svg:width="0.129cm" svg:height="0.594cm" svg:x="10.5cm" svg:y="4.856cm">
          <draw:text-box>
            <text:p text:style-name="P1"><text:span text:style-name="T3"><text:s/></text:span></text:p>
          </draw:text-box>
        </draw:frame>
        <draw:frame draw:style-name="gr7" draw:layer="layout" svg:width="0.993cm" svg:height="0.594cm" svg:x="2.502cm" svg:y="5.695cm">
          <draw:text-box>
            <text:p text:style-name="P1"><text:span text:style-name="T2">一、</text:span></text:p>
          </draw:text-box>
        </draw:frame>
        <draw:frame draw:style-name="gr4" draw:layer="layout" svg:width="0.129cm" svg:height="0.594cm" svg:x="3.493cm" svg:y="5.736cm">
          <draw:text-box>
            <text:p text:style-name="P1"><text:span text:style-name="T4"><text:s/></text:span></text:p>
          </draw:text-box>
        </draw:frame>
        <draw:frame draw:style-name="gr8" draw:layer="layout" svg:width="1.983cm" svg:height="0.594cm" svg:x="3.501cm" svg:y="5.695cm">
          <draw:text-box>
            <text:p text:style-name="P1"><text:span text:style-name="T2">計畫源起</text:span></text:p>
          </draw:text-box>
        </draw:frame>
        <draw:frame draw:style-name="gr4" draw:layer="layout" svg:width="0.129cm" svg:height="0.594cm" svg:x="5.478cm" svg:y="5.754cm">
          <draw:text-box>
            <text:p text:style-name="P1"><text:span text:style-name="T3"><text:s/></text:span></text:p>
          </draw:text-box>
        </draw:frame>
        <draw:frame draw:style-name="gr9" draw:layer="layout" svg:width="14.861cm" svg:height="0.594cm" svg:x="3.501cm" svg:y="6.652cm">
          <draw:text-box>
            <text:p text:style-name="P1"><text:span text:style-name="T5">本館為教育部指定之身心障礙專責圖書館，為推動及落實「身心障礙</text:span></text:p>
          </draw:text-box>
        </draw:frame>
        <draw:frame draw:style-name="gr10" draw:layer="layout" svg:width="7.432cm" svg:height="0.594cm" svg:x="3.501cm" svg:y="7.295cm">
          <draw:text-box>
            <text:p text:style-name="P1"><text:span text:style-name="T5">者數位化圖書資源利用辦法」，自</text:span></text:p>
          </draw:text-box>
        </draw:frame>
        <draw:frame draw:style-name="gr11" draw:layer="layout" svg:width="0.751cm" svg:height="0.56cm" svg:x="10.775cm" svg:y="7.354cm">
          <draw:text-box>
            <text:p text:style-name="P1"><text:span text:style-name="T6">104</text:span></text:p>
          </draw:text-box>
        </draw:frame>
        <draw:frame draw:style-name="gr12" draw:layer="layout" svg:width="6.936cm" svg:height="0.594cm" svg:x="11.634cm" svg:y="7.295cm">
          <draw:text-box>
            <text:p text:style-name="P1"><text:span text:style-name="T5">年於北、中、南區舉辦「提升圖</text:span></text:p>
          </draw:text-box>
        </draw:frame>
        <draw:frame draw:style-name="gr13" draw:layer="layout" svg:width="15.356cm" svg:height="0.594cm" svg:x="3.501cm" svg:y="7.939cm">
          <draw:text-box>
            <text:p text:style-name="P1"><text:span text:style-name="T5">書館身心障礙服務專業知能」工作坊，廣受與會學員正面回應與肯定，</text:span></text:p>
          </draw:text-box>
        </draw:frame>
        <draw:frame draw:style-name="gr14" draw:layer="layout" svg:width="5.946cm" svg:height="0.594cm" svg:x="3.501cm" svg:y="8.582cm">
          <draw:text-box>
            <text:p text:style-name="P1"><text:span text:style-name="T5">並獲熱烈迴響。據此，本館</text:span></text:p>
          </draw:text-box>
        </draw:frame>
        <draw:frame draw:style-name="gr11" draw:layer="layout" svg:width="0.751cm" svg:height="0.56cm" svg:x="9.348cm" svg:y="8.641cm">
          <draw:text-box>
            <text:p text:style-name="P1"><text:span text:style-name="T6">105</text:span></text:p>
          </draw:text-box>
        </draw:frame>
        <draw:frame draw:style-name="gr15" draw:layer="layout" svg:width="8.422cm" svg:height="0.594cm" svg:x="10.208cm" svg:y="8.582cm">
          <draw:text-box>
            <text:p text:style-name="P1"><text:span text:style-name="T5">年規劃進階專業課程，以提升服務力。</text:span></text:p>
          </draw:text-box>
        </draw:frame>
        <draw:frame draw:style-name="gr4" draw:layer="layout" svg:width="0.129cm" svg:height="0.594cm" svg:x="18.503cm" svg:y="8.641cm">
          <draw:text-box>
            <text:p text:style-name="P1"><text:span text:style-name="T6"><text:s/></text:span></text:p>
          </draw:text-box>
        </draw:frame>
        <draw:frame draw:style-name="gr7" draw:layer="layout" svg:width="0.993cm" svg:height="0.594cm" svg:x="2.502cm" svg:y="9.539cm">
          <draw:text-box>
            <text:p text:style-name="P1"><text:span text:style-name="T2">二、</text:span></text:p>
          </draw:text-box>
        </draw:frame>
        <draw:frame draw:style-name="gr4" draw:layer="layout" svg:width="0.129cm" svg:height="0.594cm" svg:x="3.493cm" svg:y="9.58cm">
          <draw:text-box>
            <text:p text:style-name="P1"><text:span text:style-name="T4"><text:s/></text:span></text:p>
          </draw:text-box>
        </draw:frame>
        <draw:frame draw:style-name="gr8" draw:layer="layout" svg:width="1.983cm" svg:height="0.594cm" svg:x="3.501cm" svg:y="9.539cm">
          <draw:text-box>
            <text:p text:style-name="P1"><text:span text:style-name="T2">辦理單位</text:span></text:p>
          </draw:text-box>
        </draw:frame>
        <draw:frame draw:style-name="gr4" draw:layer="layout" svg:width="0.129cm" svg:height="0.594cm" svg:x="5.478cm" svg:y="9.598cm">
          <draw:text-box>
            <text:p text:style-name="P1"><text:span text:style-name="T3"><text:s/></text:span></text:p>
          </draw:text-box>
        </draw:frame>
        <draw:frame draw:style-name="gr4" draw:layer="layout" svg:width="0.167cm" svg:height="0.56cm" svg:x="2.752cm" svg:y="10.56cm">
          <draw:text-box>
            <text:p text:style-name="P1"><text:span text:style-name="T6">(</text:span></text:p>
          </draw:text-box>
        </draw:frame>
        <draw:frame draw:style-name="gr4" draw:layer="layout" svg:width="0.497cm" svg:height="0.594cm" svg:x="2.917cm" svg:y="10.501cm">
          <draw:text-box>
            <text:p text:style-name="P1"><text:span text:style-name="T5">一</text:span></text:p>
          </draw:text-box>
        </draw:frame>
        <draw:frame draw:style-name="gr4" draw:layer="layout" svg:width="0.167cm" svg:height="0.56cm" svg:x="3.412cm" svg:y="10.56cm">
          <draw:text-box>
            <text:p text:style-name="P1"><text:span text:style-name="T6">)</text:span></text:p>
          </draw:text-box>
        </draw:frame>
        <draw:frame draw:style-name="gr4" draw:layer="layout" svg:width="0.129cm" svg:height="0.594cm" svg:x="3.573cm" svg:y="10.542cm">
          <draw:text-box>
            <text:p text:style-name="P1"><text:span text:style-name="T7"><text:s/></text:span></text:p>
          </draw:text-box>
        </draw:frame>
        <draw:frame draw:style-name="gr16" draw:layer="layout" svg:width="3.964cm" svg:height="0.594cm" svg:x="4.005cm" svg:y="10.501cm">
          <draw:text-box>
            <text:p text:style-name="P1"><text:span text:style-name="T5">指導機關：教育部</text:span></text:p>
          </draw:text-box>
        </draw:frame>
        <draw:frame draw:style-name="gr4" draw:layer="layout" svg:width="0.129cm" svg:height="0.594cm" svg:x="7.956cm" svg:y="10.56cm">
          <draw:text-box>
            <text:p text:style-name="P1"><text:span text:style-name="T6"><text:s/></text:span></text:p>
          </draw:text-box>
        </draw:frame>
        <draw:frame draw:style-name="gr4" draw:layer="layout" svg:width="0.167cm" svg:height="0.56cm" svg:x="2.752cm" svg:y="11.521cm">
          <draw:text-box>
            <text:p text:style-name="P1"><text:span text:style-name="T6">(</text:span></text:p>
          </draw:text-box>
        </draw:frame>
        <draw:frame draw:style-name="gr4" draw:layer="layout" svg:width="0.497cm" svg:height="0.594cm" svg:x="2.917cm" svg:y="11.462cm">
          <draw:text-box>
            <text:p text:style-name="P1"><text:span text:style-name="T5">二</text:span></text:p>
          </draw:text-box>
        </draw:frame>
        <draw:frame draw:style-name="gr4" draw:layer="layout" svg:width="0.167cm" svg:height="0.56cm" svg:x="3.412cm" svg:y="11.521cm">
          <draw:text-box>
            <text:p text:style-name="P1"><text:span text:style-name="T6">)</text:span></text:p>
          </draw:text-box>
        </draw:frame>
        <draw:frame draw:style-name="gr4" draw:layer="layout" svg:width="0.129cm" svg:height="0.594cm" svg:x="3.573cm" svg:y="11.503cm">
          <draw:text-box>
            <text:p text:style-name="P1"><text:span text:style-name="T7"><text:s/></text:span></text:p>
          </draw:text-box>
        </draw:frame>
        <draw:frame draw:style-name="gr17" draw:layer="layout" svg:width="5.946cm" svg:height="0.594cm" svg:x="4.005cm" svg:y="11.462cm">
          <draw:text-box>
            <text:p text:style-name="P1"><text:span text:style-name="T5">主辦機關：國立臺灣圖書館</text:span></text:p>
          </draw:text-box>
        </draw:frame>
        <draw:frame draw:style-name="gr4" draw:layer="layout" svg:width="0.129cm" svg:height="0.594cm" svg:x="9.933cm" svg:y="11.521cm">
          <draw:text-box>
            <text:p text:style-name="P1"><text:span text:style-name="T6"><text:s/></text:span></text:p>
          </draw:text-box>
        </draw:frame>
        <draw:frame draw:style-name="gr4" draw:layer="layout" svg:width="0.167cm" svg:height="0.56cm" svg:x="2.752cm" svg:y="12.482cm">
          <draw:text-box>
            <text:p text:style-name="P1"><text:span text:style-name="T6">(</text:span></text:p>
          </draw:text-box>
        </draw:frame>
        <draw:frame draw:style-name="gr4" draw:layer="layout" svg:width="0.497cm" svg:height="0.594cm" svg:x="2.917cm" svg:y="12.423cm">
          <draw:text-box>
            <text:p text:style-name="P1"><text:span text:style-name="T5">三</text:span></text:p>
          </draw:text-box>
        </draw:frame>
        <draw:frame draw:style-name="gr4" draw:layer="layout" svg:width="0.167cm" svg:height="0.56cm" svg:x="3.412cm" svg:y="12.482cm">
          <draw:text-box>
            <text:p text:style-name="P1"><text:span text:style-name="T6">)</text:span></text:p>
          </draw:text-box>
        </draw:frame>
        <draw:frame draw:style-name="gr4" draw:layer="layout" svg:width="0.129cm" svg:height="0.594cm" svg:x="3.573cm" svg:y="12.464cm">
          <draw:text-box>
            <text:p text:style-name="P1"><text:span text:style-name="T7"><text:s/></text:span></text:p>
          </draw:text-box>
        </draw:frame>
        <draw:frame draw:style-name="gr18" draw:layer="layout" svg:width="14.366cm" svg:height="0.594cm" svg:x="4.005cm" svg:y="12.423cm">
          <draw:text-box>
            <text:p text:style-name="P1"><text:span text:style-name="T5">合辦單位：國立公共資訊圖書館、高雄市立圖書館、國立臺東生活</text:span></text:p>
          </draw:text-box>
        </draw:frame>
        <draw:frame draw:style-name="gr19" draw:layer="layout" svg:width="1.488cm" svg:height="0.594cm" svg:x="4.005cm" svg:y="13.062cm">
          <draw:text-box>
            <text:p text:style-name="P1"><text:span text:style-name="T5">美學館</text:span></text:p>
          </draw:text-box>
        </draw:frame>
        <draw:frame draw:style-name="gr4" draw:layer="layout" svg:width="0.129cm" svg:height="0.594cm" svg:x="5.487cm" svg:y="13.121cm">
          <draw:text-box>
            <text:p text:style-name="P1"><text:span text:style-name="T6"><text:s/></text:span></text:p>
          </draw:text-box>
        </draw:frame>
        <draw:frame draw:style-name="gr7" draw:layer="layout" svg:width="0.993cm" svg:height="0.594cm" svg:x="2.502cm" svg:y="14.023cm">
          <draw:text-box>
            <text:p text:style-name="P1"><text:span text:style-name="T2">三、</text:span></text:p>
          </draw:text-box>
        </draw:frame>
        <draw:frame draw:style-name="gr4" draw:layer="layout" svg:width="0.129cm" svg:height="0.594cm" svg:x="3.493cm" svg:y="14.064cm">
          <draw:text-box>
            <text:p text:style-name="P1"><text:span text:style-name="T4"><text:s/></text:span></text:p>
          </draw:text-box>
        </draw:frame>
        <draw:frame draw:style-name="gr20" draw:layer="layout" svg:width="4.955cm" svg:height="0.594cm" svg:x="3.501cm" svg:y="14.023cm">
          <draw:text-box>
            <text:p text:style-name="P1"><text:span text:style-name="T2">參加研習對象及資格：</text:span></text:p>
          </draw:text-box>
        </draw:frame>
        <draw:frame draw:style-name="gr4" draw:layer="layout" svg:width="0.129cm" svg:height="0.594cm" svg:x="8.447cm" svg:y="14.082cm">
          <draw:text-box>
            <text:p text:style-name="P1"><text:span text:style-name="T3"><text:s/></text:span></text:p>
          </draw:text-box>
        </draw:frame>
        <draw:frame draw:style-name="gr9" draw:layer="layout" svg:width="14.861cm" svg:height="0.594cm" svg:x="3.501cm" svg:y="14.984cm">
          <draw:text-box>
            <text:p text:style-name="P1"><text:span text:style-name="T5">國家圖書館、國立公共圖書館、直轄市立公共圖書館、縣市文化局及</text:span></text:p>
          </draw:text-box>
        </draw:frame>
        <draw:frame draw:style-name="gr7" draw:layer="layout" svg:width="0.993cm" svg:height="0.594cm" svg:x="3.501cm" svg:y="15.628cm">
          <draw:text-box>
            <text:p text:style-name="P1"><text:span text:style-name="T5">鄉鎮</text:span></text:p>
          </draw:text-box>
        </draw:frame>
        <draw:frame draw:style-name="gr4" draw:layer="layout" svg:width="0.167cm" svg:height="0.56cm" svg:x="4.492cm" svg:y="15.686cm">
          <draw:text-box>
            <text:p text:style-name="P1"><text:span text:style-name="T6">(</text:span></text:p>
          </draw:text-box>
        </draw:frame>
        <draw:frame draw:style-name="gr19" draw:layer="layout" svg:width="1.488cm" svg:height="0.594cm" svg:x="4.653cm" svg:y="15.628cm">
          <draw:text-box>
            <text:p text:style-name="P1"><text:span text:style-name="T5">市、區</text:span></text:p>
          </draw:text-box>
        </draw:frame>
        <draw:frame draw:style-name="gr4" draw:layer="layout" svg:width="0.167cm" svg:height="0.56cm" svg:x="6.139cm" svg:y="15.686cm">
          <draw:text-box>
            <text:p text:style-name="P1"><text:span text:style-name="T6">)</text:span></text:p>
          </draw:text-box>
        </draw:frame>
        <draw:frame draw:style-name="gr21" draw:layer="layout" svg:width="7.927cm" svg:height="0.594cm" svg:x="6.299cm" svg:y="15.628cm">
          <draw:text-box>
            <text:p text:style-name="P1"><text:span text:style-name="T5">圖書館、各級學校圖書館從業人員。</text:span></text:p>
          </draw:text-box>
        </draw:frame>
        <draw:frame draw:style-name="gr4" draw:layer="layout" svg:width="0.129cm" svg:height="0.594cm" svg:x="14.201cm" svg:y="15.686cm">
          <draw:text-box>
            <text:p text:style-name="P1"><text:span text:style-name="T6"><text:s/></text:span></text:p>
          </draw:text-box>
        </draw:frame>
        <draw:frame draw:style-name="gr7" draw:layer="layout" svg:width="0.993cm" svg:height="0.594cm" svg:x="2.502cm" svg:y="16.585cm">
          <draw:text-box>
            <text:p text:style-name="P1"><text:span text:style-name="T2">四、</text:span></text:p>
          </draw:text-box>
        </draw:frame>
        <draw:frame draw:style-name="gr4" draw:layer="layout" svg:width="0.129cm" svg:height="0.594cm" svg:x="3.493cm" svg:y="16.626cm">
          <draw:text-box>
            <text:p text:style-name="P1"><text:span text:style-name="T4"><text:s/></text:span></text:p>
          </draw:text-box>
        </draw:frame>
        <draw:frame draw:style-name="gr3" draw:layer="layout" svg:width="3.469cm" svg:height="0.594cm" svg:x="3.501cm" svg:y="16.585cm">
          <draw:text-box>
            <text:p text:style-name="P1"><text:span text:style-name="T2">活動時間及地點</text:span></text:p>
          </draw:text-box>
        </draw:frame>
        <draw:frame draw:style-name="gr4" draw:layer="layout" svg:width="0.129cm" svg:height="0.594cm" svg:x="6.964cm" svg:y="16.644cm">
          <draw:text-box>
            <text:p text:style-name="P1"><text:span text:style-name="T3"><text:s/></text:span></text:p>
          </draw:text-box>
        </draw:frame>
        <draw:frame draw:style-name="gr22" draw:layer="layout" svg:width="3.101cm" svg:height="0.594cm" svg:x="2.502cm" svg:y="17.546cm">
          <draw:text-box>
            <text:p text:style-name="P1"><text:span text:style-name="T5">（一） 北區：</text:span></text:p>
          </draw:text-box>
        </draw:frame>
        <draw:frame draw:style-name="gr11" draw:layer="layout" svg:width="0.751cm" svg:height="0.56cm" svg:x="5.491cm" svg:y="17.605cm">
          <draw:text-box>
            <text:p text:style-name="P1"><text:span text:style-name="T6">105</text:span></text:p>
          </draw:text-box>
        </draw:frame>
        <draw:frame draw:style-name="gr4" draw:layer="layout" svg:width="0.497cm" svg:height="0.594cm" svg:x="6.371cm" svg:y="17.546cm">
          <draw:text-box>
            <text:p text:style-name="P1"><text:span text:style-name="T5">年</text:span></text:p>
          </draw:text-box>
        </draw:frame>
        <draw:frame draw:style-name="gr4" draw:layer="layout" svg:width="0.252cm" svg:height="0.56cm" svg:x="7.011cm" svg:y="17.605cm">
          <draw:text-box>
            <text:p text:style-name="P1"><text:span text:style-name="T6">7</text:span></text:p>
          </draw:text-box>
        </draw:frame>
        <draw:frame draw:style-name="gr4" draw:layer="layout" svg:width="0.497cm" svg:height="0.594cm" svg:x="7.401cm" svg:y="17.546cm">
          <draw:text-box>
            <text:p text:style-name="P1"><text:span text:style-name="T5">月</text:span></text:p>
          </draw:text-box>
        </draw:frame>
        <draw:frame draw:style-name="gr23" draw:layer="layout" svg:width="0.502cm" svg:height="0.56cm" svg:x="8.04cm" svg:y="17.605cm">
          <draw:text-box>
            <text:p text:style-name="P1"><text:span text:style-name="T6">14</text:span></text:p>
          </draw:text-box>
        </draw:frame>
        <draw:frame draw:style-name="gr4" draw:layer="layout" svg:width="0.497cm" svg:height="0.594cm" svg:x="8.671cm" svg:y="17.546cm">
          <draw:text-box>
            <text:p text:style-name="P1"><text:span text:style-name="T5">日</text:span></text:p>
          </draw:text-box>
        </draw:frame>
        <draw:frame draw:style-name="gr4" draw:layer="layout" svg:width="0.167cm" svg:height="0.56cm" svg:x="9.171cm" svg:y="17.605cm">
          <draw:text-box>
            <text:p text:style-name="P1"><text:span text:style-name="T6">(</text:span></text:p>
          </draw:text-box>
        </draw:frame>
        <draw:frame draw:style-name="gr4" draw:layer="layout" svg:width="0.497cm" svg:height="0.594cm" svg:x="9.332cm" svg:y="17.546cm">
          <draw:text-box>
            <text:p text:style-name="P1"><text:span text:style-name="T5">四</text:span></text:p>
          </draw:text-box>
        </draw:frame>
        <draw:frame draw:style-name="gr4" draw:layer="layout" svg:width="0.167cm" svg:height="0.56cm" svg:x="9.827cm" svg:y="17.605cm">
          <draw:text-box>
            <text:p text:style-name="P1"><text:span text:style-name="T6">)</text:span></text:p>
          </draw:text-box>
        </draw:frame>
        <draw:frame draw:style-name="gr4" draw:layer="layout" svg:width="0.497cm" svg:height="0.594cm" svg:x="9.988cm" svg:y="17.546cm">
          <draw:text-box>
            <text:p text:style-name="P1"><text:span text:style-name="T5">至</text:span></text:p>
          </draw:text-box>
        </draw:frame>
        <draw:frame draw:style-name="gr24" draw:layer="layout" svg:width="0.502cm" svg:height="0.56cm" svg:x="10.627cm" svg:y="17.605cm">
          <draw:text-box>
            <text:p text:style-name="P1"><text:span text:style-name="T6">15</text:span></text:p>
          </draw:text-box>
        </draw:frame>
        <draw:frame draw:style-name="gr4" draw:layer="layout" svg:width="0.497cm" svg:height="0.594cm" svg:x="11.262cm" svg:y="17.546cm">
          <draw:text-box>
            <text:p text:style-name="P1"><text:span text:style-name="T5">日</text:span></text:p>
          </draw:text-box>
        </draw:frame>
        <draw:frame draw:style-name="gr4" draw:layer="layout" svg:width="0.167cm" svg:height="0.56cm" svg:x="11.761cm" svg:y="17.605cm">
          <draw:text-box>
            <text:p text:style-name="P1"><text:span text:style-name="T6">(</text:span></text:p>
          </draw:text-box>
        </draw:frame>
        <draw:frame draw:style-name="gr4" draw:layer="layout" svg:width="0.497cm" svg:height="0.594cm" svg:x="11.923cm" svg:y="17.546cm">
          <draw:text-box>
            <text:p text:style-name="P1"><text:span text:style-name="T5">五</text:span></text:p>
          </draw:text-box>
        </draw:frame>
        <draw:frame draw:style-name="gr4" draw:layer="layout" svg:width="0.167cm" svg:height="0.56cm" svg:x="12.418cm" svg:y="17.605cm">
          <draw:text-box>
            <text:p text:style-name="P1"><text:span text:style-name="T6">)</text:span></text:p>
          </draw:text-box>
        </draw:frame>
        <draw:frame draw:style-name="gr19" draw:layer="layout" svg:width="1.488cm" svg:height="0.594cm" svg:x="12.579cm" svg:y="17.546cm">
          <draw:text-box>
            <text:p text:style-name="P1"><text:span text:style-name="T5">於本館</text:span></text:p>
          </draw:text-box>
        </draw:frame>
        <draw:frame draw:style-name="gr4" draw:layer="layout" svg:width="0.252cm" svg:height="0.56cm" svg:x="14.209cm" svg:y="17.605cm">
          <draw:text-box>
            <text:p text:style-name="P1"><text:span text:style-name="T6">4</text:span></text:p>
          </draw:text-box>
        </draw:frame>
        <draw:frame draw:style-name="gr4" draw:layer="layout" svg:width="0.497cm" svg:height="0.594cm" svg:x="14.599cm" svg:y="17.546cm">
          <draw:text-box>
            <text:p text:style-name="P1"><text:span text:style-name="T5">樓</text:span></text:p>
          </draw:text-box>
        </draw:frame>
        <draw:frame draw:style-name="gr25" draw:layer="layout" svg:width="1.001cm" svg:height="0.56cm" svg:x="15.238cm" svg:y="17.605cm">
          <draw:text-box>
            <text:p text:style-name="P1"><text:span text:style-name="T6">4045</text:span></text:p>
          </draw:text-box>
        </draw:frame>
        <draw:frame draw:style-name="gr11" draw:layer="layout" svg:width="0.993cm" svg:height="0.594cm" svg:x="16.364cm" svg:y="17.546cm">
          <draw:text-box>
            <text:p text:style-name="P1"><text:span text:style-name="T5">教室</text:span></text:p>
          </draw:text-box>
        </draw:frame>
        <draw:frame draw:style-name="gr4" draw:layer="layout" svg:width="0.167cm" svg:height="0.56cm" svg:x="17.355cm" svg:y="17.605cm">
          <draw:text-box>
            <text:p text:style-name="P1"><text:span text:style-name="T6">(</text:span></text:p>
          </draw:text-box>
        </draw:frame>
        <draw:frame draw:style-name="gr7" draw:layer="layout" svg:width="0.993cm" svg:height="0.594cm" svg:x="17.516cm" svg:y="17.546cm">
          <draw:text-box>
            <text:p text:style-name="P1"><text:span text:style-name="T5">新北</text:span></text:p>
          </draw:text-box>
        </draw:frame>
        <draw:frame draw:style-name="gr26" draw:layer="layout" svg:width="3.469cm" svg:height="0.594cm" svg:x="4.005cm" svg:y="18.19cm">
          <draw:text-box>
            <text:p text:style-name="P1"><text:span text:style-name="T5">市中和區中安街</text:span></text:p>
          </draw:text-box>
        </draw:frame>
        <draw:frame draw:style-name="gr24" draw:layer="layout" svg:width="0.502cm" svg:height="0.56cm" svg:x="7.592cm" svg:y="18.248cm">
          <draw:text-box>
            <text:p text:style-name="P1"><text:span text:style-name="T6">85</text:span></text:p>
          </draw:text-box>
        </draw:frame>
        <draw:frame draw:style-name="gr4" draw:layer="layout" svg:width="0.497cm" svg:height="0.594cm" svg:x="8.205cm" svg:y="18.19cm">
          <draw:text-box>
            <text:p text:style-name="P1"><text:span text:style-name="T5">號</text:span></text:p>
          </draw:text-box>
        </draw:frame>
        <draw:frame draw:style-name="gr4" draw:layer="layout" svg:width="0.167cm" svg:height="0.56cm" svg:x="8.705cm" svg:y="18.248cm">
          <draw:text-box>
            <text:p text:style-name="P1"><text:span text:style-name="T6">)</text:span></text:p>
          </draw:text-box>
        </draw:frame>
        <draw:frame draw:style-name="gr4" draw:layer="layout" svg:width="0.497cm" svg:height="0.594cm" svg:x="8.866cm" svg:y="18.19cm">
          <draw:text-box>
            <text:p text:style-name="P1"><text:span text:style-name="T5">。</text:span></text:p>
          </draw:text-box>
        </draw:frame>
        <draw:frame draw:style-name="gr4" draw:layer="layout" svg:width="0.129cm" svg:height="0.594cm" svg:x="9.357cm" svg:y="18.248cm">
          <draw:text-box>
            <text:p text:style-name="P1"><text:span text:style-name="T6"><text:s/></text:span></text:p>
          </draw:text-box>
        </draw:frame>
        <draw:frame draw:style-name="gr22" draw:layer="layout" svg:width="3.101cm" svg:height="0.594cm" svg:x="2.502cm" svg:y="19.151cm">
          <draw:text-box>
            <text:p text:style-name="P1"><text:span text:style-name="T5">（二） 南區：</text:span></text:p>
          </draw:text-box>
        </draw:frame>
        <draw:frame draw:style-name="gr11" draw:layer="layout" svg:width="0.751cm" svg:height="0.56cm" svg:x="5.491cm" svg:y="19.209cm">
          <draw:text-box>
            <text:p text:style-name="P1"><text:span text:style-name="T6">105</text:span></text:p>
          </draw:text-box>
        </draw:frame>
        <draw:frame draw:style-name="gr4" draw:layer="layout" svg:width="0.497cm" svg:height="0.594cm" svg:x="6.367cm" svg:y="19.151cm">
          <draw:text-box>
            <text:p text:style-name="P1"><text:span text:style-name="T5">年</text:span></text:p>
          </draw:text-box>
        </draw:frame>
        <draw:frame draw:style-name="gr4" draw:layer="layout" svg:width="0.252cm" svg:height="0.56cm" svg:x="7.006cm" svg:y="19.209cm">
          <draw:text-box>
            <text:p text:style-name="P1"><text:span text:style-name="T6">8</text:span></text:p>
          </draw:text-box>
        </draw:frame>
        <draw:frame draw:style-name="gr4" draw:layer="layout" svg:width="0.497cm" svg:height="0.594cm" svg:x="7.393cm" svg:y="19.151cm">
          <draw:text-box>
            <text:p text:style-name="P1"><text:span text:style-name="T5">月</text:span></text:p>
          </draw:text-box>
        </draw:frame>
        <draw:frame draw:style-name="gr27" draw:layer="layout" svg:width="0.502cm" svg:height="0.56cm" svg:x="8.028cm" svg:y="19.209cm">
          <draw:text-box>
            <text:p text:style-name="P1"><text:span text:style-name="T6">11</text:span></text:p>
          </draw:text-box>
        </draw:frame>
        <draw:frame draw:style-name="gr4" draw:layer="layout" svg:width="0.497cm" svg:height="0.594cm" svg:x="8.637cm" svg:y="19.151cm">
          <draw:text-box>
            <text:p text:style-name="P1"><text:span text:style-name="T5">日</text:span></text:p>
          </draw:text-box>
        </draw:frame>
        <draw:frame draw:style-name="gr4" draw:layer="layout" svg:width="0.167cm" svg:height="0.56cm" svg:x="9.137cm" svg:y="19.209cm">
          <draw:text-box>
            <text:p text:style-name="P1"><text:span text:style-name="T6">(</text:span></text:p>
          </draw:text-box>
        </draw:frame>
        <draw:frame draw:style-name="gr4" draw:layer="layout" svg:width="0.497cm" svg:height="0.594cm" svg:x="9.298cm" svg:y="19.151cm">
          <draw:text-box>
            <text:p text:style-name="P1"><text:span text:style-name="T5">四</text:span></text:p>
          </draw:text-box>
        </draw:frame>
        <draw:frame draw:style-name="gr4" draw:layer="layout" svg:width="0.167cm" svg:height="0.56cm" svg:x="9.797cm" svg:y="19.209cm">
          <draw:text-box>
            <text:p text:style-name="P1"><text:span text:style-name="T6">)</text:span></text:p>
          </draw:text-box>
        </draw:frame>
        <draw:frame draw:style-name="gr4" draw:layer="layout" svg:width="0.497cm" svg:height="0.594cm" svg:x="9.958cm" svg:y="19.151cm">
          <draw:text-box>
            <text:p text:style-name="P1"><text:span text:style-name="T5">至</text:span></text:p>
          </draw:text-box>
        </draw:frame>
        <draw:frame draw:style-name="gr24" draw:layer="layout" svg:width="0.502cm" svg:height="0.56cm" svg:x="10.593cm" svg:y="19.209cm">
          <draw:text-box>
            <text:p text:style-name="P1"><text:span text:style-name="T6">12</text:span></text:p>
          </draw:text-box>
        </draw:frame>
        <draw:frame draw:style-name="gr4" draw:layer="layout" svg:width="0.497cm" svg:height="0.594cm" svg:x="11.224cm" svg:y="19.151cm">
          <draw:text-box>
            <text:p text:style-name="P1"><text:span text:style-name="T5">日</text:span></text:p>
          </draw:text-box>
        </draw:frame>
        <draw:frame draw:style-name="gr4" draw:layer="layout" svg:width="0.167cm" svg:height="0.56cm" svg:x="11.723cm" svg:y="19.209cm">
          <draw:text-box>
            <text:p text:style-name="P1"><text:span text:style-name="T6">(</text:span></text:p>
          </draw:text-box>
        </draw:frame>
        <draw:frame draw:style-name="gr4" draw:layer="layout" svg:width="0.497cm" svg:height="0.594cm" svg:x="11.885cm" svg:y="19.151cm">
          <draw:text-box>
            <text:p text:style-name="P1"><text:span text:style-name="T5">五</text:span></text:p>
          </draw:text-box>
        </draw:frame>
        <draw:frame draw:style-name="gr4" draw:layer="layout" svg:width="0.167cm" svg:height="0.56cm" svg:x="12.38cm" svg:y="19.209cm">
          <draw:text-box>
            <text:p text:style-name="P1"><text:span text:style-name="T6">)</text:span></text:p>
          </draw:text-box>
        </draw:frame>
        <draw:frame draw:style-name="gr28" draw:layer="layout" svg:width="4.955cm" svg:height="0.594cm" svg:x="12.541cm" svg:y="19.151cm">
          <draw:text-box>
            <text:p text:style-name="P1"><text:span text:style-name="T5">於高雄市立圖書館總館</text:span></text:p>
          </draw:text-box>
        </draw:frame>
        <draw:frame draw:style-name="gr4" draw:layer="layout" svg:width="0.252cm" svg:height="0.56cm" svg:x="17.622cm" svg:y="19.209cm">
          <draw:text-box>
            <text:p text:style-name="P1"><text:span text:style-name="T6">8</text:span></text:p>
          </draw:text-box>
        </draw:frame>
        <draw:frame draw:style-name="gr4" draw:layer="layout" svg:width="0.497cm" svg:height="0.594cm" svg:x="18.007cm" svg:y="19.151cm">
          <draw:text-box>
            <text:p text:style-name="P1"><text:span text:style-name="T5">樓</text:span></text:p>
          </draw:text-box>
        </draw:frame>
        <draw:frame draw:style-name="gr19" draw:layer="layout" svg:width="1.488cm" svg:height="0.594cm" svg:x="4.005cm" svg:y="19.79cm">
          <draw:text-box>
            <text:p text:style-name="P1"><text:span text:style-name="T5">華立廳</text:span></text:p>
          </draw:text-box>
        </draw:frame>
        <draw:frame draw:style-name="gr4" draw:layer="layout" svg:width="0.167cm" svg:height="0.56cm" svg:x="5.491cm" svg:y="19.848cm">
          <draw:text-box>
            <text:p text:style-name="P1"><text:span text:style-name="T6">(</text:span></text:p>
          </draw:text-box>
        </draw:frame>
        <draw:frame draw:style-name="gr29" draw:layer="layout" svg:width="4.46cm" svg:height="0.594cm" svg:x="5.652cm" svg:y="19.79cm">
          <draw:text-box>
            <text:p text:style-name="P1"><text:span text:style-name="T5">高雄市前鎮區新光路</text:span></text:p>
          </draw:text-box>
        </draw:frame>
        <draw:frame draw:style-name="gr30" draw:layer="layout" svg:width="0.502cm" svg:height="0.56cm" svg:x="10.716cm" svg:y="19.848cm">
          <draw:text-box>
            <text:p text:style-name="P1"><text:span text:style-name="T6">61</text:span></text:p>
          </draw:text-box>
        </draw:frame>
        <draw:frame draw:style-name="gr4" draw:layer="layout" svg:width="0.497cm" svg:height="0.594cm" svg:x="11.397cm" svg:y="19.79cm">
          <draw:text-box>
            <text:p text:style-name="P1"><text:span text:style-name="T5">號</text:span></text:p>
          </draw:text-box>
        </draw:frame>
        <draw:frame draw:style-name="gr4" draw:layer="layout" svg:width="0.167cm" svg:height="0.56cm" svg:x="11.948cm" svg:y="19.848cm">
          <draw:text-box>
            <text:p text:style-name="P1"><text:span text:style-name="T6">)</text:span></text:p>
          </draw:text-box>
        </draw:frame>
        <draw:frame draw:style-name="gr4" draw:layer="layout" svg:width="0.497cm" svg:height="0.594cm" svg:x="12.135cm" svg:y="19.79cm">
          <draw:text-box>
            <text:p text:style-name="P1"><text:span text:style-name="T5">。</text:span></text:p>
          </draw:text-box>
        </draw:frame>
        <draw:frame draw:style-name="gr4" draw:layer="layout" svg:width="0.129cm" svg:height="0.594cm" svg:x="12.681cm" svg:y="19.848cm">
          <draw:text-box>
            <text:p text:style-name="P1"><text:span text:style-name="T6"><text:s/></text:span></text:p>
          </draw:text-box>
        </draw:frame>
        <draw:frame draw:style-name="gr31" draw:layer="layout" svg:width="3.101cm" svg:height="0.594cm" svg:x="2.502cm" svg:y="20.751cm">
          <draw:text-box>
            <text:p text:style-name="P1"><text:span text:style-name="T5">（三） 中區：</text:span></text:p>
          </draw:text-box>
        </draw:frame>
        <draw:frame draw:style-name="gr5" draw:layer="layout" svg:width="0.751cm" svg:height="0.56cm" svg:x="5.647cm" svg:y="20.809cm">
          <draw:text-box>
            <text:p text:style-name="P1"><text:span text:style-name="T6">105</text:span></text:p>
          </draw:text-box>
        </draw:frame>
        <draw:frame draw:style-name="gr4" draw:layer="layout" svg:width="0.497cm" svg:height="0.594cm" svg:x="6.524cm" svg:y="20.751cm">
          <draw:text-box>
            <text:p text:style-name="P1"><text:span text:style-name="T5">年</text:span></text:p>
          </draw:text-box>
        </draw:frame>
        <draw:frame draw:style-name="gr4" draw:layer="layout" svg:width="0.252cm" svg:height="0.56cm" svg:x="7.156cm" svg:y="20.809cm">
          <draw:text-box>
            <text:p text:style-name="P1"><text:span text:style-name="T6">9</text:span></text:p>
          </draw:text-box>
        </draw:frame>
        <draw:frame draw:style-name="gr4" draw:layer="layout" svg:width="0.497cm" svg:height="0.594cm" svg:x="7.537cm" svg:y="20.751cm">
          <draw:text-box>
            <text:p text:style-name="P1"><text:span text:style-name="T5">月</text:span></text:p>
          </draw:text-box>
        </draw:frame>
        <draw:frame draw:style-name="gr4" draw:layer="layout" svg:width="0.252cm" svg:height="0.56cm" svg:x="8.167cm" svg:y="20.809cm">
          <draw:text-box>
            <text:p text:style-name="P1"><text:span text:style-name="T6">1</text:span></text:p>
          </draw:text-box>
        </draw:frame>
        <draw:frame draw:style-name="gr4" draw:layer="layout" svg:width="0.497cm" svg:height="0.594cm" svg:x="8.548cm" svg:y="20.751cm">
          <draw:text-box>
            <text:p text:style-name="P1"><text:span text:style-name="T5">日</text:span></text:p>
          </draw:text-box>
        </draw:frame>
        <draw:frame draw:style-name="gr4" draw:layer="layout" svg:width="0.167cm" svg:height="0.56cm" svg:x="9.048cm" svg:y="20.809cm">
          <draw:text-box>
            <text:p text:style-name="P1"><text:span text:style-name="T6">(</text:span></text:p>
          </draw:text-box>
        </draw:frame>
        <draw:frame draw:style-name="gr4" draw:layer="layout" svg:width="0.497cm" svg:height="0.594cm" svg:x="9.209cm" svg:y="20.751cm">
          <draw:text-box>
            <text:p text:style-name="P1"><text:span text:style-name="T5">四</text:span></text:p>
          </draw:text-box>
        </draw:frame>
        <draw:frame draw:style-name="gr4" draw:layer="layout" svg:width="0.167cm" svg:height="0.56cm" svg:x="9.704cm" svg:y="20.809cm">
          <draw:text-box>
            <text:p text:style-name="P1"><text:span text:style-name="T6">)</text:span></text:p>
          </draw:text-box>
        </draw:frame>
        <draw:frame draw:style-name="gr4" draw:layer="layout" svg:width="0.497cm" svg:height="0.594cm" svg:x="9.865cm" svg:y="20.751cm">
          <draw:text-box>
            <text:p text:style-name="P1"><text:span text:style-name="T5">至</text:span></text:p>
          </draw:text-box>
        </draw:frame>
        <draw:frame draw:style-name="gr4" draw:layer="layout" svg:width="0.252cm" svg:height="0.56cm" svg:x="10.5cm" svg:y="20.809cm">
          <draw:text-box>
            <text:p text:style-name="P1"><text:span text:style-name="T6">2</text:span></text:p>
          </draw:text-box>
        </draw:frame>
        <draw:frame draw:style-name="gr4" draw:layer="layout" svg:width="0.497cm" svg:height="0.594cm" svg:x="10.881cm" svg:y="20.751cm">
          <draw:text-box>
            <text:p text:style-name="P1"><text:span text:style-name="T5">日</text:span></text:p>
          </draw:text-box>
        </draw:frame>
        <draw:frame draw:style-name="gr4" draw:layer="layout" svg:width="0.167cm" svg:height="0.56cm" svg:x="11.376cm" svg:y="20.809cm">
          <draw:text-box>
            <text:p text:style-name="P1"><text:span text:style-name="T6">(</text:span></text:p>
          </draw:text-box>
        </draw:frame>
        <draw:frame draw:style-name="gr4" draw:layer="layout" svg:width="0.497cm" svg:height="0.594cm" svg:x="11.537cm" svg:y="20.751cm">
          <draw:text-box>
            <text:p text:style-name="P1"><text:span text:style-name="T5">五</text:span></text:p>
          </draw:text-box>
        </draw:frame>
        <draw:frame draw:style-name="gr4" draw:layer="layout" svg:width="0.167cm" svg:height="0.56cm" svg:x="12.037cm" svg:y="20.809cm">
          <draw:text-box>
            <text:p text:style-name="P1"><text:span text:style-name="T6">)</text:span></text:p>
          </draw:text-box>
        </draw:frame>
        <draw:frame draw:style-name="gr17" draw:layer="layout" svg:width="5.946cm" svg:height="0.594cm" svg:x="12.198cm" svg:y="20.751cm">
          <draw:text-box>
            <text:p text:style-name="P1"><text:span text:style-name="T5">於國立公共資訊圖書館總館</text:span></text:p>
          </draw:text-box>
        </draw:frame>
        <draw:frame draw:style-name="gr4" draw:layer="layout" svg:width="0.252cm" svg:height="0.56cm" svg:x="18.266cm" svg:y="20.809cm">
          <draw:text-box>
            <text:p text:style-name="P1"><text:span text:style-name="T6">2</text:span></text:p>
          </draw:text-box>
        </draw:frame>
        <draw:frame draw:style-name="gr7" draw:layer="layout" svg:width="0.993cm" svg:height="0.594cm" svg:x="4.005cm" svg:y="21.394cm">
          <draw:text-box>
            <text:p text:style-name="P1"><text:span text:style-name="T5">樓第</text:span></text:p>
          </draw:text-box>
        </draw:frame>
        <draw:frame draw:style-name="gr4" draw:layer="layout" svg:width="0.252cm" svg:height="0.56cm" svg:x="5.118cm" svg:y="21.453cm">
          <draw:text-box>
            <text:p text:style-name="P1"><text:span text:style-name="T6">1</text:span></text:p>
          </draw:text-box>
        </draw:frame>
        <draw:frame draw:style-name="gr19" draw:layer="layout" svg:width="1.488cm" svg:height="0.594cm" svg:x="5.487cm" svg:y="21.394cm">
          <draw:text-box>
            <text:p text:style-name="P1"><text:span text:style-name="T5">會議室</text:span></text:p>
          </draw:text-box>
        </draw:frame>
        <draw:frame draw:style-name="gr4" draw:layer="layout" svg:width="0.167cm" svg:height="0.56cm" svg:x="6.973cm" svg:y="21.453cm">
          <draw:text-box>
            <text:p text:style-name="P1"><text:span text:style-name="T6">(</text:span></text:p>
          </draw:text-box>
        </draw:frame>
        <draw:frame draw:style-name="gr32" draw:layer="layout" svg:width="4.46cm" svg:height="0.594cm" svg:x="7.134cm" svg:y="21.394cm">
          <draw:text-box>
            <text:p text:style-name="P1"><text:span text:style-name="T5">臺中市南區五權南路</text:span></text:p>
          </draw:text-box>
        </draw:frame>
        <draw:frame draw:style-name="gr33" draw:layer="layout" svg:width="0.751cm" svg:height="0.56cm" svg:x="12.194cm" svg:y="21.453cm">
          <draw:text-box>
            <text:p text:style-name="P1"><text:span text:style-name="T6">100</text:span></text:p>
          </draw:text-box>
        </draw:frame>
        <draw:frame draw:style-name="gr4" draw:layer="layout" svg:width="0.497cm" svg:height="0.594cm" svg:x="13.151cm" svg:y="21.394cm">
          <draw:text-box>
            <text:p text:style-name="P1"><text:span text:style-name="T5">號</text:span></text:p>
          </draw:text-box>
        </draw:frame>
        <draw:frame draw:style-name="gr4" draw:layer="layout" svg:width="0.167cm" svg:height="0.56cm" svg:x="13.701cm" svg:y="21.453cm">
          <draw:text-box>
            <text:p text:style-name="P1"><text:span text:style-name="T6">)</text:span></text:p>
          </draw:text-box>
        </draw:frame>
        <draw:frame draw:style-name="gr4" draw:layer="layout" svg:width="0.497cm" svg:height="0.594cm" svg:x="13.887cm" svg:y="21.394cm">
          <draw:text-box>
            <text:p text:style-name="P1"><text:span text:style-name="T5">。</text:span></text:p>
          </draw:text-box>
        </draw:frame>
        <draw:frame draw:style-name="gr4" draw:layer="layout" svg:width="0.129cm" svg:height="0.594cm" svg:x="14.433cm" svg:y="21.453cm">
          <draw:text-box>
            <text:p text:style-name="P1"><text:span text:style-name="T6"><text:s/></text:span></text:p>
          </draw:text-box>
        </draw:frame>
        <draw:frame draw:style-name="gr34" draw:layer="layout" svg:width="3.101cm" svg:height="0.594cm" svg:x="2.502cm" svg:y="22.355cm">
          <draw:text-box>
            <text:p text:style-name="P1"><text:span text:style-name="T5">（四） 東區：</text:span></text:p>
          </draw:text-box>
        </draw:frame>
        <draw:frame draw:style-name="gr5" draw:layer="layout" svg:width="0.751cm" svg:height="0.56cm" svg:x="5.377cm" svg:y="22.414cm">
          <draw:text-box>
            <text:p text:style-name="P1"><text:span text:style-name="T6">105</text:span></text:p>
          </draw:text-box>
        </draw:frame>
        <draw:frame draw:style-name="gr4" draw:layer="layout" svg:width="0.497cm" svg:height="0.594cm" svg:x="6.24cm" svg:y="22.355cm">
          <draw:text-box>
            <text:p text:style-name="P1"><text:span text:style-name="T5">年</text:span></text:p>
          </draw:text-box>
        </draw:frame>
        <draw:frame draw:style-name="gr24" draw:layer="layout" svg:width="0.502cm" svg:height="0.56cm" svg:x="6.858cm" svg:y="22.414cm">
          <draw:text-box>
            <text:p text:style-name="P1"><text:span text:style-name="T6">10</text:span></text:p>
          </draw:text-box>
        </draw:frame>
        <draw:frame draw:style-name="gr4" draw:layer="layout" svg:width="0.497cm" svg:height="0.594cm" svg:x="7.473cm" svg:y="22.355cm">
          <draw:text-box>
            <text:p text:style-name="P1"><text:span text:style-name="T5">月</text:span></text:p>
          </draw:text-box>
        </draw:frame>
        <draw:frame draw:style-name="gr4" draw:layer="layout" svg:width="0.252cm" svg:height="0.56cm" svg:x="8.091cm" svg:y="22.414cm">
          <draw:text-box>
            <text:p text:style-name="P1"><text:span text:style-name="T6">6</text:span></text:p>
          </draw:text-box>
        </draw:frame>
        <draw:frame draw:style-name="gr4" draw:layer="layout" svg:width="0.497cm" svg:height="0.594cm" svg:x="8.459cm" svg:y="22.355cm">
          <draw:text-box>
            <text:p text:style-name="P1"><text:span text:style-name="T5">日</text:span></text:p>
          </draw:text-box>
        </draw:frame>
        <draw:frame draw:style-name="gr4" draw:layer="layout" svg:width="0.167cm" svg:height="0.56cm" svg:x="8.959cm" svg:y="22.414cm">
          <draw:text-box>
            <text:p text:style-name="P1"><text:span text:style-name="T6">(</text:span></text:p>
          </draw:text-box>
        </draw:frame>
        <draw:frame draw:style-name="gr4" draw:layer="layout" svg:width="0.497cm" svg:height="0.594cm" svg:x="9.12cm" svg:y="22.355cm">
          <draw:text-box>
            <text:p text:style-name="P1"><text:span text:style-name="T5">四</text:span></text:p>
          </draw:text-box>
        </draw:frame>
        <draw:frame draw:style-name="gr4" draw:layer="layout" svg:width="0.167cm" svg:height="0.56cm" svg:x="9.619cm" svg:y="22.414cm">
          <draw:text-box>
            <text:p text:style-name="P1"><text:span text:style-name="T6">)</text:span></text:p>
          </draw:text-box>
        </draw:frame>
        <draw:frame draw:style-name="gr4" draw:layer="layout" svg:width="0.497cm" svg:height="0.594cm" svg:x="9.78cm" svg:y="22.355cm">
          <draw:text-box>
            <text:p text:style-name="P1"><text:span text:style-name="T5">至</text:span></text:p>
          </draw:text-box>
        </draw:frame>
        <draw:frame draw:style-name="gr4" draw:layer="layout" svg:width="0.252cm" svg:height="0.56cm" svg:x="10.398cm" svg:y="22.414cm">
          <draw:text-box>
            <text:p text:style-name="P1"><text:span text:style-name="T6">7</text:span></text:p>
          </draw:text-box>
        </draw:frame>
        <draw:frame draw:style-name="gr4" draw:layer="layout" svg:width="0.497cm" svg:height="0.594cm" svg:x="10.767cm" svg:y="22.355cm">
          <draw:text-box>
            <text:p text:style-name="P1"><text:span text:style-name="T5">日</text:span></text:p>
          </draw:text-box>
        </draw:frame>
        <draw:frame draw:style-name="gr4" draw:layer="layout" svg:width="0.167cm" svg:height="0.56cm" svg:x="11.262cm" svg:y="22.414cm">
          <draw:text-box>
            <text:p text:style-name="P1"><text:span text:style-name="T6">(</text:span></text:p>
          </draw:text-box>
        </draw:frame>
        <draw:frame draw:style-name="gr4" draw:layer="layout" svg:width="0.497cm" svg:height="0.594cm" svg:x="11.423cm" svg:y="22.355cm">
          <draw:text-box>
            <text:p text:style-name="P1"><text:span text:style-name="T5">五</text:span></text:p>
          </draw:text-box>
        </draw:frame>
        <draw:frame draw:style-name="gr4" draw:layer="layout" svg:width="0.167cm" svg:height="0.56cm" svg:x="11.923cm" svg:y="22.414cm">
          <draw:text-box>
            <text:p text:style-name="P1"><text:span text:style-name="T6">)</text:span></text:p>
          </draw:text-box>
        </draw:frame>
        <draw:frame draw:style-name="gr28" draw:layer="layout" svg:width="4.955cm" svg:height="0.594cm" svg:x="12.084cm" svg:y="22.355cm">
          <draw:text-box>
            <text:p text:style-name="P1"><text:span text:style-name="T5">於國立臺東生活美學館</text:span></text:p>
          </draw:text-box>
        </draw:frame>
        <draw:frame draw:style-name="gr4" draw:layer="layout" svg:width="0.252cm" svg:height="0.56cm" svg:x="17.148cm" svg:y="22.414cm">
          <draw:text-box>
            <text:p text:style-name="P1"><text:span text:style-name="T6">2</text:span></text:p>
          </draw:text-box>
        </draw:frame>
        <draw:frame draw:style-name="gr7" draw:layer="layout" svg:width="0.993cm" svg:height="0.594cm" svg:x="17.516cm" svg:y="22.355cm">
          <draw:text-box>
            <text:p text:style-name="P1"><text:span text:style-name="T5">樓視</text:span></text:p>
          </draw:text-box>
        </draw:frame>
        <draw:frame draw:style-name="gr7" draw:layer="layout" svg:width="0.993cm" svg:height="0.594cm" svg:x="4.005cm" svg:y="22.995cm">
          <draw:text-box>
            <text:p text:style-name="P1"><text:span text:style-name="T5">聽室</text:span></text:p>
          </draw:text-box>
        </draw:frame>
        <draw:frame draw:style-name="gr4" draw:layer="layout" svg:width="0.167cm" svg:height="0.56cm" svg:x="4.996cm" svg:y="23.054cm">
          <draw:text-box>
            <text:p text:style-name="P1"><text:span text:style-name="T6">(</text:span></text:p>
          </draw:text-box>
        </draw:frame>
        <draw:frame draw:style-name="gr35" draw:layer="layout" svg:width="2.974cm" svg:height="0.594cm" svg:x="5.156cm" svg:y="22.995cm">
          <draw:text-box>
            <text:p text:style-name="P1"><text:span text:style-name="T5">臺東市大同路</text:span></text:p>
          </draw:text-box>
        </draw:frame>
        <draw:frame draw:style-name="gr5" draw:layer="layout" svg:width="0.751cm" svg:height="0.56cm" svg:x="8.244cm" svg:y="23.054cm">
          <draw:text-box>
            <text:p text:style-name="P1"><text:span text:style-name="T6">254</text:span></text:p>
          </draw:text-box>
        </draw:frame>
        <draw:frame draw:style-name="gr4" draw:layer="layout" svg:width="0.497cm" svg:height="0.594cm" svg:x="9.107cm" svg:y="22.995cm">
          <draw:text-box>
            <text:p text:style-name="P1"><text:span text:style-name="T5">號</text:span></text:p>
          </draw:text-box>
        </draw:frame>
        <draw:frame draw:style-name="gr4" draw:layer="layout" svg:width="0.167cm" svg:height="0.56cm" svg:x="9.607cm" svg:y="23.054cm">
          <draw:text-box>
            <text:p text:style-name="P1"><text:span text:style-name="T6">)</text:span></text:p>
          </draw:text-box>
        </draw:frame>
        <draw:frame draw:style-name="gr4" draw:layer="layout" svg:width="0.497cm" svg:height="0.594cm" svg:x="9.793cm" svg:y="22.995cm">
          <draw:text-box>
            <text:p text:style-name="P1"><text:span text:style-name="T5">。</text:span></text:p>
          </draw:text-box>
        </draw:frame>
        <draw:frame draw:style-name="gr4" draw:layer="layout" svg:width="0.129cm" svg:height="0.594cm" svg:x="10.339cm" svg:y="23.054cm">
          <draw:text-box>
            <text:p text:style-name="P1"><text:span text:style-name="T6"><text:s/></text:span></text:p>
          </draw:text-box>
        </draw:frame>
        <draw:frame draw:style-name="gr7" draw:layer="layout" svg:width="0.993cm" svg:height="0.594cm" svg:x="2.502cm" svg:y="23.956cm">
          <draw:text-box>
            <text:p text:style-name="P1"><text:span text:style-name="T2">五、</text:span></text:p>
          </draw:text-box>
        </draw:frame>
        <draw:frame draw:style-name="gr4" draw:layer="layout" svg:width="0.129cm" svg:height="0.594cm" svg:x="3.493cm" svg:y="23.998cm">
          <draw:text-box>
            <text:p text:style-name="P1"><text:span text:style-name="T4"><text:s/></text:span></text:p>
          </draw:text-box>
        </draw:frame>
        <draw:frame draw:style-name="gr8" draw:layer="layout" svg:width="1.983cm" svg:height="0.594cm" svg:x="3.501cm" svg:y="23.956cm">
          <draw:text-box>
            <text:p text:style-name="P1"><text:span text:style-name="T2">報名時間</text:span></text:p>
          </draw:text-box>
        </draw:frame>
        <draw:frame draw:style-name="gr4" draw:layer="layout" svg:width="0.129cm" svg:height="0.594cm" svg:x="5.478cm" svg:y="24.015cm">
          <draw:text-box>
            <text:p text:style-name="P1"><text:span text:style-name="T3"><text:s/></text:span></text:p>
          </draw:text-box>
        </draw:frame>
        <draw:frame draw:style-name="gr36" draw:layer="layout" svg:width="5.082cm" svg:height="0.594cm" svg:x="2.502cm" svg:y="24.917cm">
          <draw:text-box>
            <text:p text:style-name="P1"><text:span text:style-name="T5">（一） 北區：即日起至</text:span></text:p>
          </draw:text-box>
        </draw:frame>
        <draw:frame draw:style-name="gr4" draw:layer="layout" svg:width="0.252cm" svg:height="0.56cm" svg:x="7.592cm" svg:y="24.976cm">
          <draw:text-box>
            <text:p text:style-name="P1"><text:span text:style-name="T6">6</text:span></text:p>
          </draw:text-box>
        </draw:frame>
        <draw:frame draw:style-name="gr4" draw:layer="layout" svg:width="0.497cm" svg:height="0.594cm" svg:x="7.956cm" svg:y="24.917cm">
          <draw:text-box>
            <text:p text:style-name="P1"><text:span text:style-name="T5">月</text:span></text:p>
          </draw:text-box>
        </draw:frame>
        <draw:frame draw:style-name="gr37" draw:layer="layout" svg:width="0.502cm" svg:height="0.56cm" svg:x="8.574cm" svg:y="24.976cm">
          <draw:text-box>
            <text:p text:style-name="P1"><text:span text:style-name="T6">30</text:span></text:p>
          </draw:text-box>
        </draw:frame>
        <draw:frame draw:style-name="gr7" draw:layer="layout" svg:width="0.993cm" svg:height="0.594cm" svg:x="9.192cm" svg:y="24.917cm">
          <draw:text-box>
            <text:p text:style-name="P1"><text:span text:style-name="T5">日。</text:span></text:p>
          </draw:text-box>
        </draw:frame>
        <draw:frame draw:style-name="gr4" draw:layer="layout" svg:width="0.129cm" svg:height="0.594cm" svg:x="10.178cm" svg:y="24.976cm">
          <draw:text-box>
            <text:p text:style-name="P1"><text:span text:style-name="T6"><text:s/></text:span></text:p>
          </draw:text-box>
        </draw:frame>
        <draw:frame draw:style-name="gr36" draw:layer="layout" svg:width="5.082cm" svg:height="0.594cm" svg:x="2.502cm" svg:y="25.878cm">
          <draw:text-box>
            <text:p text:style-name="P1"><text:span text:style-name="T5">（二） 南區：即日起至</text:span></text:p>
          </draw:text-box>
        </draw:frame>
        <draw:frame draw:style-name="gr4" draw:layer="layout" svg:width="0.252cm" svg:height="0.56cm" svg:x="7.592cm" svg:y="25.937cm">
          <draw:text-box>
            <text:p text:style-name="P1"><text:span text:style-name="T6">7</text:span></text:p>
          </draw:text-box>
        </draw:frame>
        <draw:frame draw:style-name="gr4" draw:layer="layout" svg:width="0.497cm" svg:height="0.594cm" svg:x="7.956cm" svg:y="25.878cm">
          <draw:text-box>
            <text:p text:style-name="P1"><text:span text:style-name="T5">月</text:span></text:p>
          </draw:text-box>
        </draw:frame>
        <draw:frame draw:style-name="gr37" draw:layer="layout" svg:width="0.502cm" svg:height="0.56cm" svg:x="8.574cm" svg:y="25.937cm">
          <draw:text-box>
            <text:p text:style-name="P1"><text:span text:style-name="T6">25</text:span></text:p>
          </draw:text-box>
        </draw:frame>
        <draw:frame draw:style-name="gr7" draw:layer="layout" svg:width="0.993cm" svg:height="0.594cm" svg:x="9.192cm" svg:y="25.878cm">
          <draw:text-box>
            <text:p text:style-name="P1"><text:span text:style-name="T5">日。</text:span></text:p>
          </draw:text-box>
        </draw:frame>
        <draw:frame draw:style-name="gr4" draw:layer="layout" svg:width="0.129cm" svg:height="0.594cm" svg:x="10.178cm" svg:y="25.937cm">
          <draw:text-box>
            <text:p text:style-name="P1"><text:span text:style-name="T6"><text:s/></text:span></text:p>
          </draw:text-box>
        </draw:frame>
      </draw:page>
      <draw:page draw:name="page2" draw:style-name="dp1" draw:master-page-name="master-page26">
        <draw:frame draw:style-name="gr1" draw:layer="layout" svg:width="0.26cm" svg:height="0.429cm" svg:x="10.411cm" svg:y="27.823cm">
          <draw:text-box>
            <text:p text:style-name="P1"><text:span text:style-name="T1">2 </text:span></text:p>
          </draw:text-box>
        </draw:frame>
        <draw:frame draw:style-name="gr2" draw:layer="layout" svg:width="0.095cm" svg:height="0.424cm" svg:x="2.502cm" svg:y="28.255cm">
          <draw:text-box>
            <text:p text:style-name="P1"><text:span text:style-name="T1"><text:s/></text:span></text:p>
          </draw:text-box>
        </draw:frame>
        <draw:frame draw:style-name="gr36" draw:layer="layout" svg:width="5.082cm" svg:height="0.594cm" svg:x="2.502cm" svg:y="2.57cm">
          <draw:text-box>
            <text:p text:style-name="P1"><text:span text:style-name="T5">（三） 中區：即日起至</text:span></text:p>
          </draw:text-box>
        </draw:frame>
        <draw:frame draw:style-name="gr4" draw:layer="layout" svg:width="0.252cm" svg:height="0.56cm" svg:x="7.592cm" svg:y="2.629cm">
          <draw:text-box>
            <text:p text:style-name="P1"><text:span text:style-name="T6">8</text:span></text:p>
          </draw:text-box>
        </draw:frame>
        <draw:frame draw:style-name="gr4" draw:layer="layout" svg:width="0.497cm" svg:height="0.594cm" svg:x="7.956cm" svg:y="2.57cm">
          <draw:text-box>
            <text:p text:style-name="P1"><text:span text:style-name="T5">月</text:span></text:p>
          </draw:text-box>
        </draw:frame>
        <draw:frame draw:style-name="gr37" draw:layer="layout" svg:width="0.502cm" svg:height="0.56cm" svg:x="8.574cm" svg:y="2.629cm">
          <draw:text-box>
            <text:p text:style-name="P1"><text:span text:style-name="T6">15</text:span></text:p>
          </draw:text-box>
        </draw:frame>
        <draw:frame draw:style-name="gr7" draw:layer="layout" svg:width="0.993cm" svg:height="0.594cm" svg:x="9.192cm" svg:y="2.57cm">
          <draw:text-box>
            <text:p text:style-name="P1"><text:span text:style-name="T5">日。</text:span></text:p>
          </draw:text-box>
        </draw:frame>
        <draw:frame draw:style-name="gr4" draw:layer="layout" svg:width="0.129cm" svg:height="0.594cm" svg:x="10.178cm" svg:y="2.629cm">
          <draw:text-box>
            <text:p text:style-name="P1"><text:span text:style-name="T6"><text:s/></text:span></text:p>
          </draw:text-box>
        </draw:frame>
        <draw:frame draw:style-name="gr36" draw:layer="layout" svg:width="5.082cm" svg:height="0.594cm" svg:x="2.502cm" svg:y="3.532cm">
          <draw:text-box>
            <text:p text:style-name="P1"><text:span text:style-name="T5">（四） 東區：即日起至</text:span></text:p>
          </draw:text-box>
        </draw:frame>
        <draw:frame draw:style-name="gr4" draw:layer="layout" svg:width="0.252cm" svg:height="0.56cm" svg:x="7.592cm" svg:y="3.59cm">
          <draw:text-box>
            <text:p text:style-name="P1"><text:span text:style-name="T6">9</text:span></text:p>
          </draw:text-box>
        </draw:frame>
        <draw:frame draw:style-name="gr4" draw:layer="layout" svg:width="0.497cm" svg:height="0.594cm" svg:x="7.956cm" svg:y="3.532cm">
          <draw:text-box>
            <text:p text:style-name="P1"><text:span text:style-name="T5">月</text:span></text:p>
          </draw:text-box>
        </draw:frame>
        <draw:frame draw:style-name="gr37" draw:layer="layout" svg:width="0.502cm" svg:height="0.56cm" svg:x="8.574cm" svg:y="3.59cm">
          <draw:text-box>
            <text:p text:style-name="P1"><text:span text:style-name="T6">20</text:span></text:p>
          </draw:text-box>
        </draw:frame>
        <draw:frame draw:style-name="gr7" draw:layer="layout" svg:width="0.993cm" svg:height="0.594cm" svg:x="9.192cm" svg:y="3.532cm">
          <draw:text-box>
            <text:p text:style-name="P1"><text:span text:style-name="T5">日。</text:span></text:p>
          </draw:text-box>
        </draw:frame>
        <draw:frame draw:style-name="gr4" draw:layer="layout" svg:width="0.129cm" svg:height="0.594cm" svg:x="10.178cm" svg:y="3.59cm">
          <draw:text-box>
            <text:p text:style-name="P1"><text:span text:style-name="T6"><text:s/></text:span></text:p>
          </draw:text-box>
        </draw:frame>
        <draw:frame draw:style-name="gr7" draw:layer="layout" svg:width="0.993cm" svg:height="0.594cm" svg:x="2.502cm" svg:y="4.489cm">
          <draw:text-box>
            <text:p text:style-name="P1"><text:span text:style-name="T2">六、</text:span></text:p>
          </draw:text-box>
        </draw:frame>
        <draw:frame draw:style-name="gr4" draw:layer="layout" svg:width="0.129cm" svg:height="0.594cm" svg:x="3.493cm" svg:y="4.53cm">
          <draw:text-box>
            <text:p text:style-name="P1"><text:span text:style-name="T4"><text:s/></text:span></text:p>
          </draw:text-box>
        </draw:frame>
        <draw:frame draw:style-name="gr38" draw:layer="layout" svg:width="5.45cm" svg:height="0.594cm" svg:x="3.501cm" svg:y="4.489cm">
          <draw:text-box>
            <text:p text:style-name="P1"><text:span text:style-name="T2">報名方式：限網路報名。</text:span></text:p>
          </draw:text-box>
        </draw:frame>
        <draw:frame draw:style-name="gr4" draw:layer="layout" svg:width="0.129cm" svg:height="0.594cm" svg:x="8.938cm" svg:y="4.547cm">
          <draw:text-box>
            <text:p text:style-name="P1"><text:span text:style-name="T3"><text:s/></text:span></text:p>
          </draw:text-box>
        </draw:frame>
        <draw:frame draw:style-name="gr39" draw:layer="layout" svg:width="13.007cm" svg:height="0.594cm" svg:x="2.502cm" svg:y="5.45cm">
          <draw:text-box>
            <text:p text:style-name="P1"><text:span text:style-name="T5">（一） 行政院人事行政總處人事服務網之「終身學習」報名</text:span></text:p>
          </draw:text-box>
        </draw:frame>
        <draw:frame draw:style-name="gr4" draw:layer="layout" svg:width="0.129cm" svg:height="0.594cm" svg:x="15.369cm" svg:y="5.508cm">
          <draw:text-box>
            <text:p text:style-name="P1"><text:span text:style-name="T6"><text:s/></text:span></text:p>
          </draw:text-box>
        </draw:frame>
        <draw:polygon draw:style-name="gr40" draw:layer="layout" svg:width="4.954cm" svg:height="0.025cm" svg:x="4.17cm" svg:y="6.528cm" svg:viewBox="0 0 4955 26" draw:points="0,26 4955,26 4955,0 0,0">
          <text:p/>
        </draw:polygon>
        <draw:frame draw:style-name="gr41" draw:layer="layout" svg:width="5.48cm" svg:height="0.56cm" svg:x="4.005cm" svg:y="6.135cm">
          <draw:text-box>
            <text:p text:style-name="P1"><text:span text:style-name="T6">(</text:span><text:span text:style-name="T8">https://ecpa.dgpa.gov.tw/</text:span><text:span text:style-name="T6">) </text:span></text:p>
          </draw:text-box>
        </draw:frame>
        <draw:frame draw:style-name="gr42" draw:layer="layout" svg:width="8.054cm" svg:height="0.594cm" svg:x="2.502cm" svg:y="6.978cm">
          <draw:text-box>
            <text:p text:style-name="P1"><text:span text:style-name="T5">（二） 全國教師在職進修資訊網報名</text:span></text:p>
          </draw:text-box>
        </draw:frame>
        <draw:polygon draw:style-name="gr40" draw:layer="layout" svg:width="6.187cm" svg:height="0.025cm" svg:x="10.593cm" svg:y="7.43cm" svg:viewBox="0 0 6188 26" draw:points="0,26 6188,26 6188,0 0,0">
          <text:p/>
        </draw:polygon>
        <draw:frame draw:style-name="gr43" draw:layer="layout" svg:width="6.686cm" svg:height="0.56cm" svg:x="10.428cm" svg:y="7.036cm">
          <draw:text-box>
            <text:p text:style-name="P1"><text:span text:style-name="T6">(</text:span><text:span text:style-name="T8">https://www1.inservice.edu.tw/</text:span><text:span text:style-name="T6">) </text:span></text:p>
          </draw:text-box>
        </draw:frame>
        <draw:frame draw:style-name="gr44" draw:layer="layout" svg:width="3.596cm" svg:height="0.594cm" svg:x="2.502cm" svg:y="7.939cm">
          <draw:text-box>
            <text:p text:style-name="P1"><text:span text:style-name="T5">（三） 本館首頁</text:span></text:p>
          </draw:text-box>
        </draw:frame>
        <draw:frame draw:style-name="gr4" draw:layer="layout" svg:width="0.167cm" svg:height="0.56cm" svg:x="5.986cm" svg:y="7.997cm">
          <draw:text-box>
            <text:p text:style-name="P1"><text:span text:style-name="T6">-</text:span></text:p>
          </draw:text-box>
        </draw:frame>
        <draw:frame draw:style-name="gr45" draw:layer="layout" svg:width="2.974cm" svg:height="0.594cm" svg:x="6.147cm" svg:y="7.939cm">
          <draw:text-box>
            <text:p text:style-name="P1"><text:span text:style-name="T5">「熱門服務」</text:span></text:p>
          </draw:text-box>
        </draw:frame>
        <draw:frame draw:style-name="gr4" draw:layer="layout" svg:width="0.167cm" svg:height="0.56cm" svg:x="9.111cm" svg:y="7.997cm">
          <draw:text-box>
            <text:p text:style-name="P1"><text:span text:style-name="T6">-</text:span></text:p>
          </draw:text-box>
        </draw:frame>
        <draw:frame draw:style-name="gr20" draw:layer="layout" svg:width="4.955cm" svg:height="0.594cm" svg:x="9.272cm" svg:y="7.939cm">
          <draw:text-box>
            <text:p text:style-name="P1"><text:span text:style-name="T5">「活動報名」網頁報名</text:span></text:p>
          </draw:text-box>
        </draw:frame>
        <draw:polygon draw:style-name="gr40" draw:layer="layout" svg:width="7.244cm" svg:height="0.026cm" svg:x="4.17cm" svg:y="9.017cm" svg:viewBox="0 0 7245 27" draw:points="0,27 7245,27 7245,0 0,0">
          <text:p/>
        </draw:polygon>
        <draw:frame draw:style-name="gr46" draw:layer="layout" svg:width="7.889cm" svg:height="0.56cm" svg:x="4.005cm" svg:y="8.624cm">
          <draw:text-box>
            <text:p text:style-name="P1"><text:span text:style-name="T6">(</text:span><text:span text:style-name="T8">http://www.ntl.edu.tw/mp.asp?mp=1</text:span><text:span text:style-name="T6">) <text:s/></text:span></text:p>
          </draw:text-box>
        </draw:frame>
        <draw:frame draw:style-name="gr47" draw:layer="layout" svg:width="4.091cm" svg:height="0.594cm" svg:x="2.502cm" svg:y="9.467cm">
          <draw:text-box>
            <text:p text:style-name="P1"><text:span text:style-name="T5">（四） 於開課前以</text:span></text:p>
          </draw:text-box>
        </draw:frame>
        <draw:frame draw:style-name="gr48" draw:layer="layout" svg:width="1.344cm" svg:height="0.56cm" svg:x="6.604cm" svg:y="9.526cm">
          <draw:text-box>
            <text:p text:style-name="P1"><text:span text:style-name="T6">E-mail</text:span></text:p>
          </draw:text-box>
        </draw:frame>
        <draw:frame draw:style-name="gr49" draw:layer="layout" svg:width="2.479cm" svg:height="0.594cm" svg:x="8.066cm" svg:y="9.467cm">
          <draw:text-box>
            <text:p text:style-name="P1"><text:span text:style-name="T5">通知報到。</text:span></text:p>
          </draw:text-box>
        </draw:frame>
        <draw:frame draw:style-name="gr4" draw:layer="layout" svg:width="0.129cm" svg:height="0.594cm" svg:x="10.534cm" svg:y="9.526cm">
          <draw:text-box>
            <text:p text:style-name="P1"><text:span text:style-name="T6"><text:s/></text:span></text:p>
          </draw:text-box>
        </draw:frame>
        <draw:frame draw:style-name="gr44" draw:layer="layout" svg:width="3.596cm" svg:height="0.594cm" svg:x="2.502cm" svg:y="10.425cm">
          <draw:text-box>
            <text:p text:style-name="P1"><text:span text:style-name="T5">（五） 各場次為</text:span></text:p>
          </draw:text-box>
        </draw:frame>
        <draw:frame draw:style-name="gr24" draw:layer="layout" svg:width="0.502cm" svg:height="0.56cm" svg:x="6.109cm" svg:y="10.483cm">
          <draw:text-box>
            <text:p text:style-name="P1"><text:span text:style-name="T6">60</text:span></text:p>
          </draw:text-box>
        </draw:frame>
        <draw:frame draw:style-name="gr50" draw:layer="layout" svg:width="11.889cm" svg:height="0.594cm" svg:x="6.723cm" svg:y="10.425cm">
          <draw:text-box>
            <text:p text:style-name="P1"><text:span text:style-name="T5">人，額滿截止。報名完成後如因故無法出席，請於開課</text:span></text:p>
          </draw:text-box>
        </draw:frame>
        <draw:frame draw:style-name="gr51" draw:layer="layout" svg:width="8.917cm" svg:height="0.594cm" svg:x="4.005cm" svg:y="11.068cm">
          <draw:text-box>
            <text:p text:style-name="P1"><text:span text:style-name="T5">前一週告知本館聯絡人取消或更換人員。</text:span></text:p>
          </draw:text-box>
        </draw:frame>
        <draw:frame draw:style-name="gr4" draw:layer="layout" svg:width="0.129cm" svg:height="0.594cm" svg:x="12.892cm" svg:y="11.127cm">
          <draw:text-box>
            <text:p text:style-name="P1"><text:span text:style-name="T6"><text:s/></text:span></text:p>
          </draw:text-box>
        </draw:frame>
        <draw:frame draw:style-name="gr52" draw:layer="layout" svg:width="7.063cm" svg:height="0.594cm" svg:x="2.502cm" svg:y="12.029cm">
          <draw:text-box>
            <text:p text:style-name="P1"><text:span text:style-name="T5">（六） 聯絡人：臧小姐，電話：</text:span></text:p>
          </draw:text-box>
        </draw:frame>
        <draw:frame draw:style-name="gr53" draw:layer="layout" svg:width="2.995cm" svg:height="0.56cm" svg:x="9.442cm" svg:y="12.088cm">
          <draw:text-box>
            <text:p text:style-name="P1"><text:span text:style-name="T6">(02)2926-6888</text:span></text:p>
          </draw:text-box>
        </draw:frame>
        <draw:frame draw:style-name="gr7" draw:layer="layout" svg:width="0.993cm" svg:height="0.594cm" svg:x="12.524cm" svg:y="12.029cm">
          <draw:text-box>
            <text:p text:style-name="P1"><text:span text:style-name="T5">分機</text:span></text:p>
          </draw:text-box>
        </draw:frame>
        <draw:frame draw:style-name="gr54" draw:layer="layout" svg:width="1.001cm" svg:height="0.56cm" svg:x="13.638cm" svg:y="12.088cm">
          <draw:text-box>
            <text:p text:style-name="P1"><text:span text:style-name="T6">2113</text:span></text:p>
          </draw:text-box>
        </draw:frame>
        <draw:frame draw:style-name="gr4" draw:layer="layout" svg:width="0.497cm" svg:height="0.594cm" svg:x="14.611cm" svg:y="12.029cm">
          <draw:text-box>
            <text:p text:style-name="P1"><text:span text:style-name="T9">、</text:span></text:p>
          </draw:text-box>
        </draw:frame>
        <draw:frame draw:style-name="gr55" draw:layer="layout" svg:width="1.264cm" svg:height="0.56cm" svg:x="15.107cm" svg:y="12.088cm">
          <draw:text-box>
            <text:p text:style-name="P1"><text:span text:style-name="T6">e-mail</text:span></text:p>
          </draw:text-box>
        </draw:frame>
        <draw:frame draw:style-name="gr4" draw:layer="layout" svg:width="0.497cm" svg:height="0.594cm" svg:x="16.364cm" svg:y="12.029cm">
          <draw:text-box>
            <text:p text:style-name="P1"><text:span text:style-name="T5">：</text:span></text:p>
          </draw:text-box>
        </draw:frame>
        <draw:frame draw:style-name="gr56" draw:layer="layout" svg:width="4.659cm" svg:height="0.56cm" svg:x="4.005cm" svg:y="12.731cm">
          <draw:text-box>
            <text:p text:style-name="P1"><text:span text:style-name="T6">peggy@mail.ntl.edu.tw</text:span></text:p>
          </draw:text-box>
        </draw:frame>
        <draw:frame draw:style-name="gr4" draw:layer="layout" svg:width="0.497cm" svg:height="0.594cm" svg:x="8.646cm" svg:y="12.673cm">
          <draw:text-box>
            <text:p text:style-name="P1"><text:span text:style-name="T5">。</text:span></text:p>
          </draw:text-box>
        </draw:frame>
        <draw:frame draw:style-name="gr4" draw:layer="layout" svg:width="0.129cm" svg:height="0.594cm" svg:x="9.141cm" svg:y="12.731cm">
          <draw:text-box>
            <text:p text:style-name="P1"><text:span text:style-name="T6"><text:s/></text:span></text:p>
          </draw:text-box>
        </draw:frame>
        <draw:frame draw:style-name="gr7" draw:layer="layout" svg:width="0.993cm" svg:height="0.594cm" svg:x="2.502cm" svg:y="13.63cm">
          <draw:text-box>
            <text:p text:style-name="P1"><text:span text:style-name="T2">七、</text:span></text:p>
          </draw:text-box>
        </draw:frame>
        <draw:frame draw:style-name="gr4" draw:layer="layout" svg:width="0.129cm" svg:height="0.594cm" svg:x="3.493cm" svg:y="13.671cm">
          <draw:text-box>
            <text:p text:style-name="P1"><text:span text:style-name="T4"><text:s/></text:span></text:p>
          </draw:text-box>
        </draw:frame>
        <draw:frame draw:style-name="gr8" draw:layer="layout" svg:width="1.983cm" svg:height="0.594cm" svg:x="3.501cm" svg:y="13.63cm">
          <draw:text-box>
            <text:p text:style-name="P1"><text:span text:style-name="T2">課程內容</text:span></text:p>
          </draw:text-box>
        </draw:frame>
        <draw:polygon draw:style-name="gr57" draw:layer="layout" svg:width="16.191cm" svg:height="0.872cm" svg:x="2.405cm" svg:y="14.539cm" svg:viewBox="0 0 16192 873" draw:points="0,873 16192,873 16192,0 0,0">
          <text:p/>
        </draw:polygon>
        <draw:polygon draw:style-name="gr57" draw:layer="layout" svg:width="16.115cm" svg:height="0.551cm" svg:x="2.443cm" svg:y="14.699cm" svg:viewBox="0 0 16116 552" draw:points="0,552 16116,552 16116,0 0,0">
          <text:p/>
        </draw:polygon>
        <draw:frame draw:style-name="gr4" draw:layer="layout" svg:width="0.129cm" svg:height="0.594cm" svg:x="5.478cm" svg:y="13.688cm">
          <draw:text-box>
            <text:p text:style-name="P1"><text:span text:style-name="T3"><text:s/></text:span></text:p>
          </draw:text-box>
        </draw:frame>
        <draw:frame draw:style-name="gr58" draw:layer="layout" svg:width="0.425cm" svg:height="0.509cm" svg:x="9.763cm" svg:y="14.762cm">
          <draw:text-box>
            <text:p text:style-name="P1"><text:span text:style-name="T10">第</text:span></text:p>
          </draw:text-box>
        </draw:frame>
        <draw:frame draw:style-name="gr58" draw:layer="layout" svg:width="0.214cm" svg:height="0.484cm" svg:x="10.297cm" svg:y="14.812cm">
          <draw:text-box>
            <text:p text:style-name="P1"><text:span text:style-name="T11">1</text:span></text:p>
          </draw:text-box>
        </draw:frame>
        <draw:frame draw:style-name="gr58" draw:layer="layout" svg:width="0.425cm" svg:height="0.509cm" svg:x="10.61cm" svg:y="14.762cm">
          <draw:text-box>
            <text:p text:style-name="P1"><text:span text:style-name="T10">天</text:span></text:p>
          </draw:text-box>
        </draw:frame>
        <draw:polygon draw:style-name="gr59" draw:layer="layout" svg:width="0.017cm" svg:height="0.067cm" svg:x="2.388cm" svg:y="14.522cm" svg:viewBox="0 0 18 68" draw:points="0,68 18,68 18,0 0,0">
          <text:p/>
        </draw:polygon>
        <draw:polygon draw:style-name="gr59" draw:layer="layout" svg:width="0.017cm" svg:height="0.017cm" svg:x="2.388cm" svg:y="14.522cm" svg:viewBox="0 0 18 18" draw:points="0,18 18,18 18,0 0,0">
          <text:p/>
        </draw:polygon>
        <draw:polygon draw:style-name="gr59" draw:layer="layout" svg:width="16.195cm" svg:height="0.017cm" svg:x="2.405cm" svg:y="14.522cm" svg:viewBox="0 0 16196 18" draw:points="0,18 16196,18 16196,0 0,0">
          <text:p/>
        </draw:polygon>
        <draw:polygon draw:style-name="gr60" draw:layer="layout" svg:width="16.195cm" svg:height="0.05cm" svg:x="2.405cm" svg:y="14.539cm" svg:viewBox="0 0 16196 51" draw:points="0,51 16196,51 16196,0 0,0">
          <text:p/>
        </draw:polygon>
        <draw:polygon draw:style-name="gr59" draw:layer="layout" svg:width="0.017cm" svg:height="0.067cm" svg:x="18.6cm" svg:y="14.522cm" svg:viewBox="0 0 18 68" draw:points="0,68 18,68 18,0 0,0">
          <text:p/>
        </draw:polygon>
        <draw:polygon draw:style-name="gr59" draw:layer="layout" svg:width="0.017cm" svg:height="0.017cm" svg:x="18.6cm" svg:y="14.522cm" svg:viewBox="0 0 18 18" draw:points="0,18 18,18 18,0 0,0">
          <text:p/>
        </draw:polygon>
        <draw:polygon draw:style-name="gr60" draw:layer="layout" svg:width="16.212cm" svg:height="0.05cm" svg:x="2.396cm" svg:y="15.356cm" svg:viewBox="0 0 16213 51" draw:points="0,51 16213,51 16213,0 0,0">
          <text:p/>
        </draw:polygon>
        <draw:polygon draw:style-name="gr59" draw:layer="layout" svg:width="0.017cm" svg:height="0.817cm" svg:x="2.388cm" svg:y="14.589cm" svg:viewBox="0 0 18 818" draw:points="0,818 18,818 18,0 0,0">
          <text:p/>
        </draw:polygon>
        <draw:polygon draw:style-name="gr59" draw:layer="layout" svg:width="0.017cm" svg:height="0.817cm" svg:x="18.6cm" svg:y="14.589cm" svg:viewBox="0 0 18 818" draw:points="0,818 18,818 18,0 0,0">
          <text:p/>
        </draw:polygon>
        <draw:polygon draw:style-name="gr61" draw:layer="layout" svg:width="2.273cm" svg:height="1.203cm" svg:x="2.405cm" svg:y="15.423cm" svg:viewBox="0 0 2274 1204" draw:points="0,1204 2274,1204 2274,0 0,0">
          <text:p/>
        </draw:polygon>
        <draw:polygon draw:style-name="gr61" draw:layer="layout" svg:width="2.193cm" svg:height="0.551cm" svg:x="2.443cm" svg:y="15.749cm" svg:viewBox="0 0 2194 552" draw:points="0,552 2194,552 2194,0 0,0">
          <text:p/>
        </draw:polygon>
        <draw:frame draw:style-name="gr58" draw:layer="layout" svg:width="0.112cm" svg:height="0.509cm" svg:x="11.033cm" svg:y="14.812cm">
          <draw:text-box>
            <text:p text:style-name="P1"><text:span text:style-name="T11"><text:s/></text:span></text:p>
          </draw:text-box>
        </draw:frame>
        <draw:frame draw:style-name="gr62" draw:layer="layout" svg:width="0.849cm" svg:height="0.509cm" svg:x="3.116cm" svg:y="15.812cm">
          <draw:text-box>
            <text:p text:style-name="P1"><text:span text:style-name="T10">時間</text:span></text:p>
          </draw:text-box>
        </draw:frame>
        <draw:polygon draw:style-name="gr61" draw:layer="layout" svg:width="3.328cm" svg:height="1.203cm" svg:x="4.695cm" svg:y="15.423cm" svg:viewBox="0 0 3329 1204" draw:points="0,1204 3329,1204 3329,0 0,0">
          <text:p/>
        </draw:polygon>
        <draw:polygon draw:style-name="gr61" draw:layer="layout" svg:width="3.244cm" svg:height="0.551cm" svg:x="4.737cm" svg:y="15.749cm" svg:viewBox="0 0 3245 552" draw:points="0,552 3245,552 3245,0 0,0">
          <text:p/>
        </draw:polygon>
        <draw:frame draw:style-name="gr58" draw:layer="layout" svg:width="0.112cm" svg:height="0.509cm" svg:x="3.963cm" svg:y="15.862cm">
          <draw:text-box>
            <text:p text:style-name="P1"><text:span text:style-name="T11"><text:s/></text:span></text:p>
          </draw:text-box>
        </draw:frame>
        <draw:frame draw:style-name="gr63" draw:layer="layout" svg:width="1.695cm" svg:height="0.509cm" svg:x="5.512cm" svg:y="15.812cm">
          <draw:text-box>
            <text:p text:style-name="P1"><text:span text:style-name="T10">課程名稱</text:span></text:p>
          </draw:text-box>
        </draw:frame>
        <draw:polygon draw:style-name="gr61" draw:layer="layout" svg:width="0.733cm" svg:height="1.203cm" svg:x="8.04cm" svg:y="15.423cm" svg:viewBox="0 0 734 1204" draw:points="0,1204 734,1204 734,0 0,0">
          <text:p/>
        </draw:polygon>
        <draw:polygon draw:style-name="gr64" draw:layer="layout" svg:width="0.652cm" svg:height="0.55cm" svg:x="8.078cm" svg:y="15.474cm" svg:viewBox="0 0 653 551" draw:points="0,551 653,551 653,0 0,0">
          <text:p/>
        </draw:polygon>
        <draw:frame draw:style-name="gr58" draw:layer="layout" svg:width="0.112cm" svg:height="0.509cm" svg:x="7.206cm" svg:y="15.862cm">
          <draw:text-box>
            <text:p text:style-name="P1"><text:span text:style-name="T11"><text:s/></text:span></text:p>
          </draw:text-box>
        </draw:frame>
        <draw:polygon draw:style-name="gr64" draw:layer="layout" svg:width="0.652cm" svg:height="0.551cm" svg:x="8.078cm" svg:y="16.024cm" svg:viewBox="0 0 653 552" draw:points="0,552 653,552 653,0 0,0">
          <text:p/>
        </draw:polygon>
        <draw:frame draw:style-name="gr58" draw:layer="layout" svg:width="0.425cm" svg:height="0.509cm" svg:x="8.193cm" svg:y="15.537cm">
          <draw:text-box>
            <text:p text:style-name="P1"><text:span text:style-name="T10">時</text:span></text:p>
          </draw:text-box>
        </draw:frame>
        <draw:frame draw:style-name="gr58" draw:layer="layout" svg:width="0.425cm" svg:height="0.509cm" svg:x="8.193cm" svg:y="16.088cm">
          <draw:text-box>
            <text:p text:style-name="P1"><text:span text:style-name="T10">數</text:span></text:p>
          </draw:text-box>
        </draw:frame>
        <draw:polygon draw:style-name="gr61" draw:layer="layout" svg:width="6.706cm" svg:height="1.203cm" svg:x="8.79cm" svg:y="15.423cm" svg:viewBox="0 0 6707 1204" draw:points="0,1204 6707,1204 6707,0 0,0">
          <text:p/>
        </draw:polygon>
        <draw:polygon draw:style-name="gr61" draw:layer="layout" svg:width="6.626cm" svg:height="0.551cm" svg:x="8.828cm" svg:y="15.749cm" svg:viewBox="0 0 6627 552" draw:points="0,552 6627,552 6627,0 0,0">
          <text:p/>
        </draw:polygon>
        <draw:frame draw:style-name="gr58" draw:layer="layout" svg:width="0.112cm" svg:height="0.509cm" svg:x="8.616cm" svg:y="16.137cm">
          <draw:text-box>
            <text:p text:style-name="P1"><text:span text:style-name="T11"><text:s/></text:span></text:p>
          </draw:text-box>
        </draw:frame>
        <draw:frame draw:style-name="gr63" draw:layer="layout" svg:width="1.695cm" svg:height="0.509cm" svg:x="11.292cm" svg:y="15.812cm">
          <draw:text-box>
            <text:p text:style-name="P1"><text:span text:style-name="T10">課程綱要</text:span></text:p>
          </draw:text-box>
        </draw:frame>
        <draw:polygon draw:style-name="gr61" draw:layer="layout" svg:width="3.083cm" svg:height="1.203cm" svg:x="15.513cm" svg:y="15.423cm" svg:viewBox="0 0 3084 1204" draw:points="0,1204 3084,1204 3084,0 0,0">
          <text:p/>
        </draw:polygon>
        <draw:polygon draw:style-name="gr61" draw:layer="layout" svg:width="3.003cm" svg:height="0.551cm" svg:x="15.555cm" svg:y="15.749cm" svg:viewBox="0 0 3004 552" draw:points="0,552 3004,552 3004,0 0,0">
          <text:p/>
        </draw:polygon>
        <draw:frame draw:style-name="gr58" draw:layer="layout" svg:width="0.112cm" svg:height="0.509cm" svg:x="12.986cm" svg:y="15.862cm">
          <draw:text-box>
            <text:p text:style-name="P1"><text:span text:style-name="T11"><text:s/></text:span></text:p>
          </draw:text-box>
        </draw:frame>
        <draw:frame draw:style-name="gr62" draw:layer="layout" svg:width="0.849cm" svg:height="0.509cm" svg:x="16.632cm" svg:y="15.812cm">
          <draw:text-box>
            <text:p text:style-name="P1"><text:span text:style-name="T10">講師</text:span></text:p>
          </draw:text-box>
        </draw:frame>
        <draw:polygon draw:style-name="gr59" draw:layer="layout" svg:width="0.017cm" svg:height="0.068cm" svg:x="2.388cm" svg:y="15.406cm" svg:viewBox="0 0 18 69" draw:points="0,69 18,69 18,0 0,0">
          <text:p/>
        </draw:polygon>
        <draw:polygon draw:style-name="gr59" draw:layer="layout" svg:width="2.273cm" svg:height="0.017cm" svg:x="2.405cm" svg:y="15.406cm" svg:viewBox="0 0 2274 18" draw:points="0,18 2274,18 2274,0 0,0">
          <text:p/>
        </draw:polygon>
        <draw:polygon draw:style-name="gr64" draw:layer="layout" svg:width="2.273cm" svg:height="0.051cm" svg:x="2.405cm" svg:y="15.423cm" svg:viewBox="0 0 2274 52" draw:points="0,52 2274,52 2274,0 0,0">
          <text:p/>
        </draw:polygon>
        <draw:polygon draw:style-name="gr59" draw:layer="layout" svg:width="0.017cm" svg:height="0.051cm" svg:x="4.678cm" svg:y="15.423cm" svg:viewBox="0 0 18 52" draw:points="0,52 18,52 18,0 0,0">
          <text:p/>
        </draw:polygon>
        <draw:polygon draw:style-name="gr59" draw:layer="layout" svg:width="0.017cm" svg:height="0.017cm" svg:x="4.678cm" svg:y="15.406cm" svg:viewBox="0 0 18 18" draw:points="0,18 18,18 18,0 0,0">
          <text:p/>
        </draw:polygon>
        <draw:polygon draw:style-name="gr59" draw:layer="layout" svg:width="3.328cm" svg:height="0.017cm" svg:x="4.695cm" svg:y="15.406cm" svg:viewBox="0 0 3329 18" draw:points="0,18 3329,18 3329,0 0,0">
          <text:p/>
        </draw:polygon>
        <draw:polygon draw:style-name="gr64" draw:layer="layout" svg:width="3.328cm" svg:height="0.051cm" svg:x="4.695cm" svg:y="15.423cm" svg:viewBox="0 0 3329 52" draw:points="0,52 3329,52 3329,0 0,0">
          <text:p/>
        </draw:polygon>
        <draw:polygon draw:style-name="gr59" draw:layer="layout" svg:width="0.018cm" svg:height="0.051cm" svg:x="8.023cm" svg:y="15.423cm" svg:viewBox="0 0 19 52" draw:points="0,52 19,52 19,0 0,0">
          <text:p/>
        </draw:polygon>
        <draw:polygon draw:style-name="gr59" draw:layer="layout" svg:width="0.018cm" svg:height="0.017cm" svg:x="8.023cm" svg:y="15.406cm" svg:viewBox="0 0 19 18" draw:points="0,18 19,18 19,0 0,0">
          <text:p/>
        </draw:polygon>
        <draw:polygon draw:style-name="gr59" draw:layer="layout" svg:width="0.733cm" svg:height="0.017cm" svg:x="8.04cm" svg:y="15.406cm" svg:viewBox="0 0 734 18" draw:points="0,18 734,18 734,0 0,0">
          <text:p/>
        </draw:polygon>
        <draw:polygon draw:style-name="gr64" draw:layer="layout" svg:width="0.733cm" svg:height="0.051cm" svg:x="8.04cm" svg:y="15.423cm" svg:viewBox="0 0 734 52" draw:points="0,52 734,52 734,0 0,0">
          <text:p/>
        </draw:polygon>
        <draw:polygon draw:style-name="gr59" draw:layer="layout" svg:width="0.017cm" svg:height="0.051cm" svg:x="8.773cm" svg:y="15.423cm" svg:viewBox="0 0 18 52" draw:points="0,52 18,52 18,0 0,0">
          <text:p/>
        </draw:polygon>
        <draw:polygon draw:style-name="gr59" draw:layer="layout" svg:width="0.017cm" svg:height="0.017cm" svg:x="8.773cm" svg:y="15.406cm" svg:viewBox="0 0 18 18" draw:points="0,18 18,18 18,0 0,0">
          <text:p/>
        </draw:polygon>
        <draw:polygon draw:style-name="gr59" draw:layer="layout" svg:width="6.706cm" svg:height="0.017cm" svg:x="8.79cm" svg:y="15.406cm" svg:viewBox="0 0 6707 18" draw:points="0,18 6707,18 6707,0 0,0">
          <text:p/>
        </draw:polygon>
        <draw:polygon draw:style-name="gr64" draw:layer="layout" svg:width="6.706cm" svg:height="0.051cm" svg:x="8.79cm" svg:y="15.423cm" svg:viewBox="0 0 6707 52" draw:points="0,52 6707,52 6707,0 0,0">
          <text:p/>
        </draw:polygon>
        <draw:polygon draw:style-name="gr59" draw:layer="layout" svg:width="0.017cm" svg:height="0.051cm" svg:x="15.496cm" svg:y="15.423cm" svg:viewBox="0 0 18 52" draw:points="0,52 18,52 18,0 0,0">
          <text:p/>
        </draw:polygon>
        <draw:polygon draw:style-name="gr59" draw:layer="layout" svg:width="0.017cm" svg:height="0.017cm" svg:x="15.496cm" svg:y="15.406cm" svg:viewBox="0 0 18 18" draw:points="0,18 18,18 18,0 0,0">
          <text:p/>
        </draw:polygon>
        <draw:polygon draw:style-name="gr59" draw:layer="layout" svg:width="3.087cm" svg:height="0.017cm" svg:x="15.513cm" svg:y="15.406cm" svg:viewBox="0 0 3088 18" draw:points="0,18 3088,18 3088,0 0,0">
          <text:p/>
        </draw:polygon>
        <draw:polygon draw:style-name="gr64" draw:layer="layout" svg:width="3.087cm" svg:height="0.051cm" svg:x="15.513cm" svg:y="15.423cm" svg:viewBox="0 0 3088 52" draw:points="0,52 3088,52 3088,0 0,0">
          <text:p/>
        </draw:polygon>
        <draw:polygon draw:style-name="gr59" draw:layer="layout" svg:width="0.017cm" svg:height="0.068cm" svg:x="18.6cm" svg:y="15.406cm" svg:viewBox="0 0 18 69" draw:points="0,69 18,69 18,0 0,0">
          <text:p/>
        </draw:polygon>
        <draw:polygon draw:style-name="gr64" draw:layer="layout" svg:width="2.291cm" svg:height="0.051cm" svg:x="2.396cm" svg:y="16.575cm" svg:viewBox="0 0 2292 52" draw:points="0,52 2292,52 2292,0 0,0">
          <text:p/>
        </draw:polygon>
        <draw:polygon draw:style-name="gr59" draw:layer="layout" svg:width="0.017cm" svg:height="1.152cm" svg:x="2.388cm" svg:y="15.474cm" svg:viewBox="0 0 18 1153" draw:points="0,1153 18,1153 18,0 0,0">
          <text:p/>
        </draw:polygon>
        <draw:polygon draw:style-name="gr64" draw:layer="layout" svg:width="3.345cm" svg:height="0.051cm" svg:x="4.687cm" svg:y="16.575cm" svg:viewBox="0 0 3346 52" draw:points="0,52 3346,52 3346,0 0,0">
          <text:p/>
        </draw:polygon>
        <draw:polygon draw:style-name="gr59" draw:layer="layout" svg:width="0.017cm" svg:height="1.152cm" svg:x="4.678cm" svg:y="15.474cm" svg:viewBox="0 0 18 1153" draw:points="0,1153 18,1153 18,0 0,0">
          <text:p/>
        </draw:polygon>
        <draw:polygon draw:style-name="gr64" draw:layer="layout" svg:width="0.749cm" svg:height="0.051cm" svg:x="8.032cm" svg:y="16.575cm" svg:viewBox="0 0 750 52" draw:points="0,52 750,52 750,0 0,0">
          <text:p/>
        </draw:polygon>
        <draw:polygon draw:style-name="gr59" draw:layer="layout" svg:width="0.018cm" svg:height="1.152cm" svg:x="8.023cm" svg:y="15.474cm" svg:viewBox="0 0 19 1153" draw:points="0,1153 19,1153 19,0 0,0">
          <text:p/>
        </draw:polygon>
        <draw:polygon draw:style-name="gr64" draw:layer="layout" svg:width="6.723cm" svg:height="0.051cm" svg:x="8.781cm" svg:y="16.575cm" svg:viewBox="0 0 6724 52" draw:points="0,52 6724,52 6724,0 0,0">
          <text:p/>
        </draw:polygon>
        <draw:polygon draw:style-name="gr65" draw:layer="layout" svg:width="0.017cm" svg:height="1.152cm" svg:x="8.773cm" svg:y="15.474cm" svg:viewBox="0 0 18 1153" draw:points="0,1153 18,1153 18,0 0,0">
          <text:p/>
        </draw:polygon>
        <draw:polygon draw:style-name="gr66" draw:layer="layout" svg:width="0.017cm" svg:height="1.152cm" svg:x="8.773cm" svg:y="15.474cm" svg:viewBox="0 0 18 1153" draw:points="0,1153 18,1153 18,0 0,0">
          <text:p/>
        </draw:polygon>
        <draw:polygon draw:style-name="gr64" draw:layer="layout" svg:width="3.104cm" svg:height="0.051cm" svg:x="15.504cm" svg:y="16.575cm" svg:viewBox="0 0 3105 52" draw:points="0,52 3105,52 3105,0 0,0">
          <text:p/>
        </draw:polygon>
        <draw:polygon draw:style-name="gr59" draw:layer="layout" svg:width="0.017cm" svg:height="1.152cm" svg:x="15.496cm" svg:y="15.474cm" svg:viewBox="0 0 18 1153" draw:points="0,1153 18,1153 18,0 0,0">
          <text:p/>
        </draw:polygon>
        <draw:polygon draw:style-name="gr59" draw:layer="layout" svg:width="0.017cm" svg:height="1.152cm" svg:x="18.6cm" svg:y="15.474cm" svg:viewBox="0 0 18 1153" draw:points="0,1153 18,1153 18,0 0,0">
          <text:p/>
        </draw:polygon>
        <draw:frame draw:style-name="gr58" draw:layer="layout" svg:width="0.112cm" svg:height="0.509cm" svg:x="17.478cm" svg:y="15.862cm">
          <draw:text-box>
            <text:p text:style-name="P1"><text:span text:style-name="T11"><text:s/></text:span></text:p>
          </draw:text-box>
        </draw:frame>
        <draw:frame draw:style-name="gr67" draw:layer="layout" svg:width="1.966cm" svg:height="0.484cm" svg:x="2.608cm" svg:y="18.746cm">
          <draw:text-box>
            <text:p text:style-name="P1"><text:span text:style-name="T12">9:00-12:00 </text:span></text:p>
          </draw:text-box>
        </draw:frame>
        <draw:frame draw:style-name="gr68" draw:layer="layout" svg:width="2.965cm" svg:height="0.509cm" svg:x="4.737cm" svg:y="18.408cm">
          <draw:text-box>
            <text:p text:style-name="P1"><text:span text:style-name="T13">圖書館身心障礙</text:span></text:p>
          </draw:text-box>
        </draw:frame>
        <draw:frame draw:style-name="gr69" draw:layer="layout" svg:width="2.542cm" svg:height="0.509cm" svg:x="4.737cm" svg:y="18.958cm">
          <draw:text-box>
            <text:p text:style-name="P1"><text:span text:style-name="T13">讀者服務指引</text:span></text:p>
          </draw:text-box>
        </draw:frame>
        <draw:frame draw:style-name="gr58" draw:layer="layout" svg:width="0.112cm" svg:height="0.509cm" svg:x="7.278cm" svg:y="19.008cm">
          <draw:text-box>
            <text:p text:style-name="P1"><text:span text:style-name="T12"><text:s/></text:span></text:p>
          </draw:text-box>
        </draw:frame>
        <draw:frame draw:style-name="gr70" draw:layer="layout" svg:width="0.32cm" svg:height="0.484cm" svg:x="8.299cm" svg:y="18.746cm">
          <draw:text-box>
            <text:p text:style-name="P1"><text:span text:style-name="T12">3 </text:span></text:p>
          </draw:text-box>
        </draw:frame>
        <draw:frame draw:style-name="gr71" draw:layer="layout" svg:width="0.472cm" svg:height="0.517cm" svg:x="8.828cm" svg:y="16.779cm">
          <draw:text-box>
            <text:p text:style-name="P1"><text:span text:style-name="T14">(1)</text:span></text:p>
          </draw:text-box>
        </draw:frame>
        <draw:frame draw:style-name="gr58" draw:layer="layout" svg:width="0.112cm" svg:height="0.509cm" svg:x="9.298cm" svg:y="16.792cm">
          <draw:text-box>
            <text:p text:style-name="P1"><text:span text:style-name="T15"><text:s/></text:span></text:p>
          </draw:text-box>
        </draw:frame>
        <draw:frame draw:style-name="gr72" draw:layer="layout" svg:width="5.929cm" svg:height="0.509cm" svg:x="9.501cm" svg:y="16.757cm">
          <draw:text-box>
            <text:p text:style-name="P1"><text:span text:style-name="T13">圖書館的各項工作計畫，如何符</text:span></text:p>
          </draw:text-box>
        </draw:frame>
        <draw:frame draw:style-name="gr72" draw:layer="layout" svg:width="5.929cm" svg:height="0.509cm" svg:x="9.501cm" svg:y="17.307cm">
          <draw:text-box>
            <text:p text:style-name="P1"><text:span text:style-name="T13">合身心障礙讀者服務規劃的要求</text:span></text:p>
          </draw:text-box>
        </draw:frame>
        <draw:frame draw:style-name="gr58" draw:layer="layout" svg:width="0.112cm" svg:height="0.509cm" svg:x="15.428cm" svg:y="17.357cm">
          <draw:text-box>
            <text:p text:style-name="P1"><text:span text:style-name="T12"><text:s/></text:span></text:p>
          </draw:text-box>
        </draw:frame>
        <draw:frame draw:style-name="gr71" draw:layer="layout" svg:width="0.472cm" svg:height="0.517cm" svg:x="8.828cm" svg:y="17.879cm">
          <draw:text-box>
            <text:p text:style-name="P1"><text:span text:style-name="T14">(2)</text:span></text:p>
          </draw:text-box>
        </draw:frame>
        <draw:frame draw:style-name="gr58" draw:layer="layout" svg:width="0.112cm" svg:height="0.509cm" svg:x="9.298cm" svg:y="17.893cm">
          <draw:text-box>
            <text:p text:style-name="P1"><text:span text:style-name="T15"><text:s/></text:span></text:p>
          </draw:text-box>
        </draw:frame>
        <draw:frame draw:style-name="gr72" draw:layer="layout" svg:width="5.929cm" svg:height="0.509cm" svg:x="9.501cm" svg:y="17.858cm">
          <draw:text-box>
            <text:p text:style-name="P1"><text:span text:style-name="T13">圖書館館員需要具備的知能與態</text:span></text:p>
          </draw:text-box>
        </draw:frame>
        <draw:frame draw:style-name="gr58" draw:layer="layout" svg:width="0.425cm" svg:height="0.509cm" svg:x="9.501cm" svg:y="18.408cm">
          <draw:text-box>
            <text:p text:style-name="P1"><text:span text:style-name="T13">度</text:span></text:p>
          </draw:text-box>
        </draw:frame>
        <draw:frame draw:style-name="gr58" draw:layer="layout" svg:width="0.112cm" svg:height="0.509cm" svg:x="9.924cm" svg:y="18.458cm">
          <draw:text-box>
            <text:p text:style-name="P1"><text:span text:style-name="T12"><text:s/></text:span></text:p>
          </draw:text-box>
        </draw:frame>
        <draw:frame draw:style-name="gr71" draw:layer="layout" svg:width="0.472cm" svg:height="0.517cm" svg:x="8.828cm" svg:y="18.98cm">
          <draw:text-box>
            <text:p text:style-name="P1"><text:span text:style-name="T14">(3)</text:span></text:p>
          </draw:text-box>
        </draw:frame>
        <draw:frame draw:style-name="gr58" draw:layer="layout" svg:width="0.112cm" svg:height="0.509cm" svg:x="9.298cm" svg:y="18.994cm">
          <draw:text-box>
            <text:p text:style-name="P1"><text:span text:style-name="T15"><text:s/></text:span></text:p>
          </draw:text-box>
        </draw:frame>
        <draw:frame draw:style-name="gr72" draw:layer="layout" svg:width="5.929cm" svg:height="0.509cm" svg:x="9.501cm" svg:y="18.958cm">
          <draw:text-box>
            <text:p text:style-name="P1"><text:span text:style-name="T13">圖書館對身心障礙者所提供的服</text:span></text:p>
          </draw:text-box>
        </draw:frame>
        <draw:frame draw:style-name="gr73" draw:layer="layout" svg:width="3.812cm" svg:height="0.509cm" svg:x="9.501cm" svg:y="19.513cm">
          <draw:text-box>
            <text:p text:style-name="P1"><text:span text:style-name="T13">務內容和軟硬體設備</text:span></text:p>
          </draw:text-box>
        </draw:frame>
        <draw:frame draw:style-name="gr58" draw:layer="layout" svg:width="0.112cm" svg:height="0.509cm" svg:x="13.312cm" svg:y="19.563cm">
          <draw:text-box>
            <text:p text:style-name="P1"><text:span text:style-name="T12"><text:s/></text:span></text:p>
          </draw:text-box>
        </draw:frame>
        <draw:frame draw:style-name="gr71" draw:layer="layout" svg:width="0.472cm" svg:height="0.517cm" svg:x="8.828cm" svg:y="20.085cm">
          <draw:text-box>
            <text:p text:style-name="P1"><text:span text:style-name="T14">(4)</text:span></text:p>
          </draw:text-box>
        </draw:frame>
        <draw:frame draw:style-name="gr58" draw:layer="layout" svg:width="0.112cm" svg:height="0.509cm" svg:x="9.298cm" svg:y="20.098cm">
          <draw:text-box>
            <text:p text:style-name="P1"><text:span text:style-name="T15"><text:s/></text:span></text:p>
          </draw:text-box>
        </draw:frame>
        <draw:frame draw:style-name="gr72" draw:layer="layout" svg:width="5.929cm" svg:height="0.509cm" svg:x="9.501cm" svg:y="20.063cm">
          <draw:text-box>
            <text:p text:style-name="P1"><text:span text:style-name="T13">現今圖書館對身心障礙讀者服務</text:span></text:p>
          </draw:text-box>
        </draw:frame>
        <draw:frame draw:style-name="gr74" draw:layer="layout" svg:width="2.119cm" svg:height="0.509cm" svg:x="9.501cm" svg:y="20.614cm">
          <draw:text-box>
            <text:p text:style-name="P1"><text:span text:style-name="T13">之改善建議</text:span></text:p>
          </draw:text-box>
        </draw:frame>
        <draw:frame draw:style-name="gr58" draw:layer="layout" svg:width="0.112cm" svg:height="0.509cm" svg:x="11.618cm" svg:y="20.664cm">
          <draw:text-box>
            <text:p text:style-name="P1"><text:span text:style-name="T12"><text:s/></text:span></text:p>
          </draw:text-box>
        </draw:frame>
        <draw:frame draw:style-name="gr69" draw:layer="layout" svg:width="2.542cm" svg:height="0.509cm" svg:x="15.784cm" svg:y="17.858cm">
          <draw:text-box>
            <text:p text:style-name="P1"><text:span text:style-name="T13">林巧敏副教授</text:span></text:p>
          </draw:text-box>
        </draw:frame>
        <draw:frame draw:style-name="gr58" draw:layer="layout" svg:width="0.112cm" svg:height="0.509cm" svg:x="18.325cm" svg:y="17.908cm">
          <draw:text-box>
            <text:p text:style-name="P1"><text:span text:style-name="T12"><text:s/></text:span></text:p>
          </draw:text-box>
        </draw:frame>
        <draw:frame draw:style-name="gr68" draw:layer="layout" svg:width="2.965cm" svg:height="0.509cm" svg:x="15.555cm" svg:y="18.408cm">
          <draw:text-box>
            <text:p text:style-name="P1"><text:span text:style-name="T13">政治大學圖書資</text:span></text:p>
          </draw:text-box>
        </draw:frame>
        <draw:frame draw:style-name="gr68" draw:layer="layout" svg:width="2.965cm" svg:height="0.509cm" svg:x="15.555cm" svg:y="18.958cm">
          <draw:text-box>
            <text:p text:style-name="P1"><text:span text:style-name="T13">訊與檔案學研究</text:span></text:p>
          </draw:text-box>
        </draw:frame>
        <draw:frame draw:style-name="gr58" draw:layer="layout" svg:width="0.425cm" svg:height="0.509cm" svg:x="15.555cm" svg:y="19.509cm">
          <draw:text-box>
            <text:p text:style-name="P1"><text:span text:style-name="T13">所</text:span></text:p>
          </draw:text-box>
        </draw:frame>
        <draw:polygon draw:style-name="gr59" draw:layer="layout" svg:width="0.017cm" svg:height="0.07cm" svg:x="2.388cm" svg:y="16.625cm" svg:viewBox="0 0 18 71" draw:points="0,71 18,71 18,0 0,0">
          <text:p/>
        </draw:polygon>
        <draw:polygon draw:style-name="gr59" draw:layer="layout" svg:width="2.273cm" svg:height="0.018cm" svg:x="2.405cm" svg:y="16.625cm" svg:viewBox="0 0 2274 19" draw:points="0,19 2274,19 2274,0 0,0">
          <text:p/>
        </draw:polygon>
        <draw:polygon draw:style-name="gr59" draw:layer="layout" svg:width="0.017cm" svg:height="0.07cm" svg:x="4.678cm" svg:y="16.625cm" svg:viewBox="0 0 18 71" draw:points="0,71 18,71 18,0 0,0">
          <text:p/>
        </draw:polygon>
        <draw:polygon draw:style-name="gr59" draw:layer="layout" svg:width="3.328cm" svg:height="0.018cm" svg:x="4.695cm" svg:y="16.625cm" svg:viewBox="0 0 3329 19" draw:points="0,19 3329,19 3329,0 0,0">
          <text:p/>
        </draw:polygon>
        <draw:polygon draw:style-name="gr59" draw:layer="layout" svg:width="0.018cm" svg:height="0.07cm" svg:x="8.023cm" svg:y="16.625cm" svg:viewBox="0 0 19 71" draw:points="0,71 19,71 19,0 0,0">
          <text:p/>
        </draw:polygon>
        <draw:polygon draw:style-name="gr59" draw:layer="layout" svg:width="0.733cm" svg:height="0.018cm" svg:x="8.04cm" svg:y="16.625cm" svg:viewBox="0 0 734 19" draw:points="0,19 734,19 734,0 0,0">
          <text:p/>
        </draw:polygon>
        <draw:polygon draw:style-name="gr59" draw:layer="layout" svg:width="0.017cm" svg:height="0.07cm" svg:x="8.773cm" svg:y="16.625cm" svg:viewBox="0 0 18 71" draw:points="0,71 18,71 18,0 0,0">
          <text:p/>
        </draw:polygon>
        <draw:polygon draw:style-name="gr59" draw:layer="layout" svg:width="6.706cm" svg:height="0.018cm" svg:x="8.79cm" svg:y="16.625cm" svg:viewBox="0 0 6707 19" draw:points="0,19 6707,19 6707,0 0,0">
          <text:p/>
        </draw:polygon>
        <draw:polygon draw:style-name="gr59" draw:layer="layout" svg:width="0.017cm" svg:height="0.07cm" svg:x="15.496cm" svg:y="16.625cm" svg:viewBox="0 0 18 71" draw:points="0,71 18,71 18,0 0,0">
          <text:p/>
        </draw:polygon>
        <draw:polygon draw:style-name="gr59" draw:layer="layout" svg:width="3.087cm" svg:height="0.018cm" svg:x="15.513cm" svg:y="16.625cm" svg:viewBox="0 0 3088 19" draw:points="0,19 3088,19 3088,0 0,0">
          <text:p/>
        </draw:polygon>
        <draw:polygon draw:style-name="gr59" draw:layer="layout" svg:width="0.017cm" svg:height="0.07cm" svg:x="18.6cm" svg:y="16.625cm" svg:viewBox="0 0 18 71" draw:points="0,71 18,71 18,0 0,0">
          <text:p/>
        </draw:polygon>
        <draw:polygon draw:style-name="gr59" draw:layer="layout" svg:width="0.017cm" svg:height="4.458cm" svg:x="2.388cm" svg:y="16.694cm" svg:viewBox="0 0 18 4459" draw:points="0,4459 18,4459 18,0 0,0">
          <text:p/>
        </draw:polygon>
        <draw:polygon draw:style-name="gr65" draw:layer="layout" svg:width="0.017cm" svg:height="4.458cm" svg:x="4.678cm" svg:y="16.694cm" svg:viewBox="0 0 18 4459" draw:points="0,4459 18,4459 18,0 0,0">
          <text:p/>
        </draw:polygon>
        <draw:polygon draw:style-name="gr66" draw:layer="layout" svg:width="0.017cm" svg:height="4.458cm" svg:x="4.678cm" svg:y="16.694cm" svg:viewBox="0 0 18 4459" draw:points="0,4459 18,4459 18,0 0,0">
          <text:p/>
        </draw:polygon>
        <draw:polygon draw:style-name="gr59" draw:layer="layout" svg:width="0.018cm" svg:height="4.458cm" svg:x="8.023cm" svg:y="16.694cm" svg:viewBox="0 0 19 4459" draw:points="0,4459 19,4459 19,0 0,0">
          <text:p/>
        </draw:polygon>
        <draw:polygon draw:style-name="gr59" draw:layer="layout" svg:width="0.017cm" svg:height="4.458cm" svg:x="8.773cm" svg:y="16.694cm" svg:viewBox="0 0 18 4459" draw:points="0,4459 18,4459 18,0 0,0">
          <text:p/>
        </draw:polygon>
        <draw:polygon draw:style-name="gr59" draw:layer="layout" svg:width="0.017cm" svg:height="4.458cm" svg:x="15.496cm" svg:y="16.694cm" svg:viewBox="0 0 18 4459" draw:points="0,4459 18,4459 18,0 0,0">
          <text:p/>
        </draw:polygon>
        <draw:polygon draw:style-name="gr59" draw:layer="layout" svg:width="0.017cm" svg:height="4.458cm" svg:x="18.6cm" svg:y="16.694cm" svg:viewBox="0 0 18 4459" draw:points="0,4459 18,4459 18,0 0,0">
          <text:p/>
        </draw:polygon>
        <draw:frame draw:style-name="gr58" draw:layer="layout" svg:width="0.112cm" svg:height="0.509cm" svg:x="15.979cm" svg:y="19.559cm">
          <draw:text-box>
            <text:p text:style-name="P1"><text:span text:style-name="T12"><text:s/></text:span></text:p>
          </draw:text-box>
        </draw:frame>
        <draw:frame draw:style-name="gr75" draw:layer="layout" svg:width="2.178cm" svg:height="0.484cm" svg:x="2.502cm" svg:y="22.717cm">
          <draw:text-box>
            <text:p text:style-name="P1"><text:span text:style-name="T12">13:30-14:30</text:span><text:span text:style-name="T16"> </text:span></text:p>
          </draw:text-box>
        </draw:frame>
        <draw:frame draw:style-name="gr76" draw:layer="layout" svg:width="1.272cm" svg:height="0.509cm" svg:x="4.737cm" svg:y="21.833cm">
          <draw:text-box>
            <text:p text:style-name="P1"><text:span text:style-name="T13">開啟視</text:span></text:p>
          </draw:text-box>
        </draw:frame>
        <draw:frame draw:style-name="gr58" draw:layer="layout" svg:width="0.121cm" svg:height="0.484cm" svg:x="6.007cm" svg:y="21.883cm">
          <draw:text-box>
            <text:p text:style-name="P1"><text:span text:style-name="T12">/</text:span></text:p>
          </draw:text-box>
        </draw:frame>
        <draw:frame draw:style-name="gr76" draw:layer="layout" svg:width="1.272cm" svg:height="0.509cm" svg:x="6.126cm" svg:y="21.833cm">
          <draw:text-box>
            <text:p text:style-name="P1"><text:span text:style-name="T13">學障者</text:span></text:p>
          </draw:text-box>
        </draw:frame>
        <draw:frame draw:style-name="gr74" draw:layer="layout" svg:width="2.119cm" svg:height="0.509cm" svg:x="4.737cm" svg:y="22.383cm">
          <draw:text-box>
            <text:p text:style-name="P1"><text:span text:style-name="T13">的閱讀天空</text:span></text:p>
          </draw:text-box>
        </draw:frame>
        <draw:frame draw:style-name="gr77" draw:layer="layout" svg:width="0.336cm" svg:height="0.484cm" svg:x="6.854cm" svg:y="22.433cm">
          <draw:text-box>
            <text:p text:style-name="P1"><text:span text:style-name="T12">~ </text:span></text:p>
          </draw:text-box>
        </draw:frame>
        <draw:frame draw:style-name="gr78" draw:layer="layout" svg:width="2.965cm" svg:height="0.509cm" svg:x="4.737cm" svg:y="22.934cm">
          <draw:text-box>
            <text:p text:style-name="P1"><text:span text:style-name="T13">強化館員服務能</text:span></text:p>
          </draw:text-box>
        </draw:frame>
        <draw:frame draw:style-name="gr58" draw:layer="layout" svg:width="0.425cm" svg:height="0.509cm" svg:x="4.737cm" svg:y="23.485cm">
          <draw:text-box>
            <text:p text:style-name="P1"><text:span text:style-name="T13">量</text:span></text:p>
          </draw:text-box>
        </draw:frame>
        <draw:frame draw:style-name="gr58" draw:layer="layout" svg:width="0.112cm" svg:height="0.509cm" svg:x="5.161cm" svg:y="23.535cm">
          <draw:text-box>
            <text:p text:style-name="P1"><text:span text:style-name="T12"><text:s/></text:span></text:p>
          </draw:text-box>
        </draw:frame>
        <draw:frame draw:style-name="gr70" draw:layer="layout" svg:width="0.32cm" svg:height="0.484cm" svg:x="8.299cm" svg:y="22.717cm">
          <draw:text-box>
            <text:p text:style-name="P1"><text:span text:style-name="T12">1 </text:span></text:p>
          </draw:text-box>
        </draw:frame>
        <draw:frame draw:style-name="gr71" draw:layer="layout" svg:width="0.472cm" svg:height="0.517cm" svg:x="8.828cm" svg:y="21.3cm">
          <draw:text-box>
            <text:p text:style-name="P1"><text:span text:style-name="T14">(1)</text:span></text:p>
          </draw:text-box>
        </draw:frame>
        <draw:frame draw:style-name="gr58" draw:layer="layout" svg:width="0.112cm" svg:height="0.509cm" svg:x="9.298cm" svg:y="21.313cm">
          <draw:text-box>
            <text:p text:style-name="P1"><text:span text:style-name="T15"><text:s/></text:span></text:p>
          </draw:text-box>
        </draw:frame>
        <draw:frame draw:style-name="gr58" draw:layer="layout" svg:width="0.425cm" svg:height="0.509cm" svg:x="9.501cm" svg:y="21.278cm">
          <draw:text-box>
            <text:p text:style-name="P1"><text:span text:style-name="T13">第</text:span></text:p>
          </draw:text-box>
        </draw:frame>
        <draw:frame draw:style-name="gr58" draw:layer="layout" svg:width="0.214cm" svg:height="0.484cm" svg:x="10.03cm" svg:y="21.328cm">
          <draw:text-box>
            <text:p text:style-name="P1"><text:span text:style-name="T12">1</text:span></text:p>
          </draw:text-box>
        </draw:frame>
        <draw:frame draw:style-name="gr79" draw:layer="layout" svg:width="5.082cm" svg:height="0.509cm" svg:x="10.348cm" svg:y="21.278cm">
          <draw:text-box>
            <text:p text:style-name="P1"><text:span text:style-name="T13">次查詢就上手：國內常用視</text:span></text:p>
          </draw:text-box>
        </draw:frame>
        <draw:frame draw:style-name="gr72" draw:layer="layout" svg:width="5.929cm" svg:height="0.509cm" svg:x="9.501cm" svg:y="21.833cm">
          <draw:text-box>
            <text:p text:style-name="P1"><text:span text:style-name="T13">障資源及視障電子資源整合查詢</text:span></text:p>
          </draw:text-box>
        </draw:frame>
        <draw:frame draw:style-name="gr62" draw:layer="layout" svg:width="0.849cm" svg:height="0.509cm" svg:x="9.501cm" svg:y="22.383cm">
          <draw:text-box>
            <text:p text:style-name="P1"><text:span text:style-name="T13">系統</text:span></text:p>
          </draw:text-box>
        </draw:frame>
        <draw:frame draw:style-name="gr58" draw:layer="layout" svg:width="0.112cm" svg:height="0.509cm" svg:x="10.348cm" svg:y="22.433cm">
          <draw:text-box>
            <text:p text:style-name="P1"><text:span text:style-name="T12"><text:s/></text:span></text:p>
          </draw:text-box>
        </draw:frame>
        <draw:frame draw:style-name="gr71" draw:layer="layout" svg:width="0.472cm" svg:height="0.517cm" svg:x="8.828cm" svg:y="22.955cm">
          <draw:text-box>
            <text:p text:style-name="P1"><text:span text:style-name="T14">(2)</text:span></text:p>
          </draw:text-box>
        </draw:frame>
        <draw:frame draw:style-name="gr58" draw:layer="layout" svg:width="0.112cm" svg:height="0.509cm" svg:x="9.298cm" svg:y="22.969cm">
          <draw:text-box>
            <text:p text:style-name="P1"><text:span text:style-name="T15"><text:s/></text:span></text:p>
          </draw:text-box>
        </draw:frame>
        <draw:frame draw:style-name="gr80" draw:layer="layout" svg:width="3.389cm" svg:height="0.509cm" svg:x="9.501cm" svg:y="22.934cm">
          <draw:text-box>
            <text:p text:style-name="P1"><text:span text:style-name="T13">視障者的閱讀利器</text:span></text:p>
          </draw:text-box>
        </draw:frame>
        <draw:frame draw:style-name="gr58" draw:layer="layout" svg:width="0.425cm" svg:height="0.509cm" svg:x="12.888cm" svg:y="22.895cm">
          <draw:text-box>
            <text:p text:style-name="P1"><text:span text:style-name="T12">—</text:span></text:p>
          </draw:text-box>
        </draw:frame>
        <draw:frame draw:style-name="gr74" draw:layer="layout" svg:width="2.119cm" svg:height="0.509cm" svg:x="13.312cm" svg:y="22.934cm">
          <draw:text-box>
            <text:p text:style-name="P1"><text:span text:style-name="T13">國臺圖電子</text:span></text:p>
          </draw:text-box>
        </draw:frame>
        <draw:frame draw:style-name="gr81" draw:layer="layout" svg:width="4.659cm" svg:height="0.509cm" svg:x="9.501cm" svg:y="23.485cm">
          <draw:text-box>
            <text:p text:style-name="P1"><text:span text:style-name="T13">書製作平臺、視障隨身聽</text:span></text:p>
          </draw:text-box>
        </draw:frame>
        <draw:frame draw:style-name="gr82" draw:layer="layout" svg:width="0.781cm" svg:height="0.484cm" svg:x="14.146cm" svg:y="23.535cm">
          <draw:text-box>
            <text:p text:style-name="P1"><text:span text:style-name="T12">APP</text:span></text:p>
          </draw:text-box>
        </draw:frame>
        <draw:frame draw:style-name="gr58" draw:layer="layout" svg:width="0.425cm" svg:height="0.509cm" svg:x="15.03cm" svg:y="23.485cm">
          <draw:text-box>
            <text:p text:style-name="P1"><text:span text:style-name="T13">介</text:span></text:p>
          </draw:text-box>
        </draw:frame>
        <draw:frame draw:style-name="gr58" draw:layer="layout" svg:width="0.425cm" svg:height="0.509cm" svg:x="9.501cm" svg:y="24.035cm">
          <draw:text-box>
            <text:p text:style-name="P1"><text:span text:style-name="T13">紹</text:span></text:p>
          </draw:text-box>
        </draw:frame>
        <draw:frame draw:style-name="gr58" draw:layer="layout" svg:width="0.112cm" svg:height="0.509cm" svg:x="9.924cm" svg:y="24.085cm">
          <draw:text-box>
            <text:p text:style-name="P1"><text:span text:style-name="T12"><text:s/></text:span></text:p>
          </draw:text-box>
        </draw:frame>
        <draw:frame draw:style-name="gr83" draw:layer="layout" svg:width="2.542cm" svg:height="0.509cm" svg:x="15.784cm" svg:y="22.108cm">
          <draw:text-box>
            <text:p text:style-name="P1"><text:span text:style-name="T13">溫志傑管理師</text:span></text:p>
          </draw:text-box>
        </draw:frame>
        <draw:frame draw:style-name="gr58" draw:layer="layout" svg:width="0.112cm" svg:height="0.509cm" svg:x="18.325cm" svg:y="22.158cm">
          <draw:text-box>
            <text:p text:style-name="P1"><text:span text:style-name="T12"><text:s/></text:span></text:p>
          </draw:text-box>
        </draw:frame>
        <draw:frame draw:style-name="gr68" draw:layer="layout" svg:width="2.965cm" svg:height="0.509cm" svg:x="15.555cm" svg:y="22.658cm">
          <draw:text-box>
            <text:p text:style-name="P1"><text:span text:style-name="T13">凌網科技股份有</text:span></text:p>
          </draw:text-box>
        </draw:frame>
        <draw:frame draw:style-name="gr76" draw:layer="layout" svg:width="1.272cm" svg:height="0.509cm" svg:x="15.555cm" svg:y="23.21cm">
          <draw:text-box>
            <text:p text:style-name="P1"><text:span text:style-name="T13">限公司</text:span></text:p>
          </draw:text-box>
        </draw:frame>
        <draw:polygon draw:style-name="gr59" draw:layer="layout" svg:width="0.017cm" svg:height="0.067cm" svg:x="2.388cm" svg:y="21.152cm" svg:viewBox="0 0 18 68" draw:points="0,68 18,68 18,0 0,0">
          <text:p/>
        </draw:polygon>
        <draw:polygon draw:style-name="gr59" draw:layer="layout" svg:width="2.273cm" svg:height="0.017cm" svg:x="2.405cm" svg:y="21.152cm" svg:viewBox="0 0 2274 18" draw:points="0,18 2274,18 2274,0 0,0">
          <text:p/>
        </draw:polygon>
        <draw:polygon draw:style-name="gr59" draw:layer="layout" svg:width="0.017cm" svg:height="0.067cm" svg:x="4.678cm" svg:y="21.152cm" svg:viewBox="0 0 18 68" draw:points="0,68 18,68 18,0 0,0">
          <text:p/>
        </draw:polygon>
        <draw:polygon draw:style-name="gr59" draw:layer="layout" svg:width="3.328cm" svg:height="0.017cm" svg:x="4.695cm" svg:y="21.152cm" svg:viewBox="0 0 3329 18" draw:points="0,18 3329,18 3329,0 0,0">
          <text:p/>
        </draw:polygon>
        <draw:polygon draw:style-name="gr59" draw:layer="layout" svg:width="0.018cm" svg:height="0.067cm" svg:x="8.023cm" svg:y="21.152cm" svg:viewBox="0 0 19 68" draw:points="0,68 19,68 19,0 0,0">
          <text:p/>
        </draw:polygon>
        <draw:polygon draw:style-name="gr59" draw:layer="layout" svg:width="0.733cm" svg:height="0.017cm" svg:x="8.04cm" svg:y="21.152cm" svg:viewBox="0 0 734 18" draw:points="0,18 734,18 734,0 0,0">
          <text:p/>
        </draw:polygon>
        <draw:polygon draw:style-name="gr59" draw:layer="layout" svg:width="0.017cm" svg:height="0.067cm" svg:x="8.773cm" svg:y="21.152cm" svg:viewBox="0 0 18 68" draw:points="0,68 18,68 18,0 0,0">
          <text:p/>
        </draw:polygon>
        <draw:polygon draw:style-name="gr59" draw:layer="layout" svg:width="6.706cm" svg:height="0.017cm" svg:x="8.79cm" svg:y="21.152cm" svg:viewBox="0 0 6707 18" draw:points="0,18 6707,18 6707,0 0,0">
          <text:p/>
        </draw:polygon>
        <draw:polygon draw:style-name="gr59" draw:layer="layout" svg:width="0.017cm" svg:height="0.067cm" svg:x="15.496cm" svg:y="21.152cm" svg:viewBox="0 0 18 68" draw:points="0,68 18,68 18,0 0,0">
          <text:p/>
        </draw:polygon>
        <draw:polygon draw:style-name="gr59" draw:layer="layout" svg:width="3.087cm" svg:height="0.017cm" svg:x="15.513cm" svg:y="21.152cm" svg:viewBox="0 0 3088 18" draw:points="0,18 3088,18 3088,0 0,0">
          <text:p/>
        </draw:polygon>
        <draw:polygon draw:style-name="gr59" draw:layer="layout" svg:width="0.017cm" svg:height="0.067cm" svg:x="18.6cm" svg:y="21.152cm" svg:viewBox="0 0 18 68" draw:points="0,68 18,68 18,0 0,0">
          <text:p/>
        </draw:polygon>
        <draw:polygon draw:style-name="gr59" draw:layer="layout" svg:width="0.017cm" svg:height="3.353cm" svg:x="2.388cm" svg:y="21.22cm" svg:viewBox="0 0 18 3354" draw:points="0,3354 18,3354 18,0 0,0">
          <text:p/>
        </draw:polygon>
        <draw:polygon draw:style-name="gr59" draw:layer="layout" svg:width="0.017cm" svg:height="3.353cm" svg:x="4.678cm" svg:y="21.22cm" svg:viewBox="0 0 18 3354" draw:points="0,3354 18,3354 18,0 0,0">
          <text:p/>
        </draw:polygon>
        <draw:polygon draw:style-name="gr59" draw:layer="layout" svg:width="0.018cm" svg:height="3.353cm" svg:x="8.023cm" svg:y="21.22cm" svg:viewBox="0 0 19 3354" draw:points="0,3354 19,3354 19,0 0,0">
          <text:p/>
        </draw:polygon>
        <draw:polygon draw:style-name="gr59" draw:layer="layout" svg:width="0.017cm" svg:height="3.353cm" svg:x="8.773cm" svg:y="21.22cm" svg:viewBox="0 0 18 3354" draw:points="0,3354 18,3354 18,0 0,0">
          <text:p/>
        </draw:polygon>
        <draw:polygon draw:style-name="gr59" draw:layer="layout" svg:width="0.017cm" svg:height="3.353cm" svg:x="15.496cm" svg:y="21.22cm" svg:viewBox="0 0 18 3354" draw:points="0,3354 18,3354 18,0 0,0">
          <text:p/>
        </draw:polygon>
        <draw:polygon draw:style-name="gr59" draw:layer="layout" svg:width="0.017cm" svg:height="3.353cm" svg:x="18.6cm" svg:y="21.22cm" svg:viewBox="0 0 18 3354" draw:points="0,3354 18,3354 18,0 0,0">
          <text:p/>
        </draw:polygon>
        <draw:frame draw:style-name="gr58" draw:layer="layout" svg:width="0.112cm" svg:height="0.509cm" svg:x="16.826cm" svg:y="23.26cm">
          <draw:text-box>
            <text:p text:style-name="P1"><text:span text:style-name="T16"><text:s/></text:span></text:p>
          </draw:text-box>
        </draw:frame>
        <draw:frame draw:style-name="gr75" draw:layer="layout" svg:width="2.178cm" svg:height="0.484cm" svg:x="2.502cm" svg:y="25.588cm">
          <draw:text-box>
            <text:p text:style-name="P1"><text:span text:style-name="T12">14:30-17:30 </text:span></text:p>
          </draw:text-box>
        </draw:frame>
        <draw:frame draw:style-name="gr69" draw:layer="layout" svg:width="2.542cm" svg:height="0.509cm" svg:x="4.737cm" svg:y="25.53cm">
          <draw:text-box>
            <text:p text:style-name="P1"><text:span text:style-name="T13">視障服務實務</text:span></text:p>
          </draw:text-box>
        </draw:frame>
        <draw:frame draw:style-name="gr58" draw:layer="layout" svg:width="0.112cm" svg:height="0.509cm" svg:x="7.278cm" svg:y="25.58cm">
          <draw:text-box>
            <text:p text:style-name="P1"><text:span text:style-name="T12"><text:s/></text:span></text:p>
          </draw:text-box>
        </draw:frame>
        <draw:frame draw:style-name="gr70" draw:layer="layout" svg:width="0.32cm" svg:height="0.484cm" svg:x="8.299cm" svg:y="25.588cm">
          <draw:text-box>
            <text:p text:style-name="P1"><text:span text:style-name="T12">3 </text:span></text:p>
          </draw:text-box>
        </draw:frame>
        <draw:frame draw:style-name="gr71" draw:layer="layout" svg:width="0.472cm" svg:height="0.517cm" svg:x="8.828cm" svg:y="25.001cm">
          <draw:text-box>
            <text:p text:style-name="P1"><text:span text:style-name="T14">(1)</text:span></text:p>
          </draw:text-box>
        </draw:frame>
        <draw:frame draw:style-name="gr58" draw:layer="layout" svg:width="0.112cm" svg:height="0.509cm" svg:x="9.298cm" svg:y="25.014cm">
          <draw:text-box>
            <text:p text:style-name="P1"><text:span text:style-name="T15"><text:s/></text:span></text:p>
          </draw:text-box>
        </draw:frame>
        <draw:frame draw:style-name="gr84" draw:layer="layout" svg:width="4.235cm" svg:height="0.509cm" svg:x="9.501cm" svg:y="24.979cm">
          <draw:text-box>
            <text:p text:style-name="P1"><text:span text:style-name="T13">視覺障礙者的特性介紹</text:span></text:p>
          </draw:text-box>
        </draw:frame>
        <draw:frame draw:style-name="gr58" draw:layer="layout" svg:width="0.112cm" svg:height="0.509cm" svg:x="13.735cm" svg:y="25.029cm">
          <draw:text-box>
            <text:p text:style-name="P1"><text:span text:style-name="T12"><text:s/></text:span></text:p>
          </draw:text-box>
        </draw:frame>
        <draw:frame draw:style-name="gr71" draw:layer="layout" svg:width="0.472cm" svg:height="0.517cm" svg:x="8.828cm" svg:y="25.551cm">
          <draw:text-box>
            <text:p text:style-name="P1"><text:span text:style-name="T14">(2)</text:span></text:p>
          </draw:text-box>
        </draw:frame>
        <draw:frame draw:style-name="gr58" draw:layer="layout" svg:width="0.112cm" svg:height="0.509cm" svg:x="9.298cm" svg:y="25.565cm">
          <draw:text-box>
            <text:p text:style-name="P1"><text:span text:style-name="T15"><text:s/></text:span></text:p>
          </draw:text-box>
        </draw:frame>
        <draw:frame draw:style-name="gr68" draw:layer="layout" svg:width="2.965cm" svg:height="0.509cm" svg:x="9.501cm" svg:y="25.53cm">
          <draw:text-box>
            <text:p text:style-name="P1"><text:span text:style-name="T13">分組討論與分享</text:span></text:p>
          </draw:text-box>
        </draw:frame>
        <draw:frame draw:style-name="gr58" draw:layer="layout" svg:width="0.112cm" svg:height="0.509cm" svg:x="12.465cm" svg:y="25.58cm">
          <draw:text-box>
            <text:p text:style-name="P1"><text:span text:style-name="T12"><text:s/></text:span></text:p>
          </draw:text-box>
        </draw:frame>
        <draw:frame draw:style-name="gr71" draw:layer="layout" svg:width="0.472cm" svg:height="0.517cm" svg:x="8.828cm" svg:y="26.101cm">
          <draw:text-box>
            <text:p text:style-name="P1"><text:span text:style-name="T14">(3)</text:span></text:p>
          </draw:text-box>
        </draw:frame>
        <draw:frame draw:style-name="gr58" draw:layer="layout" svg:width="0.112cm" svg:height="0.509cm" svg:x="9.298cm" svg:y="26.115cm">
          <draw:text-box>
            <text:p text:style-name="P1"><text:span text:style-name="T15"><text:s/></text:span></text:p>
          </draw:text-box>
        </draw:frame>
        <draw:frame draw:style-name="gr85" draw:layer="layout" svg:width="5.082cm" svg:height="0.509cm" svg:x="9.501cm" svg:y="26.08cm">
          <draw:text-box>
            <text:p text:style-name="P1"><text:span text:style-name="T13">針對學員分享內容進行回應</text:span></text:p>
          </draw:text-box>
        </draw:frame>
        <draw:frame draw:style-name="gr58" draw:layer="layout" svg:width="0.112cm" svg:height="0.509cm" svg:x="14.582cm" svg:y="26.13cm">
          <draw:text-box>
            <text:p text:style-name="P1"><text:span text:style-name="T12"><text:s/></text:span></text:p>
          </draw:text-box>
        </draw:frame>
        <draw:frame draw:style-name="gr69" draw:layer="layout" svg:width="2.542cm" svg:height="0.509cm" svg:x="15.686cm" svg:y="24.979cm">
          <draw:text-box>
            <text:p text:style-name="P1"><text:span text:style-name="T13">楊聖弘秘書長</text:span></text:p>
          </draw:text-box>
        </draw:frame>
        <draw:frame draw:style-name="gr58" draw:layer="layout" svg:width="0.112cm" svg:height="0.509cm" svg:x="18.228cm" svg:y="25.029cm">
          <draw:text-box>
            <text:p text:style-name="P1"><text:span text:style-name="T12"><text:s/></text:span></text:p>
          </draw:text-box>
        </draw:frame>
        <draw:frame draw:style-name="gr68" draw:layer="layout" svg:width="2.965cm" svg:height="0.509cm" svg:x="15.555cm" svg:y="25.53cm">
          <draw:text-box>
            <text:p text:style-name="P1"><text:span text:style-name="T13">中華民國無障礙</text:span></text:p>
          </draw:text-box>
        </draw:frame>
        <draw:frame draw:style-name="gr69" draw:layer="layout" svg:width="2.542cm" svg:height="0.509cm" svg:x="15.555cm" svg:y="26.08cm">
          <draw:text-box>
            <text:p text:style-name="P1"><text:span text:style-name="T13">科技發展協會</text:span></text:p>
          </draw:text-box>
        </draw:frame>
        <draw:polygon draw:style-name="gr59" draw:layer="layout" svg:width="0.017cm" svg:height="0.068cm" svg:x="2.388cm" svg:y="24.573cm" svg:viewBox="0 0 18 69" draw:points="0,69 18,69 18,0 0,0">
          <text:p/>
        </draw:polygon>
        <draw:polygon draw:style-name="gr59" draw:layer="layout" svg:width="2.273cm" svg:height="0.017cm" svg:x="2.405cm" svg:y="24.573cm" svg:viewBox="0 0 2274 18" draw:points="0,18 2274,18 2274,0 0,0">
          <text:p/>
        </draw:polygon>
        <draw:polygon draw:style-name="gr59" draw:layer="layout" svg:width="0.017cm" svg:height="0.068cm" svg:x="4.678cm" svg:y="24.573cm" svg:viewBox="0 0 18 69" draw:points="0,69 18,69 18,0 0,0">
          <text:p/>
        </draw:polygon>
        <draw:polygon draw:style-name="gr59" draw:layer="layout" svg:width="3.328cm" svg:height="0.017cm" svg:x="4.695cm" svg:y="24.573cm" svg:viewBox="0 0 3329 18" draw:points="0,18 3329,18 3329,0 0,0">
          <text:p/>
        </draw:polygon>
        <draw:polygon draw:style-name="gr59" draw:layer="layout" svg:width="0.018cm" svg:height="0.068cm" svg:x="8.023cm" svg:y="24.573cm" svg:viewBox="0 0 19 69" draw:points="0,69 19,69 19,0 0,0">
          <text:p/>
        </draw:polygon>
        <draw:polygon draw:style-name="gr59" draw:layer="layout" svg:width="0.733cm" svg:height="0.017cm" svg:x="8.04cm" svg:y="24.573cm" svg:viewBox="0 0 734 18" draw:points="0,18 734,18 734,0 0,0">
          <text:p/>
        </draw:polygon>
        <draw:polygon draw:style-name="gr59" draw:layer="layout" svg:width="0.017cm" svg:height="0.068cm" svg:x="8.773cm" svg:y="24.573cm" svg:viewBox="0 0 18 69" draw:points="0,69 18,69 18,0 0,0">
          <text:p/>
        </draw:polygon>
        <draw:polygon draw:style-name="gr59" draw:layer="layout" svg:width="6.706cm" svg:height="0.017cm" svg:x="8.79cm" svg:y="24.573cm" svg:viewBox="0 0 6707 18" draw:points="0,18 6707,18 6707,0 0,0">
          <text:p/>
        </draw:polygon>
        <draw:polygon draw:style-name="gr59" draw:layer="layout" svg:width="0.017cm" svg:height="0.068cm" svg:x="15.496cm" svg:y="24.573cm" svg:viewBox="0 0 18 69" draw:points="0,69 18,69 18,0 0,0">
          <text:p/>
        </draw:polygon>
        <draw:polygon draw:style-name="gr59" draw:layer="layout" svg:width="3.087cm" svg:height="0.017cm" svg:x="15.513cm" svg:y="24.573cm" svg:viewBox="0 0 3088 18" draw:points="0,18 3088,18 3088,0 0,0">
          <text:p/>
        </draw:polygon>
        <draw:polygon draw:style-name="gr59" draw:layer="layout" svg:width="0.017cm" svg:height="0.068cm" svg:x="18.6cm" svg:y="24.573cm" svg:viewBox="0 0 18 69" draw:points="0,69 18,69 18,0 0,0">
          <text:p/>
        </draw:polygon>
        <draw:polygon draw:style-name="gr59" draw:layer="layout" svg:width="0.017cm" svg:height="2.252cm" svg:x="2.388cm" svg:y="24.641cm" svg:viewBox="0 0 18 2253" draw:points="0,2253 18,2253 18,0 0,0">
          <text:p/>
        </draw:polygon>
        <draw:polygon draw:style-name="gr59" draw:layer="layout" svg:width="0.017cm" svg:height="0.017cm" svg:x="2.388cm" svg:y="26.893cm" svg:viewBox="0 0 18 18" draw:points="0,18 18,18 18,0 0,0">
          <text:p/>
        </draw:polygon>
        <draw:polygon draw:style-name="gr59" draw:layer="layout" svg:width="0.017cm" svg:height="0.017cm" svg:x="2.388cm" svg:y="26.893cm" svg:viewBox="0 0 18 18" draw:points="0,18 18,18 18,0 0,0">
          <text:p/>
        </draw:polygon>
        <draw:polygon draw:style-name="gr59" draw:layer="layout" svg:width="2.273cm" svg:height="0.017cm" svg:x="2.405cm" svg:y="26.893cm" svg:viewBox="0 0 2274 18" draw:points="0,18 2274,18 2274,0 0,0">
          <text:p/>
        </draw:polygon>
        <draw:polygon draw:style-name="gr65" draw:layer="layout" svg:width="0.017cm" svg:height="2.252cm" svg:x="4.678cm" svg:y="24.641cm" svg:viewBox="0 0 18 2253" draw:points="0,2253 18,2253 18,0 0,0">
          <text:p/>
        </draw:polygon>
        <draw:polygon draw:style-name="gr66" draw:layer="layout" svg:width="0.017cm" svg:height="2.252cm" svg:x="4.678cm" svg:y="24.641cm" svg:viewBox="0 0 18 2253" draw:points="0,2253 18,2253 18,0 0,0">
          <text:p/>
        </draw:polygon>
        <draw:polygon draw:style-name="gr59" draw:layer="layout" svg:width="0.017cm" svg:height="0.017cm" svg:x="4.678cm" svg:y="26.893cm" svg:viewBox="0 0 18 18" draw:points="0,18 18,18 18,0 0,0">
          <text:p/>
        </draw:polygon>
        <draw:polygon draw:style-name="gr59" draw:layer="layout" svg:width="3.328cm" svg:height="0.017cm" svg:x="4.695cm" svg:y="26.893cm" svg:viewBox="0 0 3329 18" draw:points="0,18 3329,18 3329,0 0,0">
          <text:p/>
        </draw:polygon>
        <draw:polygon draw:style-name="gr59" draw:layer="layout" svg:width="0.018cm" svg:height="2.252cm" svg:x="8.023cm" svg:y="24.641cm" svg:viewBox="0 0 19 2253" draw:points="0,2253 19,2253 19,0 0,0">
          <text:p/>
        </draw:polygon>
        <draw:polygon draw:style-name="gr59" draw:layer="layout" svg:width="0.018cm" svg:height="0.017cm" svg:x="8.023cm" svg:y="26.893cm" svg:viewBox="0 0 19 18" draw:points="0,18 19,18 19,0 0,0">
          <text:p/>
        </draw:polygon>
        <draw:polygon draw:style-name="gr59" draw:layer="layout" svg:width="0.733cm" svg:height="0.017cm" svg:x="8.04cm" svg:y="26.893cm" svg:viewBox="0 0 734 18" draw:points="0,18 734,18 734,0 0,0">
          <text:p/>
        </draw:polygon>
        <draw:polygon draw:style-name="gr59" draw:layer="layout" svg:width="0.017cm" svg:height="2.252cm" svg:x="8.773cm" svg:y="24.641cm" svg:viewBox="0 0 18 2253" draw:points="0,2253 18,2253 18,0 0,0">
          <text:p/>
        </draw:polygon>
        <draw:polygon draw:style-name="gr59" draw:layer="layout" svg:width="0.017cm" svg:height="0.017cm" svg:x="8.773cm" svg:y="26.893cm" svg:viewBox="0 0 18 18" draw:points="0,18 18,18 18,0 0,0">
          <text:p/>
        </draw:polygon>
        <draw:polygon draw:style-name="gr59" draw:layer="layout" svg:width="6.706cm" svg:height="0.017cm" svg:x="8.79cm" svg:y="26.893cm" svg:viewBox="0 0 6707 18" draw:points="0,18 6707,18 6707,0 0,0">
          <text:p/>
        </draw:polygon>
        <draw:polygon draw:style-name="gr59" draw:layer="layout" svg:width="0.017cm" svg:height="2.252cm" svg:x="15.496cm" svg:y="24.641cm" svg:viewBox="0 0 18 2253" draw:points="0,2253 18,2253 18,0 0,0">
          <text:p/>
        </draw:polygon>
        <draw:polygon draw:style-name="gr59" draw:layer="layout" svg:width="0.017cm" svg:height="0.017cm" svg:x="15.496cm" svg:y="26.893cm" svg:viewBox="0 0 18 18" draw:points="0,18 18,18 18,0 0,0">
          <text:p/>
        </draw:polygon>
        <draw:polygon draw:style-name="gr59" draw:layer="layout" svg:width="3.087cm" svg:height="0.017cm" svg:x="15.513cm" svg:y="26.893cm" svg:viewBox="0 0 3088 18" draw:points="0,18 3088,18 3088,0 0,0">
          <text:p/>
        </draw:polygon>
        <draw:polygon draw:style-name="gr59" draw:layer="layout" svg:width="0.017cm" svg:height="2.252cm" svg:x="18.6cm" svg:y="24.641cm" svg:viewBox="0 0 18 2253" draw:points="0,2253 18,2253 18,0 0,0">
          <text:p/>
        </draw:polygon>
        <draw:polygon draw:style-name="gr59" draw:layer="layout" svg:width="0.017cm" svg:height="0.017cm" svg:x="18.6cm" svg:y="26.893cm" svg:viewBox="0 0 18 18" draw:points="0,18 18,18 18,0 0,0">
          <text:p/>
        </draw:polygon>
        <draw:polygon draw:style-name="gr59" draw:layer="layout" svg:width="0.017cm" svg:height="0.017cm" svg:x="18.6cm" svg:y="26.893cm" svg:viewBox="0 0 18 18" draw:points="0,18 18,18 18,0 0,0">
          <text:p/>
        </draw:polygon>
        <draw:frame draw:style-name="gr58" draw:layer="layout" svg:width="0.112cm" svg:height="0.509cm" svg:x="18.096cm" svg:y="26.13cm">
          <draw:text-box>
            <text:p text:style-name="P1"><text:span text:style-name="T12"><text:s/></text:span></text:p>
          </draw:text-box>
        </draw:frame>
      </draw:page>
      <draw:page draw:name="page3" draw:style-name="dp1" draw:master-page-name="master-page26">
        <draw:frame draw:style-name="gr1" draw:layer="layout" svg:width="0.26cm" svg:height="0.429cm" svg:x="10.411cm" svg:y="27.823cm">
          <draw:text-box>
            <text:p text:style-name="P1"><text:span text:style-name="T1">3 </text:span></text:p>
          </draw:text-box>
        </draw:frame>
        <draw:polygon draw:style-name="gr86" draw:layer="layout" svg:width="16.191cm" svg:height="0.775cm" svg:x="2.405cm" svg:y="2.518cm" svg:viewBox="0 0 16192 776" draw:points="0,776 16192,776 16192,0 0,0">
          <text:p/>
        </draw:polygon>
        <draw:polygon draw:style-name="gr86" draw:layer="layout" svg:width="16.115cm" svg:height="0.551cm" svg:x="2.443cm" svg:y="2.628cm" svg:viewBox="0 0 16116 552" draw:points="0,552 16116,552 16116,0 0,0">
          <text:p/>
        </draw:polygon>
        <draw:frame draw:style-name="gr2" draw:layer="layout" svg:width="0.095cm" svg:height="0.424cm" svg:x="2.502cm" svg:y="28.255cm">
          <draw:text-box>
            <text:p text:style-name="P1"><text:span text:style-name="T1"><text:s/></text:span></text:p>
          </draw:text-box>
        </draw:frame>
        <draw:frame draw:style-name="gr58" draw:layer="layout" svg:width="0.425cm" svg:height="0.509cm" svg:x="9.878cm" svg:y="2.691cm">
          <draw:text-box>
            <text:p text:style-name="P1"><text:span text:style-name="T10">第</text:span></text:p>
          </draw:text-box>
        </draw:frame>
        <draw:frame draw:style-name="gr58" draw:layer="layout" svg:width="0.214cm" svg:height="0.484cm" svg:x="10.373cm" svg:y="2.741cm">
          <draw:text-box>
            <text:p text:style-name="P1"><text:span text:style-name="T11">2</text:span></text:p>
          </draw:text-box>
        </draw:frame>
        <draw:frame draw:style-name="gr58" draw:layer="layout" svg:width="0.425cm" svg:height="0.509cm" svg:x="10.618cm" svg:y="2.691cm">
          <draw:text-box>
            <text:p text:style-name="P1"><text:span text:style-name="T10">天</text:span></text:p>
          </draw:text-box>
        </draw:frame>
        <draw:polygon draw:style-name="gr59" draw:layer="layout" svg:width="0.017cm" svg:height="0.068cm" svg:x="2.388cm" svg:y="2.501cm" svg:viewBox="0 0 18 69" draw:points="0,69 18,69 18,0 0,0">
          <text:p/>
        </draw:polygon>
        <draw:polygon draw:style-name="gr59" draw:layer="layout" svg:width="0.017cm" svg:height="0.017cm" svg:x="2.388cm" svg:y="2.501cm" svg:viewBox="0 0 18 18" draw:points="0,18 18,18 18,0 0,0">
          <text:p/>
        </draw:polygon>
        <draw:polygon draw:style-name="gr59" draw:layer="layout" svg:width="16.195cm" svg:height="0.017cm" svg:x="2.405cm" svg:y="2.501cm" svg:viewBox="0 0 16196 18" draw:points="0,18 16196,18 16196,0 0,0">
          <text:p/>
        </draw:polygon>
        <draw:polygon draw:style-name="gr87" draw:layer="layout" svg:width="16.195cm" svg:height="0.051cm" svg:x="2.405cm" svg:y="2.518cm" svg:viewBox="0 0 16196 52" draw:points="0,52 16196,52 16196,0 0,0">
          <text:p/>
        </draw:polygon>
        <draw:polygon draw:style-name="gr59" draw:layer="layout" svg:width="0.017cm" svg:height="0.068cm" svg:x="18.6cm" svg:y="2.501cm" svg:viewBox="0 0 18 69" draw:points="0,69 18,69 18,0 0,0">
          <text:p/>
        </draw:polygon>
        <draw:polygon draw:style-name="gr59" draw:layer="layout" svg:width="0.017cm" svg:height="0.017cm" svg:x="18.6cm" svg:y="2.501cm" svg:viewBox="0 0 18 18" draw:points="0,18 18,18 18,0 0,0">
          <text:p/>
        </draw:polygon>
        <draw:polygon draw:style-name="gr87" draw:layer="layout" svg:width="16.212cm" svg:height="0.051cm" svg:x="2.396cm" svg:y="3.238cm" svg:viewBox="0 0 16213 52" draw:points="0,52 16213,52 16213,0 0,0">
          <text:p/>
        </draw:polygon>
        <draw:polygon draw:style-name="gr59" draw:layer="layout" svg:width="0.017cm" svg:height="0.72cm" svg:x="2.388cm" svg:y="2.569cm" svg:viewBox="0 0 18 721" draw:points="0,721 18,721 18,0 0,0">
          <text:p/>
        </draw:polygon>
        <draw:polygon draw:style-name="gr59" draw:layer="layout" svg:width="0.017cm" svg:height="0.72cm" svg:x="18.6cm" svg:y="2.569cm" svg:viewBox="0 0 18 721" draw:points="0,721 18,721 18,0 0,0">
          <text:p/>
        </draw:polygon>
        <draw:polygon draw:style-name="gr61" draw:layer="layout" svg:width="2.273cm" svg:height="1.203cm" svg:x="2.405cm" svg:y="3.306cm" svg:viewBox="0 0 2274 1204" draw:points="0,1204 2274,1204 2274,0 0,0">
          <text:p/>
        </draw:polygon>
        <draw:polygon draw:style-name="gr61" draw:layer="layout" svg:width="2.193cm" svg:height="0.551cm" svg:x="2.443cm" svg:y="3.632cm" svg:viewBox="0 0 2194 552" draw:points="0,552 2194,552 2194,0 0,0">
          <text:p/>
        </draw:polygon>
        <draw:frame draw:style-name="gr58" draw:layer="layout" svg:width="0.112cm" svg:height="0.509cm" svg:x="11.114cm" svg:y="2.741cm">
          <draw:text-box>
            <text:p text:style-name="P1"><text:span text:style-name="T11"><text:s/></text:span></text:p>
          </draw:text-box>
        </draw:frame>
        <draw:frame draw:style-name="gr62" draw:layer="layout" svg:width="0.849cm" svg:height="0.509cm" svg:x="3.116cm" svg:y="3.695cm">
          <draw:text-box>
            <text:p text:style-name="P1"><text:span text:style-name="T10">時間</text:span></text:p>
          </draw:text-box>
        </draw:frame>
        <draw:polygon draw:style-name="gr61" draw:layer="layout" svg:width="3.328cm" svg:height="1.203cm" svg:x="4.695cm" svg:y="3.306cm" svg:viewBox="0 0 3329 1204" draw:points="0,1204 3329,1204 3329,0 0,0">
          <text:p/>
        </draw:polygon>
        <draw:polygon draw:style-name="gr61" draw:layer="layout" svg:width="3.244cm" svg:height="0.551cm" svg:x="4.737cm" svg:y="3.632cm" svg:viewBox="0 0 3245 552" draw:points="0,552 3245,552 3245,0 0,0">
          <text:p/>
        </draw:polygon>
        <draw:frame draw:style-name="gr58" draw:layer="layout" svg:width="0.112cm" svg:height="0.509cm" svg:x="3.963cm" svg:y="3.745cm">
          <draw:text-box>
            <text:p text:style-name="P1"><text:span text:style-name="T11"><text:s/></text:span></text:p>
          </draw:text-box>
        </draw:frame>
        <draw:frame draw:style-name="gr63" draw:layer="layout" svg:width="1.695cm" svg:height="0.509cm" svg:x="5.512cm" svg:y="3.695cm">
          <draw:text-box>
            <text:p text:style-name="P1"><text:span text:style-name="T10">課程名稱</text:span></text:p>
          </draw:text-box>
        </draw:frame>
        <draw:polygon draw:style-name="gr61" draw:layer="layout" svg:width="0.733cm" svg:height="1.203cm" svg:x="8.04cm" svg:y="3.306cm" svg:viewBox="0 0 734 1204" draw:points="0,1204 734,1204 734,0 0,0">
          <text:p/>
        </draw:polygon>
        <draw:polygon draw:style-name="gr64" draw:layer="layout" svg:width="0.652cm" svg:height="0.551cm" svg:x="8.078cm" svg:y="3.357cm" svg:viewBox="0 0 653 552" draw:points="0,552 653,552 653,0 0,0">
          <text:p/>
        </draw:polygon>
        <draw:frame draw:style-name="gr58" draw:layer="layout" svg:width="0.112cm" svg:height="0.509cm" svg:x="7.206cm" svg:y="3.745cm">
          <draw:text-box>
            <text:p text:style-name="P1"><text:span text:style-name="T11"><text:s/></text:span></text:p>
          </draw:text-box>
        </draw:frame>
        <draw:polygon draw:style-name="gr64" draw:layer="layout" svg:width="0.652cm" svg:height="0.55cm" svg:x="8.078cm" svg:y="3.908cm" svg:viewBox="0 0 653 551" draw:points="0,551 653,551 653,0 0,0">
          <text:p/>
        </draw:polygon>
        <draw:frame draw:style-name="gr58" draw:layer="layout" svg:width="0.425cm" svg:height="0.509cm" svg:x="8.193cm" svg:y="3.42cm">
          <draw:text-box>
            <text:p text:style-name="P1"><text:span text:style-name="T10">時</text:span></text:p>
          </draw:text-box>
        </draw:frame>
        <draw:frame draw:style-name="gr58" draw:layer="layout" svg:width="0.425cm" svg:height="0.509cm" svg:x="8.193cm" svg:y="3.971cm">
          <draw:text-box>
            <text:p text:style-name="P1"><text:span text:style-name="T10">數</text:span></text:p>
          </draw:text-box>
        </draw:frame>
        <draw:polygon draw:style-name="gr61" draw:layer="layout" svg:width="6.706cm" svg:height="1.203cm" svg:x="8.79cm" svg:y="3.306cm" svg:viewBox="0 0 6707 1204" draw:points="0,1204 6707,1204 6707,0 0,0">
          <text:p/>
        </draw:polygon>
        <draw:polygon draw:style-name="gr61" draw:layer="layout" svg:width="6.626cm" svg:height="0.551cm" svg:x="8.828cm" svg:y="3.632cm" svg:viewBox="0 0 6627 552" draw:points="0,552 6627,552 6627,0 0,0">
          <text:p/>
        </draw:polygon>
        <draw:frame draw:style-name="gr58" draw:layer="layout" svg:width="0.112cm" svg:height="0.509cm" svg:x="8.616cm" svg:y="4.021cm">
          <draw:text-box>
            <text:p text:style-name="P1"><text:span text:style-name="T11"><text:s/></text:span></text:p>
          </draw:text-box>
        </draw:frame>
        <draw:frame draw:style-name="gr63" draw:layer="layout" svg:width="1.695cm" svg:height="0.509cm" svg:x="11.292cm" svg:y="3.695cm">
          <draw:text-box>
            <text:p text:style-name="P1"><text:span text:style-name="T10">課程綱要</text:span></text:p>
          </draw:text-box>
        </draw:frame>
        <draw:polygon draw:style-name="gr61" draw:layer="layout" svg:width="3.083cm" svg:height="1.203cm" svg:x="15.513cm" svg:y="3.306cm" svg:viewBox="0 0 3084 1204" draw:points="0,1204 3084,1204 3084,0 0,0">
          <text:p/>
        </draw:polygon>
        <draw:polygon draw:style-name="gr61" draw:layer="layout" svg:width="3.003cm" svg:height="0.551cm" svg:x="15.555cm" svg:y="3.632cm" svg:viewBox="0 0 3004 552" draw:points="0,552 3004,552 3004,0 0,0">
          <text:p/>
        </draw:polygon>
        <draw:frame draw:style-name="gr58" draw:layer="layout" svg:width="0.112cm" svg:height="0.509cm" svg:x="12.986cm" svg:y="3.745cm">
          <draw:text-box>
            <text:p text:style-name="P1"><text:span text:style-name="T11"><text:s/></text:span></text:p>
          </draw:text-box>
        </draw:frame>
        <draw:frame draw:style-name="gr62" draw:layer="layout" svg:width="0.849cm" svg:height="0.509cm" svg:x="16.632cm" svg:y="3.695cm">
          <draw:text-box>
            <text:p text:style-name="P1"><text:span text:style-name="T10">講師</text:span></text:p>
          </draw:text-box>
        </draw:frame>
        <draw:polygon draw:style-name="gr59" draw:layer="layout" svg:width="0.017cm" svg:height="0.068cm" svg:x="2.388cm" svg:y="3.289cm" svg:viewBox="0 0 18 69" draw:points="0,69 18,69 18,0 0,0">
          <text:p/>
        </draw:polygon>
        <draw:polygon draw:style-name="gr59" draw:layer="layout" svg:width="2.273cm" svg:height="0.017cm" svg:x="2.405cm" svg:y="3.289cm" svg:viewBox="0 0 2274 18" draw:points="0,18 2274,18 2274,0 0,0">
          <text:p/>
        </draw:polygon>
        <draw:polygon draw:style-name="gr64" draw:layer="layout" svg:width="2.273cm" svg:height="0.051cm" svg:x="2.405cm" svg:y="3.306cm" svg:viewBox="0 0 2274 52" draw:points="0,52 2274,52 2274,0 0,0">
          <text:p/>
        </draw:polygon>
        <draw:polygon draw:style-name="gr59" draw:layer="layout" svg:width="0.017cm" svg:height="0.051cm" svg:x="4.678cm" svg:y="3.306cm" svg:viewBox="0 0 18 52" draw:points="0,52 18,52 18,0 0,0">
          <text:p/>
        </draw:polygon>
        <draw:polygon draw:style-name="gr59" draw:layer="layout" svg:width="0.017cm" svg:height="0.017cm" svg:x="4.678cm" svg:y="3.289cm" svg:viewBox="0 0 18 18" draw:points="0,18 18,18 18,0 0,0">
          <text:p/>
        </draw:polygon>
        <draw:polygon draw:style-name="gr59" draw:layer="layout" svg:width="3.328cm" svg:height="0.017cm" svg:x="4.695cm" svg:y="3.289cm" svg:viewBox="0 0 3329 18" draw:points="0,18 3329,18 3329,0 0,0">
          <text:p/>
        </draw:polygon>
        <draw:polygon draw:style-name="gr64" draw:layer="layout" svg:width="3.328cm" svg:height="0.051cm" svg:x="4.695cm" svg:y="3.306cm" svg:viewBox="0 0 3329 52" draw:points="0,52 3329,52 3329,0 0,0">
          <text:p/>
        </draw:polygon>
        <draw:polygon draw:style-name="gr59" draw:layer="layout" svg:width="0.018cm" svg:height="0.051cm" svg:x="8.023cm" svg:y="3.306cm" svg:viewBox="0 0 19 52" draw:points="0,52 19,52 19,0 0,0">
          <text:p/>
        </draw:polygon>
        <draw:polygon draw:style-name="gr59" draw:layer="layout" svg:width="0.018cm" svg:height="0.017cm" svg:x="8.023cm" svg:y="3.289cm" svg:viewBox="0 0 19 18" draw:points="0,18 19,18 19,0 0,0">
          <text:p/>
        </draw:polygon>
        <draw:polygon draw:style-name="gr59" draw:layer="layout" svg:width="0.733cm" svg:height="0.017cm" svg:x="8.04cm" svg:y="3.289cm" svg:viewBox="0 0 734 18" draw:points="0,18 734,18 734,0 0,0">
          <text:p/>
        </draw:polygon>
        <draw:polygon draw:style-name="gr64" draw:layer="layout" svg:width="0.733cm" svg:height="0.051cm" svg:x="8.04cm" svg:y="3.306cm" svg:viewBox="0 0 734 52" draw:points="0,52 734,52 734,0 0,0">
          <text:p/>
        </draw:polygon>
        <draw:polygon draw:style-name="gr59" draw:layer="layout" svg:width="0.017cm" svg:height="0.051cm" svg:x="8.773cm" svg:y="3.306cm" svg:viewBox="0 0 18 52" draw:points="0,52 18,52 18,0 0,0">
          <text:p/>
        </draw:polygon>
        <draw:polygon draw:style-name="gr59" draw:layer="layout" svg:width="0.017cm" svg:height="0.017cm" svg:x="8.773cm" svg:y="3.289cm" svg:viewBox="0 0 18 18" draw:points="0,18 18,18 18,0 0,0">
          <text:p/>
        </draw:polygon>
        <draw:polygon draw:style-name="gr59" draw:layer="layout" svg:width="6.706cm" svg:height="0.017cm" svg:x="8.79cm" svg:y="3.289cm" svg:viewBox="0 0 6707 18" draw:points="0,18 6707,18 6707,0 0,0">
          <text:p/>
        </draw:polygon>
        <draw:polygon draw:style-name="gr64" draw:layer="layout" svg:width="6.706cm" svg:height="0.051cm" svg:x="8.79cm" svg:y="3.306cm" svg:viewBox="0 0 6707 52" draw:points="0,52 6707,52 6707,0 0,0">
          <text:p/>
        </draw:polygon>
        <draw:polygon draw:style-name="gr59" draw:layer="layout" svg:width="0.017cm" svg:height="0.051cm" svg:x="15.496cm" svg:y="3.306cm" svg:viewBox="0 0 18 52" draw:points="0,52 18,52 18,0 0,0">
          <text:p/>
        </draw:polygon>
        <draw:polygon draw:style-name="gr59" draw:layer="layout" svg:width="0.017cm" svg:height="0.017cm" svg:x="15.496cm" svg:y="3.289cm" svg:viewBox="0 0 18 18" draw:points="0,18 18,18 18,0 0,0">
          <text:p/>
        </draw:polygon>
        <draw:polygon draw:style-name="gr59" draw:layer="layout" svg:width="3.087cm" svg:height="0.017cm" svg:x="15.513cm" svg:y="3.289cm" svg:viewBox="0 0 3088 18" draw:points="0,18 3088,18 3088,0 0,0">
          <text:p/>
        </draw:polygon>
        <draw:polygon draw:style-name="gr64" draw:layer="layout" svg:width="3.087cm" svg:height="0.051cm" svg:x="15.513cm" svg:y="3.306cm" svg:viewBox="0 0 3088 52" draw:points="0,52 3088,52 3088,0 0,0">
          <text:p/>
        </draw:polygon>
        <draw:polygon draw:style-name="gr59" draw:layer="layout" svg:width="0.017cm" svg:height="0.068cm" svg:x="18.6cm" svg:y="3.289cm" svg:viewBox="0 0 18 69" draw:points="0,69 18,69 18,0 0,0">
          <text:p/>
        </draw:polygon>
        <draw:polygon draw:style-name="gr64" draw:layer="layout" svg:width="2.291cm" svg:height="0.051cm" svg:x="2.396cm" svg:y="4.458cm" svg:viewBox="0 0 2292 52" draw:points="0,52 2292,52 2292,0 0,0">
          <text:p/>
        </draw:polygon>
        <draw:polygon draw:style-name="gr59" draw:layer="layout" svg:width="0.017cm" svg:height="1.152cm" svg:x="2.388cm" svg:y="3.357cm" svg:viewBox="0 0 18 1153" draw:points="0,1153 18,1153 18,0 0,0">
          <text:p/>
        </draw:polygon>
        <draw:polygon draw:style-name="gr64" draw:layer="layout" svg:width="3.345cm" svg:height="0.051cm" svg:x="4.687cm" svg:y="4.458cm" svg:viewBox="0 0 3346 52" draw:points="0,52 3346,52 3346,0 0,0">
          <text:p/>
        </draw:polygon>
        <draw:polygon draw:style-name="gr65" draw:layer="layout" svg:width="0.017cm" svg:height="1.152cm" svg:x="4.678cm" svg:y="3.357cm" svg:viewBox="0 0 18 1153" draw:points="0,1153 18,1153 18,0 0,0">
          <text:p/>
        </draw:polygon>
        <draw:polygon draw:style-name="gr66" draw:layer="layout" svg:width="0.017cm" svg:height="1.152cm" svg:x="4.678cm" svg:y="3.357cm" svg:viewBox="0 0 18 1153" draw:points="0,1153 18,1153 18,0 0,0">
          <text:p/>
        </draw:polygon>
        <draw:polygon draw:style-name="gr64" draw:layer="layout" svg:width="0.749cm" svg:height="0.051cm" svg:x="8.032cm" svg:y="4.458cm" svg:viewBox="0 0 750 52" draw:points="0,52 750,52 750,0 0,0">
          <text:p/>
        </draw:polygon>
        <draw:polygon draw:style-name="gr59" draw:layer="layout" svg:width="0.018cm" svg:height="1.152cm" svg:x="8.023cm" svg:y="3.357cm" svg:viewBox="0 0 19 1153" draw:points="0,1153 19,1153 19,0 0,0">
          <text:p/>
        </draw:polygon>
        <draw:polygon draw:style-name="gr64" draw:layer="layout" svg:width="6.723cm" svg:height="0.051cm" svg:x="8.781cm" svg:y="4.458cm" svg:viewBox="0 0 6724 52" draw:points="0,52 6724,52 6724,0 0,0">
          <text:p/>
        </draw:polygon>
        <draw:polygon draw:style-name="gr59" draw:layer="layout" svg:width="0.017cm" svg:height="1.152cm" svg:x="8.773cm" svg:y="3.357cm" svg:viewBox="0 0 18 1153" draw:points="0,1153 18,1153 18,0 0,0">
          <text:p/>
        </draw:polygon>
        <draw:polygon draw:style-name="gr64" draw:layer="layout" svg:width="3.104cm" svg:height="0.051cm" svg:x="15.504cm" svg:y="4.458cm" svg:viewBox="0 0 3105 52" draw:points="0,52 3105,52 3105,0 0,0">
          <text:p/>
        </draw:polygon>
        <draw:polygon draw:style-name="gr59" draw:layer="layout" svg:width="0.017cm" svg:height="1.152cm" svg:x="15.496cm" svg:y="3.357cm" svg:viewBox="0 0 18 1153" draw:points="0,1153 18,1153 18,0 0,0">
          <text:p/>
        </draw:polygon>
        <draw:polygon draw:style-name="gr59" draw:layer="layout" svg:width="0.017cm" svg:height="1.152cm" svg:x="18.6cm" svg:y="3.357cm" svg:viewBox="0 0 18 1153" draw:points="0,1153 18,1153 18,0 0,0">
          <text:p/>
        </draw:polygon>
        <draw:frame draw:style-name="gr58" draw:layer="layout" svg:width="0.112cm" svg:height="0.509cm" svg:x="17.478cm" svg:y="3.745cm">
          <draw:text-box>
            <text:p text:style-name="P1"><text:span text:style-name="T11"><text:s/></text:span></text:p>
          </draw:text-box>
        </draw:frame>
        <draw:frame draw:style-name="gr67" draw:layer="layout" svg:width="1.966cm" svg:height="0.484cm" svg:x="2.608cm" svg:y="6.015cm">
          <draw:text-box>
            <text:p text:style-name="P1"><text:span text:style-name="T12">9:00-12:00 </text:span></text:p>
          </draw:text-box>
        </draw:frame>
        <draw:frame draw:style-name="gr68" draw:layer="layout" svg:width="2.965cm" svg:height="0.509cm" svg:x="4.737cm" svg:y="5.126cm">
          <draw:text-box>
            <text:p text:style-name="P1"><text:span text:style-name="T13">身心障礙者使用</text:span></text:p>
          </draw:text-box>
        </draw:frame>
        <draw:frame draw:style-name="gr68" draw:layer="layout" svg:width="2.965cm" svg:height="0.509cm" svg:x="4.737cm" svg:y="5.677cm">
          <draw:text-box>
            <text:p text:style-name="P1"><text:span text:style-name="T13">數位化圖書資訊</text:span></text:p>
          </draw:text-box>
        </draw:frame>
        <draw:frame draw:style-name="gr68" draw:layer="layout" svg:width="2.965cm" svg:height="0.509cm" svg:x="4.737cm" svg:y="6.227cm">
          <draw:text-box>
            <text:p text:style-name="P1"><text:span text:style-name="T13">權益保障相關議</text:span></text:p>
          </draw:text-box>
        </draw:frame>
        <draw:frame draw:style-name="gr63" draw:layer="layout" svg:width="1.695cm" svg:height="0.509cm" svg:x="4.737cm" svg:y="6.777cm">
          <draw:text-box>
            <text:p text:style-name="P1"><text:span text:style-name="T13">題之探討</text:span></text:p>
          </draw:text-box>
        </draw:frame>
        <draw:frame draw:style-name="gr58" draw:layer="layout" svg:width="0.112cm" svg:height="0.509cm" svg:x="6.431cm" svg:y="6.827cm">
          <draw:text-box>
            <text:p text:style-name="P1"><text:span text:style-name="T12"><text:s/></text:span></text:p>
          </draw:text-box>
        </draw:frame>
        <draw:frame draw:style-name="gr70" draw:layer="layout" svg:width="0.32cm" svg:height="0.484cm" svg:x="8.299cm" svg:y="6.015cm">
          <draw:text-box>
            <text:p text:style-name="P1"><text:span text:style-name="T12">3 </text:span></text:p>
          </draw:text-box>
        </draw:frame>
        <draw:frame draw:style-name="gr71" draw:layer="layout" svg:width="0.472cm" svg:height="0.517cm" svg:x="8.828cm" svg:y="4.873cm">
          <draw:text-box>
            <text:p text:style-name="P1"><text:span text:style-name="T14">(1)</text:span></text:p>
          </draw:text-box>
        </draw:frame>
        <draw:frame draw:style-name="gr58" draw:layer="layout" svg:width="0.112cm" svg:height="0.509cm" svg:x="9.298cm" svg:y="4.886cm">
          <draw:text-box>
            <text:p text:style-name="P1"><text:span text:style-name="T15"><text:s/></text:span></text:p>
          </draw:text-box>
        </draw:frame>
        <draw:frame draw:style-name="gr88" draw:layer="layout" svg:width="5.505cm" svg:height="0.509cm" svg:x="9.501cm" svg:y="4.851cm">
          <draw:text-box>
            <text:p text:style-name="P1"><text:span text:style-name="T13">「身心障礙者權利公約」介紹</text:span></text:p>
          </draw:text-box>
        </draw:frame>
        <draw:frame draw:style-name="gr58" draw:layer="layout" svg:width="0.112cm" svg:height="0.509cm" svg:x="15.005cm" svg:y="4.901cm">
          <draw:text-box>
            <text:p text:style-name="P1"><text:span text:style-name="T12"><text:s/></text:span></text:p>
          </draw:text-box>
        </draw:frame>
        <draw:frame draw:style-name="gr71" draw:layer="layout" svg:width="0.472cm" svg:height="0.517cm" svg:x="8.828cm" svg:y="5.423cm">
          <draw:text-box>
            <text:p text:style-name="P1"><text:span text:style-name="T14">(2)</text:span></text:p>
          </draw:text-box>
        </draw:frame>
        <draw:frame draw:style-name="gr58" draw:layer="layout" svg:width="0.112cm" svg:height="0.509cm" svg:x="9.298cm" svg:y="5.437cm">
          <draw:text-box>
            <text:p text:style-name="P1"><text:span text:style-name="T15"><text:s/></text:span></text:p>
          </draw:text-box>
        </draw:frame>
        <draw:frame draw:style-name="gr68" draw:layer="layout" svg:width="2.965cm" svg:height="0.509cm" svg:x="9.501cm" svg:y="5.402cm">
          <draw:text-box>
            <text:p text:style-name="P1"><text:span text:style-name="T13">著作權基本原則</text:span></text:p>
          </draw:text-box>
        </draw:frame>
        <draw:frame draw:style-name="gr58" draw:layer="layout" svg:width="0.112cm" svg:height="0.509cm" svg:x="12.465cm" svg:y="5.451cm">
          <draw:text-box>
            <text:p text:style-name="P1"><text:span text:style-name="T12"><text:s/></text:span></text:p>
          </draw:text-box>
        </draw:frame>
        <draw:frame draw:style-name="gr71" draw:layer="layout" svg:width="0.472cm" svg:height="0.517cm" svg:x="8.828cm" svg:y="5.973cm">
          <draw:text-box>
            <text:p text:style-name="P1"><text:span text:style-name="T14">(3)</text:span></text:p>
          </draw:text-box>
        </draw:frame>
        <draw:frame draw:style-name="gr58" draw:layer="layout" svg:width="0.112cm" svg:height="0.509cm" svg:x="9.298cm" svg:y="5.987cm">
          <draw:text-box>
            <text:p text:style-name="P1"><text:span text:style-name="T15"><text:s/></text:span></text:p>
          </draw:text-box>
        </draw:frame>
        <draw:frame draw:style-name="gr73" draw:layer="layout" svg:width="3.812cm" svg:height="0.509cm" svg:x="9.501cm" svg:y="5.952cm">
          <draw:text-box>
            <text:p text:style-name="P1"><text:span text:style-name="T13">圖書館經營與著作權</text:span></text:p>
          </draw:text-box>
        </draw:frame>
        <draw:frame draw:style-name="gr58" draw:layer="layout" svg:width="0.112cm" svg:height="0.509cm" svg:x="13.312cm" svg:y="6.002cm">
          <draw:text-box>
            <text:p text:style-name="P1"><text:span text:style-name="T12"><text:s/></text:span></text:p>
          </draw:text-box>
        </draw:frame>
        <draw:frame draw:style-name="gr71" draw:layer="layout" svg:width="0.472cm" svg:height="0.517cm" svg:x="8.828cm" svg:y="6.524cm">
          <draw:text-box>
            <text:p text:style-name="P1"><text:span text:style-name="T14">(4)</text:span></text:p>
          </draw:text-box>
        </draw:frame>
        <draw:frame draw:style-name="gr58" draw:layer="layout" svg:width="0.112cm" svg:height="0.509cm" svg:x="9.298cm" svg:y="6.537cm">
          <draw:text-box>
            <text:p text:style-name="P1"><text:span text:style-name="T15"><text:s/></text:span></text:p>
          </draw:text-box>
        </draw:frame>
        <draw:frame draw:style-name="gr72" draw:layer="layout" svg:width="5.929cm" svg:height="0.509cm" svg:x="9.501cm" svg:y="6.502cm">
          <draw:text-box>
            <text:p text:style-name="P1"><text:span text:style-name="T13">身心障礙者使用數位化圖書資訊</text:span></text:p>
          </draw:text-box>
        </draw:frame>
        <draw:frame draw:style-name="gr73" draw:layer="layout" svg:width="3.812cm" svg:height="0.509cm" svg:x="9.501cm" svg:y="7.057cm">
          <draw:text-box>
            <text:p text:style-name="P1"><text:span text:style-name="T13">權保障相關法律解析</text:span></text:p>
          </draw:text-box>
        </draw:frame>
        <draw:frame draw:style-name="gr58" draw:layer="layout" svg:width="0.112cm" svg:height="0.509cm" svg:x="13.312cm" svg:y="7.107cm">
          <draw:text-box>
            <text:p text:style-name="P1"><text:span text:style-name="T12"><text:s/></text:span></text:p>
          </draw:text-box>
        </draw:frame>
        <draw:frame draw:style-name="gr68" draw:layer="layout" svg:width="2.965cm" svg:height="0.509cm" svg:x="15.555cm" svg:y="5.402cm">
          <draw:text-box>
            <text:p text:style-name="P1"><text:span text:style-name="T13">章忠信助理教授</text:span></text:p>
          </draw:text-box>
        </draw:frame>
        <draw:frame draw:style-name="gr58" draw:layer="layout" svg:width="0.112cm" svg:height="0.509cm" svg:x="18.52cm" svg:y="5.451cm">
          <draw:text-box>
            <text:p text:style-name="P1"><text:span text:style-name="T12"><text:s/></text:span></text:p>
          </draw:text-box>
        </draw:frame>
        <draw:frame draw:style-name="gr68" draw:layer="layout" svg:width="2.965cm" svg:height="0.509cm" svg:x="15.555cm" svg:y="5.952cm">
          <draw:text-box>
            <text:p text:style-name="P1"><text:span text:style-name="T13">大葉大學國際企</text:span></text:p>
          </draw:text-box>
        </draw:frame>
        <draw:frame draw:style-name="gr74" draw:layer="layout" svg:width="2.119cm" svg:height="0.509cm" svg:x="15.555cm" svg:y="6.502cm">
          <draw:text-box>
            <text:p text:style-name="P1"><text:span text:style-name="T13">業管理學系</text:span></text:p>
          </draw:text-box>
        </draw:frame>
        <draw:polygon draw:style-name="gr59" draw:layer="layout" svg:width="0.017cm" svg:height="0.067cm" svg:x="2.388cm" svg:y="4.509cm" svg:viewBox="0 0 18 68" draw:points="0,68 18,68 18,0 0,0">
          <text:p/>
        </draw:polygon>
        <draw:polygon draw:style-name="gr59" draw:layer="layout" svg:width="2.273cm" svg:height="0.017cm" svg:x="2.405cm" svg:y="4.509cm" svg:viewBox="0 0 2274 18" draw:points="0,18 2274,18 2274,0 0,0">
          <text:p/>
        </draw:polygon>
        <draw:polygon draw:style-name="gr59" draw:layer="layout" svg:width="0.017cm" svg:height="0.067cm" svg:x="4.678cm" svg:y="4.509cm" svg:viewBox="0 0 18 68" draw:points="0,68 18,68 18,0 0,0">
          <text:p/>
        </draw:polygon>
        <draw:polygon draw:style-name="gr59" draw:layer="layout" svg:width="3.328cm" svg:height="0.017cm" svg:x="4.695cm" svg:y="4.509cm" svg:viewBox="0 0 3329 18" draw:points="0,18 3329,18 3329,0 0,0">
          <text:p/>
        </draw:polygon>
        <draw:polygon draw:style-name="gr59" draw:layer="layout" svg:width="0.018cm" svg:height="0.067cm" svg:x="8.023cm" svg:y="4.509cm" svg:viewBox="0 0 19 68" draw:points="0,68 19,68 19,0 0,0">
          <text:p/>
        </draw:polygon>
        <draw:polygon draw:style-name="gr59" draw:layer="layout" svg:width="0.733cm" svg:height="0.017cm" svg:x="8.04cm" svg:y="4.509cm" svg:viewBox="0 0 734 18" draw:points="0,18 734,18 734,0 0,0">
          <text:p/>
        </draw:polygon>
        <draw:polygon draw:style-name="gr59" draw:layer="layout" svg:width="0.017cm" svg:height="0.067cm" svg:x="8.773cm" svg:y="4.509cm" svg:viewBox="0 0 18 68" draw:points="0,68 18,68 18,0 0,0">
          <text:p/>
        </draw:polygon>
        <draw:polygon draw:style-name="gr59" draw:layer="layout" svg:width="6.706cm" svg:height="0.017cm" svg:x="8.79cm" svg:y="4.509cm" svg:viewBox="0 0 6707 18" draw:points="0,18 6707,18 6707,0 0,0">
          <text:p/>
        </draw:polygon>
        <draw:polygon draw:style-name="gr59" draw:layer="layout" svg:width="0.017cm" svg:height="0.067cm" svg:x="15.496cm" svg:y="4.509cm" svg:viewBox="0 0 18 68" draw:points="0,68 18,68 18,0 0,0">
          <text:p/>
        </draw:polygon>
        <draw:polygon draw:style-name="gr59" draw:layer="layout" svg:width="3.087cm" svg:height="0.017cm" svg:x="15.513cm" svg:y="4.509cm" svg:viewBox="0 0 3088 18" draw:points="0,18 3088,18 3088,0 0,0">
          <text:p/>
        </draw:polygon>
        <draw:polygon draw:style-name="gr59" draw:layer="layout" svg:width="0.017cm" svg:height="0.067cm" svg:x="18.6cm" svg:y="4.509cm" svg:viewBox="0 0 18 68" draw:points="0,68 18,68 18,0 0,0">
          <text:p/>
        </draw:polygon>
        <draw:polygon draw:style-name="gr59" draw:layer="layout" svg:width="0.017cm" svg:height="3.226cm" svg:x="2.388cm" svg:y="4.576cm" svg:viewBox="0 0 18 3227" draw:points="0,3227 18,3227 18,0 0,0">
          <text:p/>
        </draw:polygon>
        <draw:polygon draw:style-name="gr59" draw:layer="layout" svg:width="0.017cm" svg:height="3.226cm" svg:x="4.678cm" svg:y="4.576cm" svg:viewBox="0 0 18 3227" draw:points="0,3227 18,3227 18,0 0,0">
          <text:p/>
        </draw:polygon>
        <draw:polygon draw:style-name="gr59" draw:layer="layout" svg:width="0.018cm" svg:height="3.226cm" svg:x="8.023cm" svg:y="4.576cm" svg:viewBox="0 0 19 3227" draw:points="0,3227 19,3227 19,0 0,0">
          <text:p/>
        </draw:polygon>
        <draw:polygon draw:style-name="gr59" draw:layer="layout" svg:width="0.017cm" svg:height="3.226cm" svg:x="8.773cm" svg:y="4.576cm" svg:viewBox="0 0 18 3227" draw:points="0,3227 18,3227 18,0 0,0">
          <text:p/>
        </draw:polygon>
        <draw:polygon draw:style-name="gr59" draw:layer="layout" svg:width="0.017cm" svg:height="3.226cm" svg:x="15.496cm" svg:y="4.576cm" svg:viewBox="0 0 18 3227" draw:points="0,3227 18,3227 18,0 0,0">
          <text:p/>
        </draw:polygon>
        <draw:polygon draw:style-name="gr59" draw:layer="layout" svg:width="0.017cm" svg:height="3.226cm" svg:x="18.6cm" svg:y="4.576cm" svg:viewBox="0 0 18 3227" draw:points="0,3227 18,3227 18,0 0,0">
          <text:p/>
        </draw:polygon>
        <draw:frame draw:style-name="gr58" draw:layer="layout" svg:width="0.112cm" svg:height="0.509cm" svg:x="17.673cm" svg:y="6.552cm">
          <draw:text-box>
            <text:p text:style-name="P1"><text:span text:style-name="T12"><text:s/></text:span></text:p>
          </draw:text-box>
        </draw:frame>
        <draw:frame draw:style-name="gr75" draw:layer="layout" svg:width="2.178cm" svg:height="0.484cm" svg:x="2.502cm" svg:y="8.821cm">
          <draw:text-box>
            <text:p text:style-name="P1"><text:span text:style-name="T12">13:30-15:30 </text:span></text:p>
          </draw:text-box>
        </draw:frame>
        <draw:frame draw:style-name="gr69" draw:layer="layout" svg:width="2.542cm" svg:height="0.509cm" svg:x="4.737cm" svg:y="8.208cm">
          <draw:text-box>
            <text:p text:style-name="P1"><text:span text:style-name="T13">與聽損者共舞</text:span></text:p>
          </draw:text-box>
        </draw:frame>
        <draw:frame draw:style-name="gr89" draw:layer="layout" svg:width="0.336cm" svg:height="0.484cm" svg:x="7.278cm" svg:y="8.258cm">
          <draw:text-box>
            <text:p text:style-name="P1"><text:span text:style-name="T12">~ </text:span></text:p>
          </draw:text-box>
        </draw:frame>
        <draw:frame draw:style-name="gr68" draw:layer="layout" svg:width="2.965cm" svg:height="0.509cm" svg:x="4.737cm" svg:y="8.759cm">
          <draw:text-box>
            <text:p text:style-name="P1"><text:span text:style-name="T13">提供有幫助感的</text:span></text:p>
          </draw:text-box>
        </draw:frame>
        <draw:frame draw:style-name="gr62" draw:layer="layout" svg:width="0.849cm" svg:height="0.509cm" svg:x="4.737cm" svg:y="9.309cm">
          <draw:text-box>
            <text:p text:style-name="P1"><text:span text:style-name="T13">服務</text:span></text:p>
          </draw:text-box>
        </draw:frame>
        <draw:frame draw:style-name="gr58" draw:layer="layout" svg:width="0.112cm" svg:height="0.509cm" svg:x="5.584cm" svg:y="9.359cm">
          <draw:text-box>
            <text:p text:style-name="P1"><text:span text:style-name="T12"><text:s/></text:span></text:p>
          </draw:text-box>
        </draw:frame>
        <draw:frame draw:style-name="gr70" draw:layer="layout" svg:width="0.32cm" svg:height="0.484cm" svg:x="8.299cm" svg:y="8.821cm">
          <draw:text-box>
            <text:p text:style-name="P1"><text:span text:style-name="T12">2 </text:span></text:p>
          </draw:text-box>
        </draw:frame>
        <draw:frame draw:style-name="gr71" draw:layer="layout" svg:width="0.472cm" svg:height="0.517cm" svg:x="8.828cm" svg:y="8.23cm">
          <draw:text-box>
            <text:p text:style-name="P1"><text:span text:style-name="T14">(1)</text:span></text:p>
          </draw:text-box>
        </draw:frame>
        <draw:frame draw:style-name="gr58" draw:layer="layout" svg:width="0.112cm" svg:height="0.509cm" svg:x="9.298cm" svg:y="8.243cm">
          <draw:text-box>
            <text:p text:style-name="P1"><text:span text:style-name="T15"><text:s/></text:span></text:p>
          </draw:text-box>
        </draw:frame>
        <draw:frame draw:style-name="gr90" draw:layer="layout" svg:width="4.659cm" svg:height="0.509cm" svg:x="9.501cm" svg:y="8.208cm">
          <draw:text-box>
            <text:p text:style-name="P1"><text:span text:style-name="T13">認識聽障者的特質與需要</text:span></text:p>
          </draw:text-box>
        </draw:frame>
        <draw:frame draw:style-name="gr91" draw:layer="layout" svg:width="0.635cm" svg:height="0.509cm" svg:x="14.158cm" svg:y="8.258cm">
          <draw:text-box>
            <text:p text:style-name="P1"><text:span text:style-name="T12"><text:s text:c="4"/></text:span></text:p>
          </draw:text-box>
        </draw:frame>
        <draw:frame draw:style-name="gr71" draw:layer="layout" svg:width="0.472cm" svg:height="0.517cm" svg:x="8.828cm" svg:y="8.78cm">
          <draw:text-box>
            <text:p text:style-name="P1"><text:span text:style-name="T14">(2)</text:span></text:p>
          </draw:text-box>
        </draw:frame>
        <draw:frame draw:style-name="gr58" draw:layer="layout" svg:width="0.112cm" svg:height="0.509cm" svg:x="9.298cm" svg:y="8.794cm">
          <draw:text-box>
            <text:p text:style-name="P1"><text:span text:style-name="T15"><text:s/></text:span></text:p>
          </draw:text-box>
        </draw:frame>
        <draw:frame draw:style-name="gr88" draw:layer="layout" svg:width="5.505cm" svg:height="0.509cm" svg:x="9.501cm" svg:y="8.759cm">
          <draw:text-box>
            <text:p text:style-name="P1"><text:span text:style-name="T13">提供有效的協助與資源的利用</text:span></text:p>
          </draw:text-box>
        </draw:frame>
        <draw:frame draw:style-name="gr91" draw:layer="layout" svg:width="0.635cm" svg:height="0.509cm" svg:x="15.005cm" svg:y="8.809cm">
          <draw:text-box>
            <text:p text:style-name="P1"><text:span text:style-name="T12"><text:s text:c="4"/></text:span></text:p>
          </draw:text-box>
        </draw:frame>
        <draw:frame draw:style-name="gr71" draw:layer="layout" svg:width="0.472cm" svg:height="0.517cm" svg:x="8.828cm" svg:y="9.33cm">
          <draw:text-box>
            <text:p text:style-name="P1"><text:span text:style-name="T14">(3)</text:span></text:p>
          </draw:text-box>
        </draw:frame>
        <draw:frame draw:style-name="gr58" draw:layer="layout" svg:width="0.112cm" svg:height="0.509cm" svg:x="9.298cm" svg:y="9.344cm">
          <draw:text-box>
            <text:p text:style-name="P1"><text:span text:style-name="T15"><text:s/></text:span></text:p>
          </draw:text-box>
        </draw:frame>
        <draw:frame draw:style-name="gr69" draw:layer="layout" svg:width="2.542cm" svg:height="0.509cm" svg:x="9.501cm" svg:y="9.309cm">
          <draw:text-box>
            <text:p text:style-name="P1"><text:span text:style-name="T13">服務實務討論</text:span></text:p>
          </draw:text-box>
        </draw:frame>
        <draw:frame draw:style-name="gr58" draw:layer="layout" svg:width="0.112cm" svg:height="0.509cm" svg:x="12.042cm" svg:y="9.359cm">
          <draw:text-box>
            <text:p text:style-name="P1"><text:span text:style-name="T12"><text:s/></text:span></text:p>
          </draw:text-box>
        </draw:frame>
        <draw:frame draw:style-name="gr74" draw:layer="layout" svg:width="2.119cm" svg:height="0.509cm" svg:x="15.996cm" svg:y="7.933cm">
          <draw:text-box>
            <text:p text:style-name="P1"><text:span text:style-name="T13">林淑玲老師</text:span></text:p>
          </draw:text-box>
        </draw:frame>
        <draw:frame draw:style-name="gr58" draw:layer="layout" svg:width="0.112cm" svg:height="0.509cm" svg:x="18.113cm" svg:y="7.983cm">
          <draw:text-box>
            <text:p text:style-name="P1"><text:span text:style-name="T12"><text:s/></text:span></text:p>
          </draw:text-box>
        </draw:frame>
        <draw:frame draw:style-name="gr68" draw:layer="layout" svg:width="2.965cm" svg:height="0.509cm" svg:x="15.555cm" svg:y="8.483cm">
          <draw:text-box>
            <text:p text:style-name="P1"><text:span text:style-name="T13">臺北市聽障教育</text:span></text:p>
          </draw:text-box>
        </draw:frame>
        <draw:frame draw:style-name="gr68" draw:layer="layout" svg:width="2.965cm" svg:height="0.509cm" svg:x="15.555cm" svg:y="9.034cm">
          <draw:text-box>
            <text:p text:style-name="P1"><text:span text:style-name="T13">資源中心巡迴輔</text:span></text:p>
          </draw:text-box>
        </draw:frame>
        <draw:frame draw:style-name="gr76" draw:layer="layout" svg:width="1.272cm" svg:height="0.509cm" svg:x="15.555cm" svg:y="9.584cm">
          <draw:text-box>
            <text:p text:style-name="P1"><text:span text:style-name="T13">導教師</text:span></text:p>
          </draw:text-box>
        </draw:frame>
        <draw:polygon draw:style-name="gr59" draw:layer="layout" svg:width="0.017cm" svg:height="0.068cm" svg:x="2.388cm" svg:y="7.802cm" svg:viewBox="0 0 18 69" draw:points="0,69 18,69 18,0 0,0">
          <text:p/>
        </draw:polygon>
        <draw:polygon draw:style-name="gr59" draw:layer="layout" svg:width="2.273cm" svg:height="0.017cm" svg:x="2.405cm" svg:y="7.802cm" svg:viewBox="0 0 2274 18" draw:points="0,18 2274,18 2274,0 0,0">
          <text:p/>
        </draw:polygon>
        <draw:polygon draw:style-name="gr59" draw:layer="layout" svg:width="0.017cm" svg:height="0.068cm" svg:x="4.678cm" svg:y="7.802cm" svg:viewBox="0 0 18 69" draw:points="0,69 18,69 18,0 0,0">
          <text:p/>
        </draw:polygon>
        <draw:polygon draw:style-name="gr59" draw:layer="layout" svg:width="3.328cm" svg:height="0.017cm" svg:x="4.695cm" svg:y="7.802cm" svg:viewBox="0 0 3329 18" draw:points="0,18 3329,18 3329,0 0,0">
          <text:p/>
        </draw:polygon>
        <draw:polygon draw:style-name="gr59" draw:layer="layout" svg:width="0.018cm" svg:height="0.068cm" svg:x="8.023cm" svg:y="7.802cm" svg:viewBox="0 0 19 69" draw:points="0,69 19,69 19,0 0,0">
          <text:p/>
        </draw:polygon>
        <draw:polygon draw:style-name="gr59" draw:layer="layout" svg:width="0.733cm" svg:height="0.017cm" svg:x="8.04cm" svg:y="7.802cm" svg:viewBox="0 0 734 18" draw:points="0,18 734,18 734,0 0,0">
          <text:p/>
        </draw:polygon>
        <draw:polygon draw:style-name="gr59" draw:layer="layout" svg:width="0.017cm" svg:height="0.068cm" svg:x="8.773cm" svg:y="7.802cm" svg:viewBox="0 0 18 69" draw:points="0,69 18,69 18,0 0,0">
          <text:p/>
        </draw:polygon>
        <draw:polygon draw:style-name="gr59" draw:layer="layout" svg:width="6.706cm" svg:height="0.017cm" svg:x="8.79cm" svg:y="7.802cm" svg:viewBox="0 0 6707 18" draw:points="0,18 6707,18 6707,0 0,0">
          <text:p/>
        </draw:polygon>
        <draw:polygon draw:style-name="gr59" draw:layer="layout" svg:width="0.017cm" svg:height="0.068cm" svg:x="15.496cm" svg:y="7.802cm" svg:viewBox="0 0 18 69" draw:points="0,69 18,69 18,0 0,0">
          <text:p/>
        </draw:polygon>
        <draw:polygon draw:style-name="gr59" draw:layer="layout" svg:width="3.087cm" svg:height="0.017cm" svg:x="15.513cm" svg:y="7.802cm" svg:viewBox="0 0 3088 18" draw:points="0,18 3088,18 3088,0 0,0">
          <text:p/>
        </draw:polygon>
        <draw:polygon draw:style-name="gr59" draw:layer="layout" svg:width="0.017cm" svg:height="0.068cm" svg:x="18.6cm" svg:y="7.802cm" svg:viewBox="0 0 18 69" draw:points="0,69 18,69 18,0 0,0">
          <text:p/>
        </draw:polygon>
        <draw:polygon draw:style-name="gr59" draw:layer="layout" svg:width="0.017cm" svg:height="2.253cm" svg:x="2.388cm" svg:y="7.87cm" svg:viewBox="0 0 18 2254" draw:points="0,2254 18,2254 18,0 0,0">
          <text:p/>
        </draw:polygon>
        <draw:polygon draw:style-name="gr59" draw:layer="layout" svg:width="0.017cm" svg:height="2.253cm" svg:x="4.678cm" svg:y="7.87cm" svg:viewBox="0 0 18 2254" draw:points="0,2254 18,2254 18,0 0,0">
          <text:p/>
        </draw:polygon>
        <draw:polygon draw:style-name="gr59" draw:layer="layout" svg:width="0.018cm" svg:height="2.253cm" svg:x="8.023cm" svg:y="7.87cm" svg:viewBox="0 0 19 2254" draw:points="0,2254 19,2254 19,0 0,0">
          <text:p/>
        </draw:polygon>
        <draw:polygon draw:style-name="gr59" draw:layer="layout" svg:width="0.017cm" svg:height="2.253cm" svg:x="8.773cm" svg:y="7.87cm" svg:viewBox="0 0 18 2254" draw:points="0,2254 18,2254 18,0 0,0">
          <text:p/>
        </draw:polygon>
        <draw:polygon draw:style-name="gr59" draw:layer="layout" svg:width="0.017cm" svg:height="2.253cm" svg:x="15.496cm" svg:y="7.87cm" svg:viewBox="0 0 18 2254" draw:points="0,2254 18,2254 18,0 0,0">
          <text:p/>
        </draw:polygon>
        <draw:polygon draw:style-name="gr59" draw:layer="layout" svg:width="0.017cm" svg:height="2.253cm" svg:x="18.6cm" svg:y="7.87cm" svg:viewBox="0 0 18 2254" draw:points="0,2254 18,2254 18,0 0,0">
          <text:p/>
        </draw:polygon>
        <draw:frame draw:style-name="gr58" draw:layer="layout" svg:width="0.112cm" svg:height="0.509cm" svg:x="16.826cm" svg:y="9.634cm">
          <draw:text-box>
            <text:p text:style-name="P1"><text:span text:style-name="T12"><text:s/></text:span></text:p>
          </draw:text-box>
        </draw:frame>
        <draw:frame draw:style-name="gr75" draw:layer="layout" svg:width="2.178cm" svg:height="0.484cm" svg:x="2.502cm" svg:y="11.138cm">
          <draw:text-box>
            <text:p text:style-name="P1"><text:span text:style-name="T12">15:30-17:30 </text:span></text:p>
          </draw:text-box>
        </draw:frame>
        <draw:frame draw:style-name="gr68" draw:layer="layout" svg:width="2.965cm" svg:height="0.509cm" svg:x="4.737cm" svg:y="10.529cm">
          <draw:text-box>
            <text:p text:style-name="P1"><text:span text:style-name="T13">誰把我的聰明藏</text:span></text:p>
          </draw:text-box>
        </draw:frame>
        <draw:frame draw:style-name="gr62" draw:layer="layout" svg:width="0.849cm" svg:height="0.509cm" svg:x="4.737cm" svg:y="11.079cm">
          <draw:text-box>
            <text:p text:style-name="P1"><text:span text:style-name="T13">起來</text:span></text:p>
          </draw:text-box>
        </draw:frame>
        <draw:frame draw:style-name="gr58" draw:layer="layout" svg:width="0.231cm" svg:height="0.484cm" svg:x="5.584cm" svg:y="11.129cm">
          <draw:text-box>
            <text:p text:style-name="P1"><text:span text:style-name="T12">~</text:span></text:p>
          </draw:text-box>
        </draw:frame>
        <draw:frame draw:style-name="gr74" draw:layer="layout" svg:width="2.119cm" svg:height="0.509cm" svg:x="5.813cm" svg:y="11.079cm">
          <draw:text-box>
            <text:p text:style-name="P1"><text:span text:style-name="T13">揭密學習障</text:span></text:p>
          </draw:text-box>
        </draw:frame>
        <draw:frame draw:style-name="gr58" draw:layer="layout" svg:width="0.425cm" svg:height="0.509cm" svg:x="4.737cm" svg:y="11.63cm">
          <draw:text-box>
            <text:p text:style-name="P1"><text:span text:style-name="T13">礙</text:span></text:p>
          </draw:text-box>
        </draw:frame>
        <draw:frame draw:style-name="gr58" draw:layer="layout" svg:width="0.112cm" svg:height="0.509cm" svg:x="5.161cm" svg:y="11.68cm">
          <draw:text-box>
            <text:p text:style-name="P1"><text:span text:style-name="T12"><text:s/></text:span></text:p>
          </draw:text-box>
        </draw:frame>
        <draw:frame draw:style-name="gr70" draw:layer="layout" svg:width="0.32cm" svg:height="0.484cm" svg:x="8.299cm" svg:y="11.138cm">
          <draw:text-box>
            <text:p text:style-name="P1"><text:span text:style-name="T12">2 </text:span></text:p>
          </draw:text-box>
        </draw:frame>
        <draw:frame draw:style-name="gr71" draw:layer="layout" svg:width="0.472cm" svg:height="0.517cm" svg:x="8.828cm" svg:y="10.826cm">
          <draw:text-box>
            <text:p text:style-name="P1"><text:span text:style-name="T14">(1)</text:span></text:p>
          </draw:text-box>
        </draw:frame>
        <draw:frame draw:style-name="gr58" draw:layer="layout" svg:width="0.112cm" svg:height="0.509cm" svg:x="9.298cm" svg:y="10.839cm">
          <draw:text-box>
            <text:p text:style-name="P1"><text:span text:style-name="T15"><text:s/></text:span></text:p>
          </draw:text-box>
        </draw:frame>
        <draw:frame draw:style-name="gr90" draw:layer="layout" svg:width="4.659cm" svg:height="0.509cm" svg:x="9.501cm" svg:y="10.804cm">
          <draw:text-box>
            <text:p text:style-name="P1"><text:span text:style-name="T13">學習障礙者的特質及種類</text:span></text:p>
          </draw:text-box>
        </draw:frame>
        <draw:frame draw:style-name="gr58" draw:layer="layout" svg:width="0.112cm" svg:height="0.509cm" svg:x="14.158cm" svg:y="10.854cm">
          <draw:text-box>
            <text:p text:style-name="P1"><text:span text:style-name="T12"><text:s/></text:span></text:p>
          </draw:text-box>
        </draw:frame>
        <draw:frame draw:style-name="gr71" draw:layer="layout" svg:width="0.472cm" svg:height="0.517cm" svg:x="8.828cm" svg:y="11.376cm">
          <draw:text-box>
            <text:p text:style-name="P1"><text:span text:style-name="T14">(2)</text:span></text:p>
          </draw:text-box>
        </draw:frame>
        <draw:frame draw:style-name="gr58" draw:layer="layout" svg:width="0.112cm" svg:height="0.509cm" svg:x="9.298cm" svg:y="11.39cm">
          <draw:text-box>
            <text:p text:style-name="P1"><text:span text:style-name="T15"><text:s/></text:span></text:p>
          </draw:text-box>
        </draw:frame>
        <draw:frame draw:style-name="gr80" draw:layer="layout" svg:width="3.389cm" svg:height="0.509cm" svg:x="9.501cm" svg:y="11.355cm">
          <draw:text-box>
            <text:p text:style-name="P1"><text:span text:style-name="T13">學障者需要的服務</text:span></text:p>
          </draw:text-box>
        </draw:frame>
        <draw:frame draw:style-name="gr58" draw:layer="layout" svg:width="0.112cm" svg:height="0.509cm" svg:x="12.888cm" svg:y="11.405cm">
          <draw:text-box>
            <text:p text:style-name="P1"><text:span text:style-name="T12"><text:s/></text:span></text:p>
          </draw:text-box>
        </draw:frame>
        <draw:frame draw:style-name="gr69" draw:layer="layout" svg:width="2.542cm" svg:height="0.509cm" svg:x="15.758cm" svg:y="10.529cm">
          <draw:text-box>
            <text:p text:style-name="P1"><text:span text:style-name="T13">劉永寧理事長</text:span></text:p>
          </draw:text-box>
        </draw:frame>
        <draw:frame draw:style-name="gr58" draw:layer="layout" svg:width="0.112cm" svg:height="0.509cm" svg:x="18.299cm" svg:y="10.579cm">
          <draw:text-box>
            <text:p text:style-name="P1"><text:span text:style-name="T12"><text:s/></text:span></text:p>
          </draw:text-box>
        </draw:frame>
        <draw:frame draw:style-name="gr68" draw:layer="layout" svg:width="2.965cm" svg:height="0.509cm" svg:x="15.555cm" svg:y="11.079cm">
          <draw:text-box>
            <text:p text:style-name="P1"><text:span text:style-name="T13">中華民國學習障</text:span></text:p>
          </draw:text-box>
        </draw:frame>
        <draw:frame draw:style-name="gr76" draw:layer="layout" svg:width="1.272cm" svg:height="0.509cm" svg:x="15.555cm" svg:y="11.63cm">
          <draw:text-box>
            <text:p text:style-name="P1"><text:span text:style-name="T13">礙協會</text:span></text:p>
          </draw:text-box>
        </draw:frame>
        <draw:polygon draw:style-name="gr59" draw:layer="layout" svg:width="0.017cm" svg:height="0.068cm" svg:x="2.388cm" svg:y="10.123cm" svg:viewBox="0 0 18 69" draw:points="0,69 18,69 18,0 0,0">
          <text:p/>
        </draw:polygon>
        <draw:polygon draw:style-name="gr59" draw:layer="layout" svg:width="2.273cm" svg:height="0.017cm" svg:x="2.405cm" svg:y="10.123cm" svg:viewBox="0 0 2274 18" draw:points="0,18 2274,18 2274,0 0,0">
          <text:p/>
        </draw:polygon>
        <draw:polygon draw:style-name="gr59" draw:layer="layout" svg:width="0.017cm" svg:height="0.068cm" svg:x="4.678cm" svg:y="10.123cm" svg:viewBox="0 0 18 69" draw:points="0,69 18,69 18,0 0,0">
          <text:p/>
        </draw:polygon>
        <draw:polygon draw:style-name="gr59" draw:layer="layout" svg:width="3.328cm" svg:height="0.017cm" svg:x="4.695cm" svg:y="10.123cm" svg:viewBox="0 0 3329 18" draw:points="0,18 3329,18 3329,0 0,0">
          <text:p/>
        </draw:polygon>
        <draw:polygon draw:style-name="gr59" draw:layer="layout" svg:width="0.018cm" svg:height="0.068cm" svg:x="8.023cm" svg:y="10.123cm" svg:viewBox="0 0 19 69" draw:points="0,69 19,69 19,0 0,0">
          <text:p/>
        </draw:polygon>
        <draw:polygon draw:style-name="gr59" draw:layer="layout" svg:width="0.733cm" svg:height="0.017cm" svg:x="8.04cm" svg:y="10.123cm" svg:viewBox="0 0 734 18" draw:points="0,18 734,18 734,0 0,0">
          <text:p/>
        </draw:polygon>
        <draw:polygon draw:style-name="gr59" draw:layer="layout" svg:width="0.017cm" svg:height="0.068cm" svg:x="8.773cm" svg:y="10.123cm" svg:viewBox="0 0 18 69" draw:points="0,69 18,69 18,0 0,0">
          <text:p/>
        </draw:polygon>
        <draw:polygon draw:style-name="gr59" draw:layer="layout" svg:width="6.706cm" svg:height="0.017cm" svg:x="8.79cm" svg:y="10.123cm" svg:viewBox="0 0 6707 18" draw:points="0,18 6707,18 6707,0 0,0">
          <text:p/>
        </draw:polygon>
        <draw:polygon draw:style-name="gr59" draw:layer="layout" svg:width="0.017cm" svg:height="0.068cm" svg:x="15.496cm" svg:y="10.123cm" svg:viewBox="0 0 18 69" draw:points="0,69 18,69 18,0 0,0">
          <text:p/>
        </draw:polygon>
        <draw:polygon draw:style-name="gr59" draw:layer="layout" svg:width="3.087cm" svg:height="0.017cm" svg:x="15.513cm" svg:y="10.123cm" svg:viewBox="0 0 3088 18" draw:points="0,18 3088,18 3088,0 0,0">
          <text:p/>
        </draw:polygon>
        <draw:polygon draw:style-name="gr59" draw:layer="layout" svg:width="0.017cm" svg:height="0.068cm" svg:x="18.6cm" svg:y="10.123cm" svg:viewBox="0 0 18 69" draw:points="0,69 18,69 18,0 0,0">
          <text:p/>
        </draw:polygon>
        <draw:polygon draw:style-name="gr59" draw:layer="layout" svg:width="0.017cm" svg:height="2.252cm" svg:x="2.388cm" svg:y="10.191cm" svg:viewBox="0 0 18 2253" draw:points="0,2253 18,2253 18,0 0,0">
          <text:p/>
        </draw:polygon>
        <draw:polygon draw:style-name="gr59" draw:layer="layout" svg:width="0.017cm" svg:height="0.017cm" svg:x="2.388cm" svg:y="12.443cm" svg:viewBox="0 0 18 18" draw:points="0,18 18,18 18,0 0,0">
          <text:p/>
        </draw:polygon>
        <draw:polygon draw:style-name="gr59" draw:layer="layout" svg:width="0.017cm" svg:height="0.017cm" svg:x="2.388cm" svg:y="12.443cm" svg:viewBox="0 0 18 18" draw:points="0,18 18,18 18,0 0,0">
          <text:p/>
        </draw:polygon>
        <draw:polygon draw:style-name="gr59" draw:layer="layout" svg:width="2.273cm" svg:height="0.017cm" svg:x="2.405cm" svg:y="12.443cm" svg:viewBox="0 0 2274 18" draw:points="0,18 2274,18 2274,0 0,0">
          <text:p/>
        </draw:polygon>
        <draw:polygon draw:style-name="gr59" draw:layer="layout" svg:width="0.017cm" svg:height="2.252cm" svg:x="4.678cm" svg:y="10.191cm" svg:viewBox="0 0 18 2253" draw:points="0,2253 18,2253 18,0 0,0">
          <text:p/>
        </draw:polygon>
        <draw:polygon draw:style-name="gr59" draw:layer="layout" svg:width="0.017cm" svg:height="0.017cm" svg:x="4.678cm" svg:y="12.443cm" svg:viewBox="0 0 18 18" draw:points="0,18 18,18 18,0 0,0">
          <text:p/>
        </draw:polygon>
        <draw:polygon draw:style-name="gr59" draw:layer="layout" svg:width="3.328cm" svg:height="0.017cm" svg:x="4.695cm" svg:y="12.443cm" svg:viewBox="0 0 3329 18" draw:points="0,18 3329,18 3329,0 0,0">
          <text:p/>
        </draw:polygon>
        <draw:polygon draw:style-name="gr59" draw:layer="layout" svg:width="0.018cm" svg:height="2.252cm" svg:x="8.023cm" svg:y="10.191cm" svg:viewBox="0 0 19 2253" draw:points="0,2253 19,2253 19,0 0,0">
          <text:p/>
        </draw:polygon>
        <draw:polygon draw:style-name="gr59" draw:layer="layout" svg:width="0.018cm" svg:height="0.017cm" svg:x="8.023cm" svg:y="12.443cm" svg:viewBox="0 0 19 18" draw:points="0,18 19,18 19,0 0,0">
          <text:p/>
        </draw:polygon>
        <draw:polygon draw:style-name="gr59" draw:layer="layout" svg:width="0.733cm" svg:height="0.017cm" svg:x="8.04cm" svg:y="12.443cm" svg:viewBox="0 0 734 18" draw:points="0,18 734,18 734,0 0,0">
          <text:p/>
        </draw:polygon>
        <draw:polygon draw:style-name="gr59" draw:layer="layout" svg:width="0.017cm" svg:height="2.252cm" svg:x="8.773cm" svg:y="10.191cm" svg:viewBox="0 0 18 2253" draw:points="0,2253 18,2253 18,0 0,0">
          <text:p/>
        </draw:polygon>
        <draw:polygon draw:style-name="gr59" draw:layer="layout" svg:width="0.017cm" svg:height="0.017cm" svg:x="8.773cm" svg:y="12.443cm" svg:viewBox="0 0 18 18" draw:points="0,18 18,18 18,0 0,0">
          <text:p/>
        </draw:polygon>
        <draw:polygon draw:style-name="gr59" draw:layer="layout" svg:width="6.706cm" svg:height="0.017cm" svg:x="8.79cm" svg:y="12.443cm" svg:viewBox="0 0 6707 18" draw:points="0,18 6707,18 6707,0 0,0">
          <text:p/>
        </draw:polygon>
        <draw:polygon draw:style-name="gr59" draw:layer="layout" svg:width="0.017cm" svg:height="2.252cm" svg:x="15.496cm" svg:y="10.191cm" svg:viewBox="0 0 18 2253" draw:points="0,2253 18,2253 18,0 0,0">
          <text:p/>
        </draw:polygon>
        <draw:polygon draw:style-name="gr59" draw:layer="layout" svg:width="0.017cm" svg:height="0.017cm" svg:x="15.496cm" svg:y="12.443cm" svg:viewBox="0 0 18 18" draw:points="0,18 18,18 18,0 0,0">
          <text:p/>
        </draw:polygon>
        <draw:polygon draw:style-name="gr59" draw:layer="layout" svg:width="3.087cm" svg:height="0.017cm" svg:x="15.513cm" svg:y="12.443cm" svg:viewBox="0 0 3088 18" draw:points="0,18 3088,18 3088,0 0,0">
          <text:p/>
        </draw:polygon>
        <draw:polygon draw:style-name="gr59" draw:layer="layout" svg:width="0.017cm" svg:height="2.252cm" svg:x="18.6cm" svg:y="10.191cm" svg:viewBox="0 0 18 2253" draw:points="0,2253 18,2253 18,0 0,0">
          <text:p/>
        </draw:polygon>
        <draw:polygon draw:style-name="gr59" draw:layer="layout" svg:width="0.017cm" svg:height="0.017cm" svg:x="18.6cm" svg:y="12.443cm" svg:viewBox="0 0 18 18" draw:points="0,18 18,18 18,0 0,0">
          <text:p/>
        </draw:polygon>
        <draw:polygon draw:style-name="gr59" draw:layer="layout" svg:width="0.017cm" svg:height="0.017cm" svg:x="18.6cm" svg:y="12.443cm" svg:viewBox="0 0 18 18" draw:points="0,18 18,18 18,0 0,0">
          <text:p/>
        </draw:polygon>
        <draw:frame draw:style-name="gr58" draw:layer="layout" svg:width="0.112cm" svg:height="0.509cm" svg:x="16.826cm" svg:y="11.68cm">
          <draw:text-box>
            <text:p text:style-name="P1"><text:span text:style-name="T12"><text:s/></text:span></text:p>
          </draw:text-box>
        </draw:frame>
        <draw:frame draw:style-name="gr8" draw:layer="layout" svg:width="1.983cm" svg:height="0.594cm" svg:x="2.502cm" svg:y="12.846cm">
          <draw:text-box>
            <text:p text:style-name="P1"><text:span text:style-name="T2">八、其他</text:span></text:p>
          </draw:text-box>
        </draw:frame>
        <draw:frame draw:style-name="gr4" draw:layer="layout" svg:width="0.129cm" svg:height="0.594cm" svg:x="4.479cm" svg:y="12.905cm">
          <draw:text-box>
            <text:p text:style-name="P1"><text:span text:style-name="T3"><text:s/></text:span></text:p>
          </draw:text-box>
        </draw:frame>
        <draw:frame draw:style-name="gr92" draw:layer="layout" svg:width="15.979cm" svg:height="0.594cm" svg:x="2.502cm" svg:y="13.807cm">
          <draw:text-box>
            <text:p text:style-name="P1"><text:span text:style-name="T5">（一） 請學員報名時，以鄰近服務工作地舉辦之場次優先報名，全程參與</text:span></text:p>
          </draw:text-box>
        </draw:frame>
        <draw:frame draw:style-name="gr26" draw:layer="layout" svg:width="3.469cm" svg:height="0.594cm" svg:x="4.005cm" svg:y="14.447cm">
          <draw:text-box>
            <text:p text:style-name="P1"><text:span text:style-name="T5">研習活動者發給</text:span></text:p>
          </draw:text-box>
        </draw:frame>
        <draw:frame draw:style-name="gr24" draw:layer="layout" svg:width="0.502cm" svg:height="0.56cm" svg:x="7.592cm" svg:y="14.505cm">
          <draw:text-box>
            <text:p text:style-name="P1"><text:span text:style-name="T6">14</text:span></text:p>
          </draw:text-box>
        </draw:frame>
        <draw:frame draw:style-name="gr93" draw:layer="layout" svg:width="4.46cm" svg:height="0.594cm" svg:x="8.205cm" svg:y="14.447cm">
          <draw:text-box>
            <text:p text:style-name="P1"><text:span text:style-name="T5">小時學習時數認證。</text:span></text:p>
          </draw:text-box>
        </draw:frame>
        <draw:frame draw:style-name="gr4" draw:layer="layout" svg:width="0.129cm" svg:height="0.594cm" svg:x="12.651cm" svg:y="14.505cm">
          <draw:text-box>
            <text:p text:style-name="P1"><text:span text:style-name="T6"><text:s/></text:span></text:p>
          </draw:text-box>
        </draw:frame>
        <draw:frame draw:style-name="gr94" draw:layer="layout" svg:width="11.521cm" svg:height="0.594cm" svg:x="2.502cm" svg:y="15.408cm">
          <draw:text-box>
            <text:p text:style-name="P1"><text:span text:style-name="T5">（二） 本館提供午餐，住宿及交通請學員自行處理。</text:span></text:p>
          </draw:text-box>
        </draw:frame>
        <draw:frame draw:style-name="gr4" draw:layer="layout" svg:width="0.129cm" svg:height="0.594cm" svg:x="13.883cm" svg:y="15.466cm">
          <draw:text-box>
            <text:p text:style-name="P1"><text:span text:style-name="T6"><text:s/></text:span></text:p>
          </draw:text-box>
        </draw:frame>
        <draw:frame draw:style-name="gr42" draw:layer="layout" svg:width="8.054cm" svg:height="0.594cm" svg:x="2.502cm" svg:y="16.369cm">
          <draw:text-box>
            <text:p text:style-name="P1"><text:span text:style-name="T5">（三） 參加學員請各服務機關給予公</text:span></text:p>
          </draw:text-box>
        </draw:frame>
        <draw:frame draw:style-name="gr4" draw:layer="layout" svg:width="0.167cm" svg:height="0.56cm" svg:x="10.428cm" svg:y="16.428cm">
          <draw:text-box>
            <text:p text:style-name="P1"><text:span text:style-name="T6">(</text:span></text:p>
          </draw:text-box>
        </draw:frame>
        <draw:frame draw:style-name="gr4" draw:layer="layout" svg:width="0.497cm" svg:height="0.594cm" svg:x="10.589cm" svg:y="16.369cm">
          <draw:text-box>
            <text:p text:style-name="P1"><text:span text:style-name="T5">差</text:span></text:p>
          </draw:text-box>
        </draw:frame>
        <draw:frame draw:style-name="gr4" draw:layer="layout" svg:width="0.167cm" svg:height="0.56cm" svg:x="11.088cm" svg:y="16.428cm">
          <draw:text-box>
            <text:p text:style-name="P1"><text:span text:style-name="T6">)</text:span></text:p>
          </draw:text-box>
        </draw:frame>
        <draw:frame draw:style-name="gr95" draw:layer="layout" svg:width="7.432cm" svg:height="0.594cm" svg:x="11.249cm" svg:y="16.369cm">
          <draw:text-box>
            <text:p text:style-name="P1"><text:span text:style-name="T5">假參加，與會學員差旅費，請依規</text:span></text:p>
          </draw:text-box>
        </draw:frame>
        <draw:frame draw:style-name="gr28" draw:layer="layout" svg:width="4.955cm" svg:height="0.594cm" svg:x="4.005cm" svg:y="17.013cm">
          <draw:text-box>
            <text:p text:style-name="P1"><text:span text:style-name="T5">定向各服務單位報支。</text:span></text:p>
          </draw:text-box>
        </draw:frame>
        <draw:frame draw:style-name="gr4" draw:layer="layout" svg:width="0.129cm" svg:height="0.594cm" svg:x="8.942cm" svg:y="17.071cm">
          <draw:text-box>
            <text:p text:style-name="P1"><text:span text:style-name="T6"><text:s/></text:span></text:p>
          </draw:text-box>
        </draw:frame>
        <draw:frame draw:style-name="gr96" draw:layer="layout" svg:width="6.073cm" svg:height="0.594cm" svg:x="2.502cm" svg:y="17.974cm">
          <draw:text-box>
            <text:p text:style-name="P1"><text:span text:style-name="T5">（四） 為響應環保，請自備</text:span></text:p>
          </draw:text-box>
        </draw:frame>
        <draw:frame draw:style-name="gr4" draw:layer="layout" svg:width="0.167cm" svg:height="0.56cm" svg:x="8.455cm" svg:y="18.032cm">
          <draw:text-box>
            <text:p text:style-name="P1"><text:span text:style-name="T6">(</text:span></text:p>
          </draw:text-box>
        </draw:frame>
        <draw:frame draw:style-name="gr19" draw:layer="layout" svg:width="1.488cm" svg:height="0.594cm" svg:x="8.616cm" svg:y="17.974cm">
          <draw:text-box>
            <text:p text:style-name="P1"><text:span text:style-name="T5">冷、熱</text:span></text:p>
          </draw:text-box>
        </draw:frame>
        <draw:frame draw:style-name="gr4" draw:layer="layout" svg:width="0.167cm" svg:height="0.56cm" svg:x="10.102cm" svg:y="18.032cm">
          <draw:text-box>
            <text:p text:style-name="P1"><text:span text:style-name="T6">)</text:span></text:p>
          </draw:text-box>
        </draw:frame>
        <draw:frame draw:style-name="gr45" draw:layer="layout" svg:width="2.974cm" svg:height="0.594cm" svg:x="10.263cm" svg:y="17.974cm">
          <draw:text-box>
            <text:p text:style-name="P1"><text:span text:style-name="T5">茶水杯及餐具</text:span></text:p>
          </draw:text-box>
        </draw:frame>
        <draw:frame draw:style-name="gr4" draw:layer="layout" svg:width="0.167cm" svg:height="0.56cm" svg:x="13.227cm" svg:y="18.032cm">
          <draw:text-box>
            <text:p text:style-name="P1"><text:span text:style-name="T6">(</text:span></text:p>
          </draw:text-box>
        </draw:frame>
        <draw:frame draw:style-name="gr7" draw:layer="layout" svg:width="0.993cm" svg:height="0.594cm" svg:x="13.388cm" svg:y="17.974cm">
          <draw:text-box>
            <text:p text:style-name="P1"><text:span text:style-name="T5">筷子</text:span></text:p>
          </draw:text-box>
        </draw:frame>
        <draw:frame draw:style-name="gr4" draw:layer="layout" svg:width="0.167cm" svg:height="0.56cm" svg:x="14.378cm" svg:y="18.032cm">
          <draw:text-box>
            <text:p text:style-name="P1"><text:span text:style-name="T6">)</text:span></text:p>
          </draw:text-box>
        </draw:frame>
        <draw:frame draw:style-name="gr97" draw:layer="layout" svg:width="3.964cm" svg:height="0.594cm" svg:x="14.539cm" svg:y="17.974cm">
          <draw:text-box>
            <text:p text:style-name="P1"><text:span text:style-name="T5">；天候不穩，請自</text:span></text:p>
          </draw:text-box>
        </draw:frame>
        <draw:frame draw:style-name="gr26" draw:layer="layout" svg:width="3.469cm" svg:height="0.594cm" svg:x="4.005cm" svg:y="18.613cm">
          <draw:text-box>
            <text:p text:style-name="P1"><text:span text:style-name="T5">備雨具或外套。</text:span></text:p>
          </draw:text-box>
        </draw:frame>
        <draw:frame draw:style-name="gr4" draw:layer="layout" svg:width="0.129cm" svg:height="0.594cm" svg:x="7.465cm" svg:y="18.671cm">
          <draw:text-box>
            <text:p text:style-name="P1"><text:span text:style-name="T6"><text:s/></text:span></text:p>
          </draw:text-box>
        </draw:frame>
        <draw:frame draw:style-name="gr58" draw:layer="layout" svg:width="0.112cm" svg:height="0.509cm" svg:x="2.502cm" svg:y="19.597cm">
          <draw:text-box>
            <text:p text:style-name="P1"><text:span text:style-name="T1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�s�ө���1" svg:font-family="�s�ө���"/>
    <style:font-face style:name="�з���1" svg:font-family="�з���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8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99"/>
    <meta:generator>LibreOffice/4.2.1.1$Windows_x86 LibreOffice_project/d7dbbd7842e6a58b0f521599204e827654e1fb8b</meta:generator>
  </office:meta>
</office:document-meta>
</file>