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7736in" text:min-label-width="0.5937in" text:list-level-position-and-space-mode="label-alignment">
          <style:list-level-label-alignment text:label-followed-by="listtab" fo:margin-left="1.3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text-indent="0.19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916in" fo:text-indent="0.5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916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120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本文縮排" style:family="paragraph">
      <style:paragraph-properties fo:margin-bottom="0in" fo:line-height="0.2777in" fo:margin-left="0.33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885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0.8166in"/>
    </style:style>
    <style:style style:name="TableColumn120" style:family="table-column">
      <style:table-column-properties style:column-width="1.3222in"/>
    </style:style>
    <style:style style:name="TableColumn121" style:family="table-column">
      <style:table-column-properties style:column-width="2.0708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1.9326in"/>
    </style:style>
    <style:style style:name="Table118" style:family="table">
      <style:table-properties style:width="6.9298in" fo:margin-left="0in" table:align="lef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6" style:family="table-row">
      <style:table-row-properties style:row-height="0.444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7" style:family="table-row">
      <style:table-row-properties style:row-height="0.4868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7" style:family="table-row">
      <style:table-row-properties style:row-height="0.4361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67" style:family="table-row">
      <style:table-row-properties style:row-height="0.428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7" style:family="table-row">
      <style:table-row-properties style:row-height="0.3152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87" style:family="table-row">
      <style:table-row-properties style:row-height="0.4298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7" style:family="table-row">
      <style:table-row-properties style:row-height="0.3152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07" style:family="table-row">
      <style:table-row-properties style: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19" style:family="table-row">
      <style:table-row-properties style:row-height="0.3118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9" style:family="table-row">
      <style:table-row-properties style:row-height="0.3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39" style:family="table-row">
      <style:table-row-properties style:row-height="0.428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9" style:family="table-row">
      <style:table-row-properties style:row-height="0.3152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59" style:family="table-row">
      <style:table-row-properties style:row-height="0.4298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69" style:family="table-row">
      <style:table-row-properties style:row-height="0.818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2" style:family="table-row">
      <style:table-row-properties style:row-height="0.3673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-0.393in">
        <style:tab-stops>
          <style:tab-stop style:type="right" style:position="7.086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7" style:parent-style-name="內文" style:list-style-name="LFO5" style:family="paragraph">
      <style:paragraph-properties style:vertical-align="baseline" fo:line-height="0.25in"/>
    </style:style>
    <style:style style:name="T318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21" style:parent-style-name="內文" style:family="paragraph">
      <style:paragraph-properties style:vertical-align="baseline" fo:line-height="0.25in" fo:margin-left="1.2875in">
        <style:tab-stops/>
      </style:paragraph-properties>
      <style:text-properties style:font-name="標楷體" style:font-name-asian="標楷體" style:font-name-complex="Courier New" fo:color="#000000" fo:font-size="14pt" style:font-size-asian="14pt"/>
    </style:style>
    <style:style style:name="P322" style:parent-style-name="內文" style:family="paragraph">
      <style:paragraph-properties fo:text-align="justify" fo:line-height="0.25in" fo:margin-left="1.3569in" fo:text-indent="-0.5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31" style:parent-style-name="內文" style:family="paragraph">
      <style:paragraph-properties fo:text-align="justify" fo:line-height="0.25in" fo:margin-left="1.3569in" fo:text-indent="-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39" style:parent-style-name="內文" style:family="paragraph">
      <style:paragraph-properties fo:text-align="justify" fo:line-height="0.25in" fo:text-indent="0.7777in"/>
      <style:text-properties style:font-name="標楷體" style:font-name-asian="標楷體" style:font-name-complex="Courier New" fo:color="#000000" fo:font-size="14pt" style:font-size-asian="14pt"/>
    </style:style>
    <style:style style:name="P340" style:parent-style-name="內文" style:family="paragraph">
      <style:paragraph-properties fo:text-align="justify" fo:line-height="0.25in" fo:text-indent="0.7777in"/>
    </style:style>
    <style:style style:name="T34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Courier New" fo:color="#000000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46" style:parent-style-name="內文" style:family="paragraph">
      <style:paragraph-properties fo:line-height="0.3333in" fo:margin-left="1.3777in" fo:text-indent="-0.590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P352" style:parent-style-name="內文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57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break-before="page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weight-complex="bold" fo:letter-spacing="-0.0083in" style:letter-kerning="tru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weight-complex="bold" fo:letter-spacing="-0.0083in" style:letter-kerning="true" fo:font-size="18pt" style:font-size-asian="18pt" style:font-size-complex="18pt"/>
    </style:style>
    <style:style style:name="TableColumn366" style:family="table-column">
      <style:table-column-properties style:column-width="0.95in"/>
    </style:style>
    <style:style style:name="TableColumn367" style:family="table-column">
      <style:table-column-properties style:column-width="0.625in"/>
    </style:style>
    <style:style style:name="TableColumn368" style:family="table-column">
      <style:table-column-properties style:column-width="1in"/>
    </style:style>
    <style:style style:name="TableColumn369" style:family="table-column">
      <style:table-column-properties style:column-width="1.625in"/>
    </style:style>
    <style:style style:name="TableColumn370" style:family="table-column">
      <style:table-column-properties style:column-width="0.3166in"/>
    </style:style>
    <style:style style:name="TableColumn371" style:family="table-column">
      <style:table-column-properties style:column-width="0.3166in"/>
    </style:style>
    <style:style style:name="TableColumn372" style:family="table-column">
      <style:table-column-properties style:column-width="0.3166in"/>
    </style:style>
    <style:style style:name="TableColumn373" style:family="table-column">
      <style:table-column-properties style:column-width="1.6569in"/>
    </style:style>
    <style:style style:name="Table365" style:family="table">
      <style:table-properties style:width="6.8069in" fo:margin-left="0in" table:align="left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87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P574" style:parent-style-name="內文" style:family="paragraph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超連結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style:snap-to-layout-grid="false" fo:text-align="justify" fo:line-height="0.0138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嘉義縣105年度推廣閱讀活動實施計畫</text:p>
      <text:p text:style-name="P2"><text:span text:style-name="T3">子計畫</text:span><text:span text:style-name="T4">3</text:span><text:span text:style-name="T5">：「閱讀志工特殊專長培訓活動計畫」</text:span></text:p>
      <text:p text:style-name="P6">壹、依據</text:p>
      <text:p text:style-name="P7">一、教育部102年11月13日臺教國署國字第1020103816B號令修正發布之</text:p>
      <text:p text:style-name="P8"><text:span text:style-name="T9"><text:s text:c="3"/></text:span><text:span text:style-name="T10">「</text:span><text:span text:style-name="T11">教育部國民及學前教育署補助</text:span><text:span text:style-name="T12">國民中小學閱讀推動計畫作業要點</text:span><text:span text:style-name="T13">」。</text:span></text:p>
      <text:p text:style-name="P14">二、嘉義縣104年度推廣閱讀活動實施計畫。</text:p>
      <text:p text:style-name="P15">貳、目的</text:p>
      <text:p text:style-name="P16"><text:span text:style-name="T17">　一、</text:span><text:span text:style-name="T18">鼓勵</text:span><text:span text:style-name="T19">學校</text:span><text:span text:style-name="T20">家長</text:span><text:span text:style-name="T21">、社區</text:span><text:span text:style-name="T22">志工及民間閱讀推動團體參與</text:span><text:span text:style-name="T23">閱讀志工之培訓，</text:span></text:p>
      <text:p text:style-name="P24"><text:span text:style-name="T25">具體了解推動閱讀之可行策略及注意事項</text:span><text:span text:style-name="T26">。</text:span></text:p>
      <text:p text:style-name="P27">二、提升學校及社區志工閱讀之基本知能，以協助學校推動各種學生閱讀相關活動，推廣閱讀志工資源之統整與應用之功能。</text:p>
      <text:p text:style-name="P28"><text:span text:style-name="T29">　三、</text:span><text:span text:style-name="T30">結合家長、社區</text:span><text:span text:style-name="T31">志工及民間團體推動閱讀服務功能成效，帶動讀書風氣</text:span></text:p>
      <text:p text:style-name="P32">營造處處是閱讀場所，時時可閱讀的環境。</text:p>
      <text:p text:style-name="P33">參、辦理單位</text:p>
      <text:p text:style-name="P34">一、指導單位：教育部</text:p>
      <text:p text:style-name="P35">二、主辦單位：嘉義縣政府</text:p>
      <text:p text:style-name="P36"><text:s text:c="2"/>三、承辦單位：嘉義縣平林國民小學<text:tab/></text:p>
      <text:p text:style-name="P37">肆、研習日期<text:s/><text:s text:c="2"/><text:s/></text:p>
      <text:p text:style-name="P38">105年8月6日（星期六）閱讀志工專業課程</text:p>
      <text:p text:style-name="P39">105年8月7日（星期日）閱讀志工專業課程</text:p>
      <text:p text:style-name="P40">伍、研習地點</text:p>
      <text:p text:style-name="P41"><text:span text:style-name="T42"><text:s text:c="3"/></text:span><text:span text:style-name="T43">嘉義縣</text:span><text:span text:style-name="T44">大林鎮平林國民小學(嘉義縣大林鎮民權路80號)</text:span></text:p>
      <text:p text:style-name="P45">陸、參加對象及人數</text:p>
      <text:p text:style-name="P46"><text:span text:style-name="T47">本縣各</text:span><text:span text:style-name="T48">國中小</text:span><text:span text:style-name="T49">家長</text:span><text:span text:style-name="T50">、社區</text:span><text:span text:style-name="T51">及學校</text:span><text:span text:style-name="T52">圖書</text:span><text:span text:style-name="T53">志工或民間閱讀推動團體</text:span><text:span text:style-name="T54">等對志願服務有興趣之民眾均可</text:span><text:span text:style-name="T55">優先</text:span><text:span text:style-name="T56">報名參加</text:span><text:span text:style-name="T57">，</text:span><text:span text:style-name="T58">若報名名額不足時，開放</text:span><text:span text:style-name="T59">老師及</text:span><text:span text:style-name="T60">在學學生參加</text:span><text:span text:style-name="T61">，</text:span><text:span text:style-name="T62">並</text:span><text:span text:style-name="T63">請</text:span><text:span text:style-name="T64">准以</text:span><text:span text:style-name="T65">公(差)假參加，</text:span><text:span text:style-name="T66">名額</text:span><text:span text:style-name="T67">8</text:span><text:span text:style-name="T68">0</text:span><text:span text:style-name="T69">名</text:span><text:span text:style-name="T70">，</text:span><text:span text:style-name="T71">額滿後將於縣網公告錄取名單，且不再受理報名</text:span><text:span text:style-name="T72">，</text:span><text:span text:style-name="T73">恕</text:span><text:span text:style-name="T74">不接受現場報名</text:span><text:span text:style-name="T75">，</text:span><text:span text:style-name="T76">亦請參加過是項培訓研習者，勿再報名</text:span><text:span text:style-name="T77">。</text:span></text:p>
      <text:list text:style-name="LFO8" text:continue-numbering="true">
        <text:list-item>
          <text:p text:style-name="P78">報名時間及方式</text:p>
        </text:list-item>
      </text:list>
      <text:list text:style-name="LFO9" text:continue-numbering="true">
        <text:list-item>
          <text:p text:style-name="P79">屬志工、家長及社會人士身分者請依報名表格式【附表一】填報資料，<text:s text:c="2"/></text:p>
        </text:list-item>
      </text:list>
      <text:p text:style-name="P80"><text:span text:style-name="T81">將</text:span><text:span text:style-name="T82">報名表</text:span><text:span text:style-name="T83">於</text:span><text:span text:style-name="T84">1</text:span><text:span text:style-name="T85">0</text:span><text:span text:style-name="T86">5</text:span><text:span text:style-name="T87">年</text:span><text:span text:style-name="T88">6</text:span><text:span text:style-name="T89">月</text:span><text:span text:style-name="T90">2</text:span><text:span text:style-name="T91">6</text:span><text:span text:style-name="T92">日前</text:span><text:span text:style-name="T93">mail至</text:span><text:span text:style-name="T94">本縣</text:span><text:span text:style-name="T95">平林</text:span><text:span text:style-name="T96">國小</text:span><text:span text:style-name="T97">公務信箱</text:span><text:span text:style-name="T98">報名</text:span><text:span text:style-name="T99">，mail：</text:span><text:span text:style-name="T100">ples</text:span><text:span text:style-name="T101">@mail.cyc.edu.tw</text:span><text:span text:style-name="T102">，</text:span><text:span text:style-name="T103">傳送後</text:span><text:span text:style-name="T104">請</text:span><text:span text:style-name="T105">以</text:span><text:span text:style-name="T106">電話確認</text:span><text:span text:style-name="T107">。</text:span><text:span text:style-name="T108">(</text:span><text:span text:style-name="T109">電話：</text:span><text:span text:style-name="T110">2650887轉202</text:span><text:span text:style-name="T111">，</text:span><text:span text:style-name="T112">楊小姐</text:span><text:span text:style-name="T113">)</text:span><text:span text:style-name="T114">。</text:span></text:p>
      <text:list text:style-name="LFO9" text:continue-numbering="true">
        <text:list-item>
          <text:p text:style-name="P115">屬教師身分者請於29日公告剩餘名額後開放報名，並於7月10日前逕上教師在職進修資訊網報名。</text:p>
        </text:list-item>
      </text:list>
      <text:p text:style-name="P116"><text:s text:c="4"/>三、教師報名後若有剩餘名額,再開放國中以上學生報名。</text:p>
      <text:soft-page-break/>
      <text:p text:style-name="P117">捌、課程內容（暫訂）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8">
            <text:p text:style-name="P126">105.8.6</text:p>
            <text:p text:style-name="P127">（六）</text:p>
          </table:table-cell>
          <table:table-cell table:style-name="TableCell128">
            <text:p text:style-name="P129">08：10~08：25</text:p>
          </table:table-cell>
          <table:table-cell table:style-name="TableCell130">
            <text:p text:style-name="P131">報到、領取資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行政組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：25~08：30</text:p>
          </table:table-cell>
          <table:table-cell table:style-name="TableCell140">
            <text:p text:style-name="P141">始業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嘉義縣政府教育處</text:p>
            <text:p text:style-name="P146">王建龍處長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8：30~10：20</text:p>
          </table:table-cell>
          <table:table-cell table:style-name="TableCell151">
            <text:p text:style-name="P152">嘉義縣教育業務概述</text:p>
          </table:table-cell>
          <table:table-cell table:style-name="TableCell153">
            <text:p text:style-name="P154">2小時</text:p>
          </table:table-cell>
          <table:table-cell table:style-name="TableCell155">
            <text:p text:style-name="P156">待聘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：20~10：30</text:p>
          </table:table-cell>
          <table:table-cell table:style-name="TableCell161">
            <text:p text:style-name="P162">茶敘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服務組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0：30~12：20</text:p>
          </table:table-cell>
          <table:table-cell table:style-name="TableCell171">
            <text:p text:style-name="P172">志願服務運用單位實務</text:p>
          </table:table-cell>
          <table:table-cell table:style-name="TableCell173">
            <text:p text:style-name="P174">2小時</text:p>
          </table:table-cell>
          <table:table-cell table:style-name="TableCell175">
            <text:p text:style-name="P176">待聘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2：20~13：30</text:p>
          </table:table-cell>
          <table:table-cell table:style-name="TableCell181">
            <text:p text:style-name="P182">午餐時間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服務組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：30~15：20</text:p>
          </table:table-cell>
          <table:table-cell table:style-name="TableCell191">
            <text:p text:style-name="P192">志願服務與人際關係分享</text:p>
          </table:table-cell>
          <table:table-cell table:style-name="TableCell193">
            <text:p text:style-name="P194">2小時</text:p>
          </table:table-cell>
          <table:table-cell table:style-name="TableCell195">
            <text:p text:style-name="P196">待聘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5：20~</text:p>
          </table:table-cell>
          <table:table-cell table:style-name="TableCell201">
            <text:p text:style-name="P202">賦歸(明天見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服務組</text:p>
          </table:table-cell>
        </table:table-row>
        <table:table-row table:style-name="TableRow207">
          <table:table-cell table:style-name="TableCell208" table:number-rows-spanned="8">
            <text:p text:style-name="P209">105.8.7</text:p>
            <text:p text:style-name="P210">（日）</text:p>
          </table:table-cell>
          <table:table-cell table:style-name="TableCell211">
            <text:p text:style-name="P212">08：10~08：20</text:p>
          </table:table-cell>
          <table:table-cell table:style-name="TableCell213">
            <text:p text:style-name="P214">報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行政組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08：20~10：10</text:p>
          </table:table-cell>
          <table:table-cell table:style-name="TableCell223">
            <text:p text:style-name="P224">故事志工的說唱藝術</text:p>
          </table:table-cell>
          <table:table-cell table:style-name="TableCell225">
            <text:p text:style-name="P226">2小時</text:p>
          </table:table-cell>
          <table:table-cell table:style-name="TableCell227">
            <text:p text:style-name="P228">待聘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0：10~10：20</text:p>
          </table:table-cell>
          <table:table-cell table:style-name="TableCell233">
            <text:p text:style-name="P234">茶敘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服務組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：20~12：10</text:p>
          </table:table-cell>
          <table:table-cell table:style-name="TableCell243">
            <text:p text:style-name="P244">圖書館資源利用</text:p>
          </table:table-cell>
          <table:table-cell table:style-name="TableCell245">
            <text:p text:style-name="P246">2小時</text:p>
          </table:table-cell>
          <table:table-cell table:style-name="TableCell247">
            <text:p text:style-name="P248">待聘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2：10~13：30</text:p>
          </table:table-cell>
          <table:table-cell table:style-name="TableCell253">
            <text:p text:style-name="P254">午餐時間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服務組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：30~15：20</text:p>
          </table:table-cell>
          <table:table-cell table:style-name="TableCell263">
            <text:p text:style-name="P264">閱讀的重要性</text:p>
          </table:table-cell>
          <table:table-cell table:style-name="TableCell265">
            <text:p text:style-name="P266">2小時</text:p>
          </table:table-cell>
          <table:table-cell table:style-name="TableCell267">
            <text:p text:style-name="P268">待聘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5：20~15:30</text:p>
          </table:table-cell>
          <table:table-cell table:style-name="TableCell273">
            <text:p text:style-name="P274">結業式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嘉義縣政府教育處</text:p>
            <text:p text:style-name="P279">王建龍 處長</text:p>
            <text:p text:style-name="P280">平林國小</text:p>
            <text:p text:style-name="P281">胡協豐<text:s/>校長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5:30~</text:p>
          </table:table-cell>
          <table:table-cell table:style-name="TableCell286">
            <text:p text:style-name="P287">珍重再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服務組</text:p>
          </table:table-cell>
        </table:table-row>
      </table:table>
      <text:p text:style-name="P292">玖、研習證明</text:p>
      <text:p text:style-name="P293"><text:s text:c="4"/>全程參與培訓課程，將核給12小時研習時數，並由主辦單位頒發特殊專長</text:p>
      <text:p text:style-name="P294">訓練結業證明。</text:p>
      <text:p text:style-name="P295"><text:span text:style-name="T296">拾、</text:span><text:span text:style-name="T297">經費：</text:span><text:span text:style-name="T298">由縣府經費補助</text:span><text:span text:style-name="T299">，經費概算表</text:span><text:span text:style-name="T300">詳</text:span><text:span text:style-name="T301">如</text:span><text:span text:style-name="T302">【附表</text:span><text:span text:style-name="T303">三</text:span><text:span text:style-name="T304">】</text:span><text:span text:style-name="T305">。</text:span></text:p>
      <text:p text:style-name="P306">拾壹、獎勵</text:p>
      <text:p text:style-name="P307"><text:span text:style-name="T308"><text:s text:c="3"/>工作人員</text:span><text:span text:style-name="T309">如【附表二】</text:span><text:span text:style-name="T310">依</text:span><text:span text:style-name="T311">嘉義縣國民中小學校長教師</text:span><text:span text:style-name="T312">職員</text:span><text:span text:style-name="T313">獎勵基準</text:span><text:span text:style-name="T314">辦理獎</text:span><text:span text:style-name="T315">勵。</text:span></text:p>
      <text:p text:style-name="P316">拾貳、附則：</text:p>
      <text:list text:style-name="LFO5" text:continue-numbering="true">
        <text:list-item>
          <text:p text:style-name="P317"><text:span text:style-name="T318">不接受現場報名</text:span><text:span text:style-name="T319">及代為簽名</text:span><text:span text:style-name="T320">，全程未缺課者，由主辦單位發給結</text:span></text:p>
        </text:list-item>
      </text:list>
      <text:p text:style-name="P321">業證明書。</text:p>
      <text:p text:style-name="P322"><text:span text:style-name="T323">二、</text:span><text:span text:style-name="T324">上課中離開應向服務人員請假，</text:span><text:span text:style-name="T325">隨堂點名，學員</text:span><text:span text:style-name="T326">需</text:span><text:span text:style-name="T327">依所分配之位置就坐，遲到超過</text:span><text:span text:style-name="T328">10</text:span><text:span text:style-name="T329">分鐘及點名不在者視同缺課論</text:span><text:span text:style-name="T330">。</text:span></text:p>
      <text:soft-page-break/>
      <text:p text:style-name="P331"><text:span text:style-name="T332">三、基於環保考量，</text:span><text:span text:style-name="T333">請自備</text:span><text:span text:style-name="T334">筆</text:span><text:span text:style-name="T335">及</text:span><text:span text:style-name="T336">茶杯</text:span><text:span text:style-name="T337">（僅供茶水）</text:span><text:span text:style-name="T338">。</text:span></text:p>
      <text:p text:style-name="P339">四、課程中禁用行動電話，錄音及拍照需經同意。</text:p>
      <text:p text:style-name="P340"><text:span text:style-name="T341">五、</text:span><text:span text:style-name="T342">共同維護環境整潔</text:span><text:span text:style-name="T343">，</text:span><text:span text:style-name="T344">會場禁止攜帶食物及飲料進入</text:span><text:span text:style-name="T345">。</text:span></text:p>
      <text:p text:style-name="P346"><text:span text:style-name="T347">六、</text:span><text:span text:style-name="T348">如通過</text:span><text:span text:style-name="T349">志願服務人員</text:span><text:span text:style-name="T350">「基礎訓練」及「特殊訓練」者，</text:span><text:span text:style-name="T351">得由志工</text:span></text:p>
      <text:p text:style-name="P352"><text:span text:style-name="T353"><text:s text:c="12"/></text:span><text:span text:style-name="T354">運用單位</text:span><text:span text:style-name="T355">向主管機關申請「志願服務記錄冊」</text:span><text:span text:style-name="T356">乙本。</text:span></text:p>
      <text:p text:style-name="P357">拾參、本計畫奉核定後實施，修正時亦同。</text:p>
      <text:soft-page-break/>
      <text:p text:style-name="P358">【附表一】</text:p>
      <text:p text:style-name="P359"><text:span text:style-name="T360">「</text:span><text:span text:style-name="T361">閱讀志工</text:span><text:span text:style-name="T362">特殊專長</text:span><text:span text:style-name="T363">培訓活動</text:span><text:span text:style-name="T364">」報名表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服務學校</text:p>
            <text:p text:style-name="P377">或單位</text:p>
          </table:table-cell>
          <table:table-cell table:style-name="TableCell378" table:number-rows-spanned="2">
            <text:p text:style-name="P379">職稱</text:p>
          </table:table-cell>
          <table:table-cell table:style-name="TableCell380" table:number-rows-spanned="2">
            <text:p text:style-name="P381">姓名</text:p>
          </table:table-cell>
          <table:table-cell table:style-name="TableCell382" table:number-rows-spanned="2">
            <text:p text:style-name="P383">電話</text:p>
          </table:table-cell>
          <table:table-cell table:style-name="TableCell384" table:number-columns-spanned="3">
            <text:p text:style-name="P385">生日</text:p>
          </table:table-cell>
          <table:covered-table-cell/>
          <table:covered-table-cell/>
          <table:table-cell table:style-name="TableCell386" table:number-rows-spanned="2">
            <text:p text:style-name="P387">身份證字號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年</text:p>
          </table:table-cell>
          <table:table-cell table:style-name="TableCell395">
            <text:p text:style-name="P396">月</text:p>
          </table:table-cell>
          <table:table-cell table:style-name="TableCell397">
            <text:p text:style-name="P398">日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O</text:p>
            <text:p text:style-name="P409">H</text:p>
            <text:p text:style-name="P410">手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O</text:p>
            <text:p text:style-name="P428">H</text:p>
            <text:p text:style-name="P429">手機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O</text:p>
            <text:p text:style-name="P447">H</text:p>
            <text:p text:style-name="P448">手機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O</text:p>
            <text:p text:style-name="P466">H</text:p>
            <text:p text:style-name="P467">手機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O</text:p>
            <text:p text:style-name="P485">H</text:p>
            <text:p text:style-name="P486">手機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O</text:p>
            <text:p text:style-name="P504">H</text:p>
            <text:p text:style-name="P505">手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O</text:p>
            <text:p text:style-name="P523">H</text:p>
            <text:p text:style-name="P524">手機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O</text:p>
            <text:p text:style-name="P542">H</text:p>
            <text:p text:style-name="P543">手機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O</text:p>
            <text:p text:style-name="P561">H</text:p>
            <text:p text:style-name="P562">手機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8">
            <text:p text:style-name="P573">請務必再三校對資料(姓名、身分證字號、出生年月日)，以利製作研習證書。</text:p>
            <text:p text:style-name="P574">請於<text:s/>6月26<text:s/>日前向平林國小報名，並依報名先後順序錄取。</text:p>
            <text:p text:style-name="內文"><text:span text:style-name="T575">e-mail：</text:span><text:a xlink:href="mailto:ples@mail.cyc.edu.tw" office:target-frame-name="_top" xlink:show="replace"><text:span text:style-name="T576">ples@mail.cyc.edu.tw</text:span></text:a></text:p>
            <text:p text:style-name="P577">表格不夠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  <text:p text:style-name="內文"/>
      <text:p text:style-name="內文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style291" style:display-name="style291" style:family="text">
      <style:text-properties fo: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1666in" fo:margin-bottom="0.166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7736in" text:min-label-width="0.5937in" text:list-level-position-and-space-mode="label-alignment">
          <style:list-level-label-alignment text:label-followed-by="listtab" fo:margin-left="1.3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9年度推廣閱讀活動實施計畫</dc:title>
    <dc:subject/>
    <meta:initial-creator>User</meta:initial-creator>
    <dc:creator>CYCuser</dc:creator>
    <meta:creation-date>2016-07-15T07:32:00Z</meta:creation-date>
    <dc:date>2016-07-15T07:32:00Z</dc:date>
    <meta:print-date>2016-06-07T00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6" meta:row-count="14" meta:non-whitespace-character-count="1728"/>
  </office:meta>
</office:document-meta>
</file>