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4618in" fo:text-indent="-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4618in" fo:text-indent="-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4618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widows="2" fo:orphans="2" fo:line-height="0.2916in" fo:margin-left="0.2951in" fo:text-indent="0.000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widows="2" fo:orphans="2" fo:line-height="0.2916in" fo:margin-left="0.2951in" fo:text-indent="0.000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fo:line-height="0.2916in" fo:margin-left="0.2951in" fo:text-indent="0.000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top="0.0347in" fo:line-height="0.2916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top="0.0347in" fo:line-height="0.2638in" fo:margin-left="0.2951in" fo:text-indent="-0.2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top="0.0347in" fo:line-height="0.2638in" fo:margin-left="0.1666in" fo:text-indent="0.1666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line-height="0.2638in" fo:margin-right="-0.0833in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36" style:parent-style-name="超連結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P38" style:parent-style-name="清單段落" style:family="paragraph">
      <style:paragraph-properties fo:line-height="0.2638in" fo:margin-right="-0.0833in"/>
      <style:text-properties style:font-name="標楷體" style:font-name-asian="標楷體" style:font-name-complex="Times New Roman" style:font-size-complex="11pt"/>
    </style:style>
    <style:style style:name="P39" style:parent-style-name="內文" style:family="paragraph">
      <style:paragraph-properties fo:margin-top="0.0347in" fo:line-height="0.2916in" fo:margin-left="0.2951in" fo:text-indent="-0.2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olumn45" style:family="table-column">
      <style:table-column-properties style:column-width="0.9062in"/>
    </style:style>
    <style:style style:name="TableColumn46" style:family="table-column">
      <style:table-column-properties style:column-width="1.0597in"/>
    </style:style>
    <style:style style:name="TableColumn47" style:family="table-column">
      <style:table-column-properties style:column-width="2.3854in"/>
    </style:style>
    <style:style style:name="TableColumn48" style:family="table-column">
      <style:table-column-properties style:column-width="2.4611in"/>
    </style:style>
    <style:style style:name="Table44" style:family="table">
      <style:table-properties style:width="6.8125in" fo:margin-left="-0.0236in" table:align="left"/>
    </style:style>
    <style:style style:name="TableRow49" style:family="table-row">
      <style:table-row-properties style:min-row-height="0.1729in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227in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2215in"/>
    </style:style>
    <style:style style:name="P6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2743in"/>
    </style:style>
    <style:style style:name="P7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0486in"/>
    </style:style>
    <style:style style:name="P8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1375in"/>
    </style:style>
    <style:style style:name="P9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2687in"/>
    </style:style>
    <style:style style:name="P9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2715in"/>
    </style:style>
    <style:style style:name="P10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131in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1993in"/>
    </style:style>
    <style:style style:name="P12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1993in"/>
    </style:style>
    <style:style style:name="P13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1465in"/>
    </style:style>
    <style:style style:name="P13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1465in"/>
    </style:style>
    <style:style style:name="P14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1465in"/>
    </style:style>
    <style:style style:name="P15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0" style:family="table-row">
      <style:table-row-properties style:min-row-height="0.0881in"/>
    </style:style>
    <style:style style:name="P16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8" style:family="table-row">
      <style:table-row-properties style:min-row-height="0.0777in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1381in"/>
    </style:style>
    <style:style style:name="P17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2041in"/>
    </style:style>
    <style:style style:name="P18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1736in"/>
    </style:style>
    <style:style style:name="P19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1736in"/>
    </style:style>
    <style:style style:name="P19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059in"/>
    </style:style>
    <style:style style:name="P20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olumn224" style:family="table-column">
      <style:table-column-properties style:column-width="0.9062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2.3625in"/>
    </style:style>
    <style:style style:name="TableColumn227" style:family="table-column">
      <style:table-column-properties style:column-width="2.4611in"/>
    </style:style>
    <style:style style:name="Table223" style:family="table">
      <style:table-properties style:width="6.8125in" fo:margin-left="-0.0236in" table:align="left"/>
    </style:style>
    <style:style style:name="TableRow228" style:family="table-row">
      <style:table-row-properties style:min-row-height="0.1729in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227in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24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2215in"/>
    </style:style>
    <style:style style:name="P24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2743in"/>
    </style:style>
    <style:style style:name="P25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0486in"/>
    </style:style>
    <style:style style:name="P26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1375in"/>
    </style:style>
    <style:style style:name="P27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2687in"/>
    </style:style>
    <style:style style:name="P27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2715in"/>
    </style:style>
    <style:style style:name="P28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P29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2131in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0.1993in"/>
    </style:style>
    <style:style style:name="P30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min-row-height="0.1993in"/>
    </style:style>
    <style:style style:name="P30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1465in"/>
    </style:style>
    <style:style style:name="P31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min-row-height="0.1465in"/>
    </style:style>
    <style:style style:name="P32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31" style:family="table-row">
      <style:table-row-properties style:min-row-height="0.1465in"/>
    </style:style>
    <style:style style:name="P33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0.0777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34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min-row-height="0.1381in"/>
    </style:style>
    <style:style style:name="P34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min-row-height="0.2041in"/>
    </style:style>
    <style:style style:name="P35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363" style:family="table-row">
      <style:table-row-properties style:min-row-height="0.1736in"/>
    </style:style>
    <style:style style:name="P36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1736in"/>
    </style:style>
    <style:style style:name="P37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377" style:family="table-row">
      <style:table-row-properties style:min-row-height="0.2187in"/>
    </style:style>
    <style:style style:name="P37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3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0.2951in" fo:text-indent="-0.29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olumn390" style:family="table-column">
      <style:table-column-properties style:column-width="0.8222in"/>
    </style:style>
    <style:style style:name="TableColumn391" style:family="table-column">
      <style:table-column-properties style:column-width="1.0597in"/>
    </style:style>
    <style:style style:name="TableColumn392" style:family="table-column">
      <style:table-column-properties style:column-width="2.45in"/>
    </style:style>
    <style:style style:name="TableColumn393" style:family="table-column">
      <style:table-column-properties style:column-width="2.4604in"/>
    </style:style>
    <style:style style:name="Table389" style:family="table">
      <style:table-properties style:width="6.7923in" fo:margin-left="-0.0236in" table:align="left"/>
    </style:style>
    <style:style style:name="TableRow394" style:family="table-row">
      <style:table-row-properties style:min-row-height="0.1729in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403" style:family="table-row">
      <style:table-row-properties style:min-row-height="0.227in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40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Row411" style:family="table-row">
      <style:table-row-properties style:min-row-height="0.2215in"/>
    </style:style>
    <style:style style:name="P41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Row419" style:family="table-row">
      <style:table-row-properties style:min-row-height="0.2743in"/>
    </style:style>
    <style:style style:name="P42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style:snap-to-layout-grid="false" fo:margin-left="0in">
        <style:tab-stops>
          <style:tab-stop style:type="right" style:position="2.0243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min-row-height="0.0486in"/>
    </style:style>
    <style:style style:name="P42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Row435" style:family="table-row">
      <style:table-row-properties style:min-row-height="0.1375in"/>
    </style:style>
    <style:style style:name="P43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441" style:family="table-row">
      <style:table-row-properties style:min-row-height="0.2687in"/>
    </style:style>
    <style:style style:name="P44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P44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min-row-height="0.2715in"/>
    </style:style>
    <style:style style:name="P45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Row458" style:family="table-row">
      <style:table-row-properties style:min-row-height="0.2131in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46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466" style:family="table-row">
      <style:table-row-properties style:min-row-height="0.1993in"/>
    </style:style>
    <style:style style:name="P46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Row474" style:family="table-row">
      <style:table-row-properties style:min-row-height="0.1465in"/>
    </style:style>
    <style:style style:name="P47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480" style:family="table-row">
      <style:table-row-properties style:min-row-height="0.1465in"/>
    </style:style>
    <style:style style:name="P48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 style:min-row-height="0.1465in"/>
    </style:style>
    <style:style style:name="P48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222in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1597in"/>
    </style:style>
    <style:style style:name="P49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505" style:family="table-row">
      <style:table-row-properties style:min-row-height="0.0777in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50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513" style:family="table-row">
      <style:table-row-properties style:min-row-height="0.1381in"/>
    </style:style>
    <style:style style:name="P51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Row521" style:family="table-row">
      <style:table-row-properties style:min-row-height="0.1381in"/>
    </style:style>
    <style:style style:name="P52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Row529" style:family="table-row">
      <style:table-row-properties style:min-row-height="0.1381in"/>
    </style:style>
    <style:style style:name="P53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Row535" style:family="table-row">
      <style:table-row-properties style:min-row-height="0.0777in"/>
    </style:style>
    <style:style style:name="P53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/>
    </style:style>
    <style:style style:name="TableRow543" style:family="table-row">
      <style:table-row-properties style:min-row-height="0.2in"/>
    </style:style>
    <style:style style:name="P54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55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105年度國小圖書館閱讀推動教師教育訓練－初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長榮大學、國立公共資訊圖書館</text:p>
      <text:p text:style-name="P6">伍、研習對象：依下列順序錄取名額，額滿為止。</text:p>
      <text:p text:style-name="P7">1.<text:tab/>申請教育部國民及學前教育署「105學年度國小圖書館閱讀推動教師輔導與教育訓練計畫」之國小圖書教師及學校閱讀團隊老師。</text:p>
      <text:p text:style-name="P8">2.<text:tab/>各縣市政府自行補助之國小圖書教師及學校閱讀團隊老師，以各縣市政府提供之補助學校名單為主。</text:p>
      <text:p text:style-name="P9">3.<text:tab/>對本課程有興趣的國小教師。</text:p>
      <text:p text:style-name="P10">陸、活動地點：</text:p>
      <text:p text:style-name="P11">臺北場：師大圖書館B1國際會議廳(臺北市和平東路1段129號)</text:p>
      <text:p text:style-name="P12">臺南場：臺南長榮大學第三教學大樓3B107(臺南市歸仁區長大路1號)</text:p>
      <text:p text:style-name="P13">臺中場：國立公共資訊圖書館2F國際會議廳(臺中市南區五權南路100號)</text:p>
      <text:p text:style-name="P14">柒、活動時間：</text:p>
      <text:p text:style-name="P15">臺北場：105年7月13、14、15日(星期三、四、五)</text:p>
      <text:p text:style-name="P16">臺南場：105年7月26、27、28日(星期二、三、四)<text:s/></text:p>
      <text:p text:style-name="P17">臺中場：105年8月2、3、4日(星期二、三、四)<text:s/></text:p>
      <text:p text:style-name="P18"><text:span text:style-name="T19">捌、</text:span><text:span text:style-name="T20">報名方式：</text:span><text:span text:style-name="T21"><text:line-break/></text:span><text:span text:style-name="T22">請至全國教師在職進修網填寫報名表(</text:span><text:a xlink:href="http://www.inservice.edu.tw/" office:target-frame-name="_top" xlink:show="replace"><text:span text:style-name="T23">http://www.inservice.edu.tw/</text:span></text:a><text:span text:style-name="T24">)，</text:span></text:p>
      <text:p text:style-name="P25">一、課程代碼：臺北場：2016910；臺南場：2016912；臺中場：2016913</text:p>
      <text:p text:style-name="P26">二、報名日期：<text:line-break/>臺北場：105年6月21日至105年7月4日止<text:line-break/>臺南場：105年6月21日至105年7月15日止</text:p>
      <text:p text:style-name="P27">臺中場：105年6月21日至105年7月15日止</text:p>
      <text:p text:style-name="P28">三、活動聯絡人：陳姿岑小姐(maggietchen@gmail.com)，聯絡電話：（02）7734-5426</text:p>
      <text:p text:style-name="P29"/>
      <text:p text:style-name="P30">玖、注意事項：<text:line-break/>※為響應環保，參加活動請自備環保杯及環保筷。<text:line-break/>※住宿及交通敬請各校自理，造成不便，敬請見諒。</text:p>
      <text:p text:style-name="P31">※研習提供免費午餐便當，若不需用餐，請在報名選項「用餐類別」中註明。.</text:p>
      <text:p text:style-name="P32"><text:span text:style-name="T33">※參訪觀摩活動為顧及參訪品質，限105年度新申請計畫之圖書教師優先報名參加。若有</text:span><text:soft-page-break/><text:span text:style-name="T34">多餘參訪名額則開放其他圖書教師參加，確定名單會於報名結束後公布於</text:span><text:span text:style-name="T35">圖書教師電子報網站中(</text:span><text:a xlink:href="http://teacherlibrarian.lib.ntnu.edu.tw/index.php" office:target-frame-name="_top" xlink:show="replace"><text:span text:style-name="T36">http://teacherlibrarian.lib.ntnu.edu.tw/index.php</text:span></text:a><text:span text:style-name="T37">)。</text:span></text:p>
      <text:p text:style-name="P38"/>
      <text:p text:style-name="P39">拾、課程規劃：完整課程資訊請至以下網址查閱：</text:p>
      <text:p text:style-name="P40">https://sites.google.com/site/teacherlibrariantw/classinform/105-1-basic</text:p>
      <text:p text:style-name="P41"/>
      <text:p text:style-name="P42">臺北場105年7月13、14、15日(星期三、四、五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日期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講題</text:p>
          </table:table-cell>
          <table:table-cell table:style-name="TableCell56">
            <text:p text:style-name="P57">講師</text:p>
          </table:table-cell>
        </table:table-row>
        <table:table-row table:style-name="TableRow58">
          <table:table-cell table:style-name="TableCell59" table:number-rows-spanned="7">
            <text:p text:style-name="P60">7月13日</text:p>
            <text:p text:style-name="P61">(三)</text:p>
          </table:table-cell>
          <table:table-cell table:style-name="TableCell62">
            <text:p text:style-name="P63">08:30-09:00</text:p>
          </table:table-cell>
          <table:table-cell table:style-name="TableCell64" table:number-columns-spanned="2">
            <text:p text:style-name="P65">報到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09:00-09:10</text:p>
          </table:table-cell>
          <table:table-cell table:style-name="TableCell70">
            <text:p text:style-name="P71">開幕</text:p>
          </table:table-cell>
          <table:table-cell table:style-name="TableCell72">
            <text:p text:style-name="P73">教育部長官</text:p>
            <text:p text:style-name="P74">陳昭珍教授/國立臺灣師範大學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09:10-10:30</text:p>
          </table:table-cell>
          <table:table-cell table:style-name="TableCell79">
            <text:p text:style-name="P80">圖書教師的365天</text:p>
          </table:table-cell>
          <table:table-cell table:style-name="TableCell81">
            <text:p text:style-name="P82">陳芳雅老師/桃園縣石門國小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0:40-12:10</text:p>
          </table:table-cell>
          <table:table-cell table:style-name="TableCell87">
            <text:p text:style-name="P88">國小閱讀課規劃</text:p>
          </table:table-cell>
          <table:table-cell table:style-name="TableCell89">
            <text:p text:style-name="P90">廖英秀老師/臺中市九德國小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2:00-13:30</text:p>
          </table:table-cell>
          <table:table-cell table:style-name="TableCell95" table:number-columns-spanned="2">
            <text:p text:style-name="P96">午休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3:30-15:00</text:p>
          </table:table-cell>
          <table:table-cell table:style-name="TableCell101">
            <text:p text:style-name="P102">國小圖書館閱讀推廣</text:p>
          </table:table-cell>
          <table:table-cell table:style-name="TableCell103">
            <text:p text:style-name="P104">蔡佳真老師/</text:p>
            <text:p text:style-name="P105">國立臺東大學附設實驗小學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5:10-17:10</text:p>
          </table:table-cell>
          <table:table-cell table:style-name="TableCell110">
            <text:p text:style-name="P111">國小圖書館的讀者服務</text:p>
          </table:table-cell>
          <table:table-cell table:style-name="TableCell112">
            <text:p text:style-name="P113">黃秀莉老師/南投縣鹿谷國小</text:p>
          </table:table-cell>
        </table:table-row>
        <table:table-row table:style-name="TableRow114">
          <table:table-cell table:style-name="TableCell115" table:number-rows-spanned="7">
            <text:p text:style-name="P116">7月14日</text:p>
            <text:p text:style-name="P117">(四)</text:p>
          </table:table-cell>
          <table:table-cell table:style-name="TableCell118">
            <text:p text:style-name="P119">08:30-09:00</text:p>
          </table:table-cell>
          <table:table-cell table:style-name="TableCell120" table:number-columns-spanned="2">
            <text:p text:style-name="P121">報到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09:00-10:30</text:p>
          </table:table-cell>
          <table:table-cell table:style-name="TableCell126">
            <text:p text:style-name="P127">館藏徵集與應用</text:p>
          </table:table-cell>
          <table:table-cell table:style-name="TableCell128">
            <text:p text:style-name="P129">傅宓慧老師/桃園市龍星國小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0:40-12:10</text:p>
          </table:table-cell>
          <table:table-cell table:style-name="TableCell134">
            <text:p text:style-name="P135">分類編目與圖書館自動化(一)</text:p>
          </table:table-cell>
          <table:table-cell table:style-name="TableCell136">
            <text:p text:style-name="P137">朱惠美老師/臺東新生國小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2:10-13:30</text:p>
          </table:table-cell>
          <table:table-cell table:style-name="TableCell142" table:number-columns-spanned="2">
            <text:p text:style-name="P143">午休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3:30-15:00</text:p>
          </table:table-cell>
          <table:table-cell table:style-name="TableCell148">
            <text:p text:style-name="P149">分類編目與圖書館自動化(二)</text:p>
          </table:table-cell>
          <table:table-cell table:style-name="TableCell150">
            <text:p text:style-name="P151">朱惠美老師/臺東新生國小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5:10-16:00</text:p>
          </table:table-cell>
          <table:table-cell table:style-name="TableCell156">
            <text:p text:style-name="P157">閱讀知能與讀本分級-中文</text:p>
          </table:table-cell>
          <table:table-cell table:style-name="TableCell158">
            <text:p text:style-name="P159">李奕璇研究員/臺師大心測中心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6:10-17:10</text:p>
          </table:table-cell>
          <table:table-cell table:style-name="TableCell164">
            <text:p text:style-name="P165">閱讀知能與讀本分級-英文</text:p>
          </table:table-cell>
          <table:table-cell table:style-name="TableCell166">
            <text:p text:style-name="P167">馮琼愛老師/康橋雙語小學</text:p>
          </table:table-cell>
        </table:table-row>
        <table:table-row table:style-name="TableRow168">
          <table:table-cell table:style-name="TableCell169" table:number-rows-spanned="6">
            <text:p text:style-name="P170">7月15日</text:p>
            <text:p text:style-name="P171">(五)</text:p>
          </table:table-cell>
          <table:table-cell table:style-name="TableCell172">
            <text:p text:style-name="P173">08:30-09:00</text:p>
          </table:table-cell>
          <table:table-cell table:style-name="TableCell174" table:number-columns-spanned="2">
            <text:p text:style-name="P175">報到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09:00-10:30</text:p>
          </table:table-cell>
          <table:table-cell table:style-name="TableCell180">
            <text:p text:style-name="P181">閱讀推廣融入各領域教學</text:p>
          </table:table-cell>
          <table:table-cell table:style-name="TableCell182">
            <text:p text:style-name="P183">陳盈如老師/臺北市龍山國小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0:40-12:10</text:p>
          </table:table-cell>
          <table:table-cell table:style-name="TableCell188">
            <text:p text:style-name="P189">志工招募與管理</text:p>
          </table:table-cell>
          <table:table-cell table:style-name="TableCell190">
            <text:p text:style-name="P191">程可珍老師/嘉義市垂楊國小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2:00-13:30</text:p>
          </table:table-cell>
          <table:table-cell table:style-name="TableCell196" table:number-columns-spanned="2">
            <text:p text:style-name="P197">午休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30-16:00</text:p>
          </table:table-cell>
          <table:table-cell table:style-name="TableCell202">
            <text:p text:style-name="P203">臺北觀摩參訪:新生國小</text:p>
          </table:table-cell>
          <table:table-cell table:style-name="TableCell204">
            <text:p text:style-name="P205">邢小萍校長/臺北市新生國小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6:00-16:3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陳昭珍教授/國立臺灣師範大學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臺南場105年7月26、27、28日(星期二、三、四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日期</text:p>
          </table:table-cell>
          <table:table-cell table:style-name="TableCell231">
            <text:p text:style-name="P232">時間</text:p>
          </table:table-cell>
          <table:table-cell table:style-name="TableCell233">
            <text:p text:style-name="P234">講題</text:p>
          </table:table-cell>
          <table:table-cell table:style-name="TableCell235">
            <text:p text:style-name="P236">講師</text:p>
          </table:table-cell>
        </table:table-row>
        <table:table-row table:style-name="TableRow237">
          <table:table-cell table:style-name="TableCell238" table:number-rows-spanned="7">
            <text:p text:style-name="P239">7月26日</text:p>
            <text:p text:style-name="P240">(二)</text:p>
          </table:table-cell>
          <table:table-cell table:style-name="TableCell241">
            <text:p text:style-name="P242">08:30-09:00</text:p>
          </table:table-cell>
          <table:table-cell table:style-name="TableCell243" table:number-columns-spanned="2">
            <text:p text:style-name="P244">報到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09:00-09:10</text:p>
          </table:table-cell>
          <table:table-cell table:style-name="TableCell249">
            <text:p text:style-name="P250">開幕</text:p>
          </table:table-cell>
          <table:table-cell table:style-name="TableCell251">
            <text:p text:style-name="P252">陳昭珍教授/國立臺灣師範大學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09:10-10:30</text:p>
          </table:table-cell>
          <table:table-cell table:style-name="TableCell257">
            <text:p text:style-name="P258">圖書教師的365天</text:p>
          </table:table-cell>
          <table:table-cell table:style-name="TableCell259">
            <text:p text:style-name="P260">陳韻如老師/臺北市新興國小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0:40-12:10</text:p>
          </table:table-cell>
          <table:table-cell table:style-name="TableCell265">
            <text:p text:style-name="P266">閱讀推廣融入各領域教學</text:p>
          </table:table-cell>
          <table:table-cell table:style-name="TableCell267">
            <text:p text:style-name="P268">陳盈如老師/臺北市龍山國小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2:00-13:30</text:p>
          </table:table-cell>
          <table:table-cell table:style-name="TableCell273" table:number-columns-spanned="2">
            <text:p text:style-name="P274">午休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3:30-15:00</text:p>
          </table:table-cell>
          <table:table-cell table:style-name="TableCell279">
            <text:p text:style-name="P280">館藏徵集與應用</text:p>
          </table:table-cell>
          <table:table-cell table:style-name="TableCell281">
            <text:p text:style-name="P282">傅宓慧老師/桃園市龍星國小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5:10-16:40</text:p>
          </table:table-cell>
          <table:table-cell table:style-name="TableCell287">
            <text:p text:style-name="P288">國小圖書館閱讀推廣</text:p>
          </table:table-cell>
          <table:table-cell table:style-name="TableCell289">
            <text:p text:style-name="P290">蔡佳真老師/</text:p>
            <text:p text:style-name="P291">國立臺東大學附設實驗小學</text:p>
          </table:table-cell>
        </table:table-row>
        <table:table-row table:style-name="TableRow292">
          <table:table-cell table:style-name="TableCell293" table:number-rows-spanned="6">
            <text:p text:style-name="P294">7月27日</text:p>
            <text:p text:style-name="P295">(三)</text:p>
          </table:table-cell>
          <table:table-cell table:style-name="TableCell296">
            <text:p text:style-name="P297">08:30-09:00</text:p>
          </table:table-cell>
          <table:table-cell table:style-name="TableCell298" table:number-columns-spanned="2">
            <text:p text:style-name="P299">報到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9:00-11:00</text:p>
          </table:table-cell>
          <table:table-cell table:style-name="TableCell304">
            <text:p text:style-name="P305">志工招募與管理</text:p>
          </table:table-cell>
          <table:table-cell table:style-name="TableCell306">
            <text:p text:style-name="P307">程可珍老師/嘉義市垂楊國小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1:10-12:10</text:p>
          </table:table-cell>
          <table:table-cell table:style-name="TableCell312">
            <text:p text:style-name="P313">閱讀知能與讀本分級—中文</text:p>
          </table:table-cell>
          <table:table-cell table:style-name="TableCell314">
            <text:p text:style-name="P315"><text:span text:style-name="T316">李奕璇研究員/臺師大心測中心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2:10-13:30</text:p>
          </table:table-cell>
          <table:table-cell table:style-name="TableCell321" table:number-columns-spanned="2">
            <text:p text:style-name="P322">午休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3:30-14:30</text:p>
          </table:table-cell>
          <table:table-cell table:style-name="TableCell327">
            <text:p text:style-name="P328">閱讀知能與讀本分級—英文</text:p>
          </table:table-cell>
          <table:table-cell table:style-name="TableCell329">
            <text:p text:style-name="P330">馮琼愛老師/康橋雙語小學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4:40-17:30</text:p>
          </table:table-cell>
          <table:table-cell table:style-name="TableCell335">
            <text:p text:style-name="P336">分類編目與圖書館自動化</text:p>
          </table:table-cell>
          <table:table-cell table:style-name="TableCell337">
            <text:p text:style-name="P338">曾品方老師/臺北市萬興國小</text:p>
          </table:table-cell>
        </table:table-row>
        <table:table-row table:style-name="TableRow339">
          <table:table-cell table:style-name="TableCell340" table:number-rows-spanned="6">
            <text:p text:style-name="P341">7月28日</text:p>
            <text:p text:style-name="P342">(四)</text:p>
          </table:table-cell>
          <table:table-cell table:style-name="TableCell343">
            <text:p text:style-name="P344">08:30-09:00</text:p>
          </table:table-cell>
          <table:table-cell table:style-name="TableCell345" table:number-columns-spanned="2">
            <text:p text:style-name="P346">報到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09:00-10:30</text:p>
          </table:table-cell>
          <table:table-cell table:style-name="TableCell351">
            <text:p text:style-name="P352">國小圖書館的讀者服務</text:p>
          </table:table-cell>
          <table:table-cell table:style-name="TableCell353">
            <text:p text:style-name="P354">劉廉玉老師/臺東縣卑南國小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0:40-12:10</text:p>
          </table:table-cell>
          <table:table-cell table:style-name="TableCell359">
            <text:p text:style-name="P360">國小閱讀課規劃</text:p>
          </table:table-cell>
          <table:table-cell table:style-name="TableCell361">
            <text:p text:style-name="P362">廖英秀老師/臺中市九德國小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2:00-13:30</text:p>
          </table:table-cell>
          <table:table-cell table:style-name="TableCell367" table:number-columns-spanned="2">
            <text:p text:style-name="P368">午休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3:30-16:00</text:p>
          </table:table-cell>
          <table:table-cell table:style-name="TableCell373">
            <text:p text:style-name="P374">臺南觀摩參訪：臺南勝利國小</text:p>
          </table:table-cell>
          <table:table-cell table:style-name="TableCell375">
            <text:p text:style-name="P376">陳雅麗老師/臺南市勝利國小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6:00-16:30</text:p>
          </table:table-cell>
          <table:table-cell table:style-name="TableCell381">
            <text:p text:style-name="P382">綜合座談</text:p>
          </table:table-cell>
          <table:table-cell table:style-name="TableCell383">
            <text:p text:style-name="P384">教育部長官</text:p>
            <text:p text:style-name="P385">陳昭珍教授/國立臺灣師範大學</text:p>
          </table:table-cell>
        </table:table-row>
      </table:table>
      <text:p text:style-name="內文"/>
      <text:p text:style-name="內文"/>
      <text:p text:style-name="P386"><text:span text:style-name="T387">臺中場</text:span><text:span text:style-name="T388">105年8月2、3、4日(星期二、三、四)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日期</text:p>
          </table:table-cell>
          <table:table-cell table:style-name="TableCell397">
            <text:p text:style-name="P398">時間</text:p>
          </table:table-cell>
          <table:table-cell table:style-name="TableCell399">
            <text:p text:style-name="P400">講題</text:p>
          </table:table-cell>
          <table:table-cell table:style-name="TableCell401">
            <text:p text:style-name="P402">講師</text:p>
          </table:table-cell>
        </table:table-row>
        <table:table-row table:style-name="TableRow403">
          <table:table-cell table:style-name="TableCell404" table:number-rows-spanned="7">
            <text:p text:style-name="P405">8月2日</text:p>
            <text:p text:style-name="P406">(二)</text:p>
          </table:table-cell>
          <table:table-cell table:style-name="TableCell407">
            <text:p text:style-name="P408">08:30-09:00</text:p>
          </table:table-cell>
          <table:table-cell table:style-name="TableCell409" table:number-columns-spanned="2">
            <text:p text:style-name="P410">報到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09:00-09:10</text:p>
          </table:table-cell>
          <table:table-cell table:style-name="TableCell415">
            <text:p text:style-name="P416">開幕</text:p>
          </table:table-cell>
          <table:table-cell table:style-name="TableCell417">
            <text:p text:style-name="P418">陳昭珍教授/國立臺灣師範大學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09:10-10:30</text:p>
          </table:table-cell>
          <table:table-cell table:style-name="TableCell423">
            <text:p text:style-name="P424">圖書教師的365天<text:tab/></text:p>
          </table:table-cell>
          <table:table-cell table:style-name="TableCell425">
            <text:p text:style-name="P426">陳韻如老師/臺北市新興國小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0:40-12:10</text:p>
          </table:table-cell>
          <table:table-cell table:style-name="TableCell431">
            <text:p text:style-name="P432">志工招募與管理</text:p>
          </table:table-cell>
          <table:table-cell table:style-name="TableCell433">
            <text:p text:style-name="P434">程可珍老師/嘉義市垂楊國小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2:00-13:30</text:p>
          </table:table-cell>
          <table:table-cell table:style-name="TableCell439" table:number-columns-spanned="2">
            <text:p text:style-name="P440">午休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3:30-15:00</text:p>
          </table:table-cell>
          <table:table-cell table:style-name="TableCell445">
            <text:p text:style-name="P446">國小圖書館閱讀推廣</text:p>
          </table:table-cell>
          <table:table-cell table:style-name="TableCell447">
            <text:p text:style-name="P448">蔡佳真老師/</text:p>
            <text:p text:style-name="P449">國立臺東大學附設實驗小學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15:10-17:10</text:p>
          </table:table-cell>
          <table:table-cell table:style-name="TableCell454">
            <text:p text:style-name="P455">國小圖書館的讀者服務</text:p>
          </table:table-cell>
          <table:table-cell table:style-name="TableCell456">
            <text:p text:style-name="P457">黃秀莉老師/南投縣鹿谷國小</text:p>
          </table:table-cell>
        </table:table-row>
        <table:table-row table:style-name="TableRow458">
          <table:table-cell table:style-name="TableCell459" table:number-rows-spanned="6">
            <text:p text:style-name="P460">8月3日</text:p>
            <text:p text:style-name="P461">(三)</text:p>
          </table:table-cell>
          <table:table-cell table:style-name="TableCell462">
            <text:p text:style-name="P463">08:30-09:00</text:p>
          </table:table-cell>
          <table:table-cell table:style-name="TableCell464" table:number-columns-spanned="2">
            <text:p text:style-name="P465">報到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09:00-10:30</text:p>
          </table:table-cell>
          <table:table-cell table:style-name="TableCell470">
            <text:p text:style-name="P471">分類編目與圖書館自動化</text:p>
          </table:table-cell>
          <table:table-cell table:style-name="TableCell472">
            <text:p text:style-name="P473">呂瑞蓮專員/國立公共資訊圖書館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2:10-13:30</text:p>
          </table:table-cell>
          <table:table-cell table:style-name="TableCell478" table:number-columns-spanned="2">
            <text:p text:style-name="P479">午休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3:30-15:00</text:p>
          </table:table-cell>
          <table:table-cell table:style-name="TableCell484">
            <text:p text:style-name="P485">館藏徵集與應用</text:p>
          </table:table-cell>
          <table:table-cell table:style-name="TableCell486">
            <text:p text:style-name="P487">傅宓慧老師/桃園市龍星國小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15:10-16:00</text:p>
          </table:table-cell>
          <table:table-cell table:style-name="TableCell492">
            <text:p text:style-name="P493">閱讀知能與讀本分級-中文</text:p>
          </table:table-cell>
          <table:table-cell table:style-name="TableCell494">
            <text:p text:style-name="P495"><text:span text:style-name="T496">李奕璇研究員/臺師大心測中心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16:10-17:00</text:p>
          </table:table-cell>
          <table:table-cell table:style-name="TableCell501">
            <text:p text:style-name="P502">閱讀知能與讀本分級-英文</text:p>
          </table:table-cell>
          <table:table-cell table:style-name="TableCell503">
            <text:p text:style-name="P504">馮琼愛老師/康橋雙語小學</text:p>
          </table:table-cell>
        </table:table-row>
        <table:table-row table:style-name="TableRow505">
          <table:table-cell table:style-name="TableCell506" table:number-rows-spanned="6">
            <text:p text:style-name="P507">8月4日</text:p>
            <text:p text:style-name="P508">(四)</text:p>
          </table:table-cell>
          <table:table-cell table:style-name="TableCell509">
            <text:p text:style-name="P510">08:30-09:00</text:p>
          </table:table-cell>
          <table:table-cell table:style-name="TableCell511" table:number-columns-spanned="2">
            <text:p text:style-name="P512">報到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09:00-10:30</text:p>
          </table:table-cell>
          <table:table-cell table:style-name="TableCell517">
            <text:p text:style-name="P518">國小閱讀課規劃</text:p>
          </table:table-cell>
          <table:table-cell table:style-name="TableCell519">
            <text:p text:style-name="P520">廖英秀老師/臺中市九德國小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0:40-12:10</text:p>
          </table:table-cell>
          <table:table-cell table:style-name="TableCell525">
            <text:p text:style-name="P526">閱讀推廣融入各領域教學</text:p>
          </table:table-cell>
          <table:table-cell table:style-name="TableCell527">
            <text:p text:style-name="P528">陳盈如老師/臺北市龍山國小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12:00-13:30</text:p>
          </table:table-cell>
          <table:table-cell table:style-name="TableCell533" table:number-columns-spanned="2">
            <text:p text:style-name="P534">午休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13:30-16:00</text:p>
          </table:table-cell>
          <table:table-cell table:style-name="TableCell539">
            <text:p text:style-name="P540">臺中觀摩參訪:九德國小</text:p>
          </table:table-cell>
          <table:table-cell table:style-name="TableCell541">
            <text:p text:style-name="P542">廖英秀老師/臺中市九德國小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6:00-16:30</text:p>
          </table:table-cell>
          <table:table-cell table:style-name="TableCell547">
            <text:p text:style-name="P548">綜合座談</text:p>
          </table:table-cell>
          <table:table-cell table:style-name="TableCell549">
            <text:p text:style-name="P550">教育部長官</text:p>
            <text:p text:style-name="P551">陳昭珍教授/國立臺灣師範大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YCuser</dc:creator>
    <meta:creation-date>2016-07-15T08:18:00Z</meta:creation-date>
    <dc:date>2016-07-15T08:18:00Z</dc:date>
    <meta:print-date>2016-06-15T06:4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2" meta:character-count="3296" meta:row-count="23" meta:non-whitespace-character-count="2810"/>
  </office:meta>
</office:document-meta>
</file>