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5368in" fo:margin-left="-0.4416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076in" fo:padding-bottom="0in" fo:padding-right="0.0076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padding-top="0in" fo:padding-left="0.0076in" fo:padding-bottom="0in" fo:padding-right="0.0076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.0076in" fo:padding-bottom="0in" fo:padding-right="0.0076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076in" fo:padding-bottom="0in" fo:padding-right="0.0076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076in" fo:padding-bottom="0in" fo:padding-right="0.0076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076in" fo:padding-bottom="0in" fo:padding-right="0.0076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padding-top="0in" fo:padding-left="0.0076in" fo:padding-bottom="0in" fo:padding-right="0.0076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fo:padding-top="0in" fo:padding-left="0.0076in" fo:padding-bottom="0in" fo:padding-right="0.0076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076in" fo:padding-bottom="0in" fo:padding-right="0.0076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076in" fo:padding-bottom="0in" fo:padding-right="0.0076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076in" fo:padding-bottom="0in" fo:padding-right="0.0076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076in" fo:padding-bottom="0in" fo:padding-right="0.0076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076in" fo:padding-bottom="0in" fo:padding-right="0.0076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076in" fo:padding-bottom="0in" fo:padding-right="0.0076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fo:padding-top="0in" fo:padding-left="0.0076in" fo:padding-bottom="0in" fo:padding-right="0.0076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076in" fo:padding-bottom="0in" fo:padding-right="0.0076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076in" fo:padding-bottom="0in" fo:padding-right="0.0076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076in" fo:padding-bottom="0in" fo:padding-right="0.0076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076in" fo:padding-bottom="0in" fo:padding-right="0.0076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076in" fo:padding-bottom="0in" fo:padding-right="0.0076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076in" fo:padding-bottom="0in" fo:padding-right="0.0076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076in" fo:padding-bottom="0in" fo:padding-right="0.0076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076in" fo:padding-bottom="0in" fo:padding-right="0.0076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076in" fo:padding-bottom="0in" fo:padding-right="0.0076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fo:padding-top="0in" fo:padding-left="0.0076in" fo:padding-bottom="0in" fo:padding-right="0.0076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fo:padding-top="0in" fo:padding-left="0.0076in" fo:padding-bottom="0in" fo:padding-right="0.0076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fo:padding-top="0in" fo:padding-left="0.0076in" fo:padding-bottom="0in" fo:padding-right="0.0076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076in" fo:padding-bottom="0in" fo:padding-right="0.0076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076in" fo:padding-bottom="0in" fo:padding-right="0.0076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fo:padding-top="0in" fo:padding-left="0.0076in" fo:padding-bottom="0in" fo:padding-right="0.0076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.0076in" fo:padding-bottom="0in" fo:padding-right="0.0076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fo:padding-top="0in" fo:padding-left="0.0076in" fo:padding-bottom="0in" fo:padding-right="0.0076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fo:padding-top="0in" fo:padding-left="0.0076in" fo:padding-bottom="0in" fo:padding-right="0.0076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076in" fo:padding-bottom="0in" fo:padding-right="0.0076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076in" fo:padding-bottom="0in" fo:padding-right="0.0076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076in" fo:padding-bottom="0in" fo:padding-right="0.0076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fo:padding-top="0in" fo:padding-left="0.0076in" fo:padding-bottom="0in" fo:padding-right="0.0076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fo:padding-top="0in" fo:padding-left="0.0076in" fo:padding-bottom="0in" fo:padding-right="0.0076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076in" fo:padding-bottom="0in" fo:padding-right="0.0076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076in" fo:padding-bottom="0in" fo:padding-right="0.0076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fo:padding-top="0in" fo:padding-left="0.0076in" fo:padding-bottom="0in" fo:padding-right="0.0076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076in" fo:padding-bottom="0in" fo:padding-right="0.0076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fo:padding-top="0in" fo:padding-left="0.0076in" fo:padding-bottom="0in" fo:padding-right="0.0076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fo:padding-top="0in" fo:padding-left="0.0076in" fo:padding-bottom="0in" fo:padding-right="0.0076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076in" fo:padding-bottom="0in" fo:padding-right="0.0076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076in" fo:padding-bottom="0in" fo:padding-right="0.0076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076in" fo:padding-bottom="0in" fo:padding-right="0.0076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fo:padding-top="0in" fo:padding-left="0.0076in" fo:padding-bottom="0in" fo:padding-right="0.0076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fo:padding-top="0in" fo:padding-left="0.0076in" fo:padding-bottom="0in" fo:padding-right="0.0076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fo:padding-top="0in" fo:padding-left="0.0076in" fo:padding-bottom="0in" fo:padding-right="0.0076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fo:padding-top="0in" fo:padding-left="0.0076in" fo:padding-bottom="0in" fo:padding-right="0.0076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fo:padding-top="0in" fo:padding-left="0.0076in" fo:padding-bottom="0in" fo:padding-right="0.0076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fo:padding-top="0in" fo:padding-left="0.0076in" fo:padding-bottom="0in" fo:padding-right="0.0076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fo:padding-top="0in" fo:padding-left="0.0076in" fo:padding-bottom="0in" fo:padding-right="0.0076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fo:padding-top="0in" fo:padding-left="0.0076in" fo:padding-bottom="0in" fo:padding-right="0.0076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fo:padding-top="0in" fo:padding-left="0.0076in" fo:padding-bottom="0in" fo:padding-right="0.0076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fo:padding-top="0in" fo:padding-left="0.0076in" fo:padding-bottom="0in" fo:padding-right="0.0076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fo:padding-top="0in" fo:padding-left="0.0076in" fo:padding-bottom="0in" fo:padding-right="0.0076in"/>
    </style:style>
    <style:style style:name="P6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fo:padding-top="0in" fo:padding-left="0.0076in" fo:padding-bottom="0in" fo:padding-right="0.0076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fo:padding-top="0in" fo:padding-left="0.0076in" fo:padding-bottom="0in" fo:padding-right="0.0076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076in" fo:padding-bottom="0in" fo:padding-right="0.0076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fo:padding-top="0in" fo:padding-left="0.0076in" fo:padding-bottom="0in" fo:padding-right="0.0076in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076in" fo:padding-bottom="0in" fo:padding-right="0.0076in"/>
    </style:style>
    <style:style style:name="P6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979in" style:use-optimal-row-height="false"/>
    </style:style>
    <style:style style:name="TableCell656" style:family="table-cell">
      <style:table-cell-properties fo:border="0.0069in solid #000000" fo:padding-top="0in" fo:padding-left="0.0076in" fo:padding-bottom="0in" fo:padding-right="0.0076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076in" fo:padding-bottom="0in" fo:padding-right="0.0076in"/>
    </style:style>
    <style:style style:name="P6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076in" fo:padding-bottom="0in" fo:padding-right="0.0076in"/>
    </style:style>
    <style:style style:name="P6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2" style:parent-style-name="內文" style:family="paragraph">
      <style:paragraph-properties fo:line-height="0.3055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letter-kerning="false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line-height="0.3055in" fo:margin-left="1.4763in" fo:text-indent="-1.3097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line-height="0.3055in" fo:margin-left="1.4763in" fo:text-indent="-1.3097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 fo:background-color="#FFFFFF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P696" style:parent-style-name="內文" style:family="paragraph">
      <style:paragraph-properties fo:line-height="0.3055in" fo:margin-left="1.4763in" fo:text-indent="-1.3097in">
        <style:tab-stops/>
      </style:paragraph-properties>
      <style:text-properties style:font-name="標楷體" style:font-name-asian="標楷體" style:letter-kerning="false"/>
    </style:style>
    <style:style style:name="P697" style:parent-style-name="內文" style:family="paragraph">
      <style:paragraph-properties fo:line-height="0.3055in" fo:margin-left="1.4763in" fo:text-indent="-1.3097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letter-kerning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P704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="標楷體" style:font-name-asian="標楷體" style:letter-kerning="false"/>
    </style:style>
    <style:style style:name="T710" style:parent-style-name="預設段落字型" style:family="text">
      <style:text-properties style:letter-kerning="false"/>
    </style:style>
    <style:style style:name="T711" style:parent-style-name="預設段落字型" style:family="text">
      <style:text-properties style:font-name="標楷體" style:font-name-asian="標楷體" style:letter-kerning="false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letter-kerning="false"/>
    </style:style>
    <style:style style:name="T721" style:parent-style-name="預設段落字型" style:family="text">
      <style:text-properties style:font-name="標楷體" style:font-name-asian="標楷體"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="標楷體" style:font-name-asian="標楷體" style:letter-kerning="false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letter-kerning="false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font-name="標楷體" style:font-name-asian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P736" style:parent-style-name="內文" style:family="paragraph">
      <style:paragraph-properties fo:widows="2" fo:orphans="2" fo:line-height="0.3055in" fo:margin-left="1.4763in" fo:text-indent="-1.3097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P743" style:parent-style-name="內文" style:family="paragraph">
      <style:paragraph-properties fo:widows="2" fo:orphans="2" fo:line-height="0.3055in" fo:margin-left="1.4763in" fo:text-indent="-1.3097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3">
              <text:p text:style-name="P18"><text:s text:c="3"/>教育部學產基金補助培訓具特殊專長弱勢學生-學生名冊</text:p>
              <text:p text:style-name="P19"><text:span text:style-name="T20"><text:s text:c="17"/></text:span><text:span text:style-name="T21">學校</text:span><text:span text:style-name="T22"><text:s text:c="10"/></text:span><text:span text:style-name="T23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編號</text:p>
            </table:table-cell>
            <table:table-cell table:style-name="TableCell29">
              <text:p text:style-name="P30">班級</text:p>
            </table:table-cell>
            <table:table-cell table:style-name="TableCell31">
              <text:p text:style-name="P32">姓名</text:p>
            </table:table-cell>
            <table:table-cell table:style-name="TableCell33">
              <text:p text:style-name="P34">性別</text:p>
            </table:table-cell>
            <table:table-cell table:style-name="TableCell35">
              <text:p text:style-name="P36">出生</text:p>
              <text:p text:style-name="P37">年月日</text:p>
            </table:table-cell>
            <table:table-cell table:style-name="TableCell38">
              <text:p text:style-name="P39">一般生</text:p>
              <text:p text:style-name="P40">(打ν)</text:p>
            </table:table-cell>
            <table:table-cell table:style-name="TableCell41">
              <text:p text:style-name="P42">身心障礙</text:p>
              <text:p text:style-name="P43">(註明障礙類)</text:p>
            </table:table-cell>
            <table:table-cell table:style-name="TableCell44">
              <text:p text:style-name="P45">原住民</text:p>
              <text:p text:style-name="P46"><text:span text:style-name="T47">(打ν)</text:span></text:p>
            </table:table-cell>
            <table:table-cell table:style-name="TableCell48">
              <text:p text:style-name="P49">中輟</text:p>
              <text:p text:style-name="P50"><text:span text:style-name="T51">(打ν)</text:span></text:p>
            </table:table-cell>
            <table:table-cell table:style-name="TableCell52">
              <text:p text:style-name="P53">中低</text:p>
              <text:p text:style-name="P54">收入戶</text:p>
              <text:p text:style-name="P55">(打ν)</text:p>
            </table:table-cell>
            <table:table-cell table:style-name="TableCell56">
              <text:p text:style-name="P57">低收</text:p>
              <text:p text:style-name="P58">入戶</text:p>
              <text:p text:style-name="P59">(打ν)</text:p>
            </table:table-cell>
            <table:table-cell table:style-name="TableCell60">
              <text:p text:style-name="P61">先發<text:line-break/>選手</text:p>
              <text:p text:style-name="P62">(打ν)</text:p>
            </table:table-cell>
            <table:table-cell table:style-name="TableCell63">
              <text:p text:style-name="P64">候補<text:line-break/>選手</text:p>
              <text:p text:style-name="P65">(打ν)</text:p>
            </table:table-cell>
            <table:table-cell table:style-name="TableCell66">
              <text:p text:style-name="P67">是否曾</text:p>
              <text:p text:style-name="P68">經參賽</text:p>
              <text:p text:style-name="P69">(打ν)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合計</text:p>
          </table:table-cell>
          <table:covered-table-cell/>
          <table:table-cell table:style-name="TableCell653" table:number-columns-spanned="12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>承辦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單位主管：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>校長：</text:p>
          </table:table-cell>
          <table:covered-table-cell/>
          <table:covered-table-cell/>
          <table:covered-table-cell/>
        </table:table-row>
      </table:table>
      <text:p text:style-name="P662"><text:span text:style-name="T663">＊需檢附</text:span><text:span text:style-name="T664">證明</text:span><text:span text:style-name="T665">資料：</text:span><text:span text:style-name="T666">(請</text:span><text:span text:style-name="T667">以</text:span><text:span text:style-name="T668">A4</text:span><text:span text:style-name="T669">規格</text:span><text:span text:style-name="T670">紙張依</text:span><text:span text:style-name="T671">名冊順</text:span><text:span text:style-name="T672">序</text:span><text:span text:style-name="T673">排列</text:span><text:span text:style-name="T674">，</text:span><text:span text:style-name="T675">並標註申請學生。</text:span><text:span text:style-name="T676">證明文件為當年度開立</text:span><text:span text:style-name="T677">之</text:span><text:span text:style-name="T678">影本即可。</text:span><text:span text:style-name="T679">)</text:span></text:p>
      <text:soft-page-break/>
      <text:p text:style-name="P680">1.所有學生皆需檢附在學證明。</text:p>
      <text:p text:style-name="P681"><text:span text:style-name="T682">2.</text:span><text:span text:style-name="T683">身心障礙</text:span><text:span text:style-name="T684">證明</text:span><text:span text:style-name="T685">：請檢附</text:span><text:span text:style-name="T686">身心障礙手冊影本</text:span><text:span text:style-name="T687">或各縣市政府</text:span><text:span text:style-name="T688">鑑輔會</text:span><text:span text:style-name="T689">(或</text:span><text:span text:style-name="T690">教育部特殊教育學生鑑定及就學輔導會</text:span><text:span text:style-name="T691">)</text:span><text:span text:style-name="T692">開立</text:span><text:span text:style-name="T693">之</text:span><text:span text:style-name="T694">各類</text:span><text:span text:style-name="T695">障礙證明影本。</text:span></text:p>
      <text:p text:style-name="P696">3.原住民身分證明：請檢附戶籍謄本影本。</text:p>
      <text:p text:style-name="P697"><text:span text:style-name="T698">4</text:span><text:span text:style-name="T699">.</text:span><text:span text:style-name="T700">中輟</text:span><text:span text:style-name="T701">生</text:span><text:span text:style-name="T702">證明</text:span><text:span text:style-name="T703">：請檢附學生通報資料。</text:span></text:p>
      <text:p text:style-name="P704"><text:span text:style-name="T705">5</text:span><text:span text:style-name="T706">.中低收入戶證明</text:span><text:span text:style-name="T707">相關類別計有：</text:span><text:span text:style-name="T708"><text:line-break/></text:span><text:span text:style-name="T709">(1)中低收入老人生活津貼（領取證明）。</text:span><text:span text:style-name="T710"><text:line-break/></text:span><text:span text:style-name="T711">(</text:span><text:span text:style-name="T712">2</text:span><text:span text:style-name="T713">)中低收入身心障礙者生活補助費（領取證明）。</text:span><text:span text:style-name="T714"><text:line-break/></text:span><text:span text:style-name="T715">(</text:span><text:span text:style-name="T716">3</text:span><text:span text:style-name="T717">)特殊家庭兒童少年生活扶助（核定函</text:span><text:span text:style-name="T718">）</text:span><text:span text:style-name="T719">。</text:span><text:span text:style-name="T720"><text:line-break/></text:span><text:span text:style-name="T721">(</text:span><text:span text:style-name="T722">4</text:span><text:span text:style-name="T723">)特殊境遇婦女緊急生活扶助</text:span><text:span text:style-name="T724">（</text:span><text:span text:style-name="T725">核定函</text:span><text:span text:style-name="T726">）</text:span><text:span text:style-name="T727">。</text:span><text:span text:style-name="T728"><text:line-break/></text:span><text:span text:style-name="T729">(</text:span><text:span text:style-name="T730">5</text:span><text:span text:style-name="T731">)特殊境遇婦女身分認定(證明)。</text:span><text:span text:style-name="T732"><text:line-break/></text:span><text:span text:style-name="T733">(</text:span><text:span text:style-name="T734">6</text:span><text:span text:style-name="T735">)緊急兒少生活扶助(核定函)。</text:span></text:p>
      <text:p text:style-name="P736"><text:span text:style-name="T737">6</text:span><text:span text:style-name="T738">.</text:span><text:span text:style-name="T739">低收入戶</text:span><text:span text:style-name="T740">證明</text:span><text:span text:style-name="T741">：</text:span><text:span text:style-name="T742">由鄉鎮市公所開立之低收入戶證明。</text:span></text:p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97)                          學校         隊   學生身分清冊</dc:title>
    <meta:initial-creator>TIGER-XP</meta:initial-creator>
    <dc:creator>USER</dc:creator>
    <meta:creation-date>2017-02-23T13:18:00Z</meta:creation-date>
    <dc:date>2017-02-23T13:18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