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</text:span><text:span text:style-name="T101">所有</text:span><text:span text:style-name="T102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財團法人臺灣學產基金會</dc:title>
    <meta:initial-creator>TIGER-XP</meta:initial-creator>
    <dc:creator>USER</dc:creator>
    <meta:creation-date>2017-02-23T13:18:00Z</meta:creation-date>
    <dc:date>2017-02-23T13:18:00Z</dc:date>
    <meta:print-date>2010-09-15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