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6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專長</text:span><text:span text:style-name="T13">證明目錄</text:span></text:p>
              <text:p text:style-name="P14"><text:span text:style-name="T15"><text:s text:c="17"/></text:span><text:span text:style-name="T16">學校</text:span><text:span text:style-name="T17"><text:s text:c="10"/></text:span><text:span text:style-name="T18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名稱及項目</text:p>
            </table:table-cell>
            <table:table-cell table:style-name="TableCell26">
              <text:p text:style-name="P27">成績</text:p>
            </table:table-cell>
            <table:table-cell table:style-name="TableCell28">
              <text:p text:style-name="P29">性質</text:p>
            </table:table-cell>
            <table:table-cell>
              <text:p text:style-name="P29"/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國際性比賽</text:p>
            <text:p text:style-name="P41"><text:span text:style-name="T42">□</text:span><text:span text:style-name="T43">全國性比賽</text:span></text:p>
            <text:p text:style-name="P44">□區域性比賽</text:p>
            <text:p text:style-name="P45">□縣市級比賽</text:p>
            <text:p text:style-name="P46">□＿＿＿檢定合格</text:p>
            <text:p text:style-name="P47"><text:span text:style-name="T48">□其他＿＿＿＿＿</text:span></text:p>
          </table:table-cell>
          <table:table-cell>
            <text:p text:style-name="P47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國際性比賽</text:p>
            <text:p text:style-name="P60"><text:span text:style-name="T61">□</text:span><text:span text:style-name="T62">全國性比賽</text:span></text:p>
            <text:p text:style-name="P63">□區域性比賽</text:p>
            <text:p text:style-name="P64">□縣市級比賽</text:p>
            <text:p text:style-name="P65">□＿＿＿檢定合格</text:p>
            <text:p text:style-name="P66"><text:span text:style-name="T67">□其他＿＿＿＿＿</text:span></text:p>
          </table:table-cell>
          <table:table-cell>
            <text:p text:style-name="P66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國際性比賽</text:p>
            <text:p text:style-name="P79"><text:span text:style-name="T80">□</text:span><text:span text:style-name="T81">全國性比賽</text:span></text:p>
            <text:p text:style-name="P82">□區域性比賽</text:p>
            <text:p text:style-name="P83">□縣市級比賽</text:p>
            <text:p text:style-name="P84">□＿＿＿檢定合格</text:p>
            <text:p text:style-name="P85"><text:span text:style-name="T86">□其他＿＿＿＿＿</text:span></text:p>
          </table:table-cell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國際性比賽</text:p>
            <text:p text:style-name="P98"><text:span text:style-name="T99">□</text:span><text:span text:style-name="T100">全國性比賽</text:span></text:p>
            <text:p text:style-name="P101">□區域性比賽</text:p>
            <text:p text:style-name="P102">□縣市級比賽</text:p>
            <text:p text:style-name="P103">□＿＿＿檢定合格</text:p>
            <text:p text:style-name="P104"><text:span text:style-name="T105">□其他＿＿＿＿＿</text:span></text:p>
          </table:table-cell>
          <table:table-cell>
            <text:p text:style-name="P104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國際性比賽</text:p>
            <text:p text:style-name="P117"><text:span text:style-name="T118">□</text:span><text:span text:style-name="T119">全國性比賽</text:span></text:p>
            <text:p text:style-name="P120">□區域性比賽</text:p>
            <text:p text:style-name="P121">□縣市級比賽</text:p>
            <text:p text:style-name="P122">□＿＿＿檢定合格</text:p>
            <text:p text:style-name="P123"><text:span text:style-name="T124">□其他＿＿＿＿＿</text:span></text:p>
          </table:table-cell>
          <table:table-cell>
            <text:p text:style-name="P123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國際性比賽</text:p>
            <text:p text:style-name="P136"><text:span text:style-name="T137">□</text:span><text:span text:style-name="T138">全國性比賽</text:span></text:p>
            <text:p text:style-name="P139">□區域性比賽</text:p>
            <text:p text:style-name="P140">□縣市級比賽</text:p>
            <text:p text:style-name="P141">□＿＿＿檢定合格</text:p>
            <text:p text:style-name="P142">□其他＿＿＿＿＿</text:p>
          </table:table-cell>
          <table:table-cell>
            <text:p text:style-name="P142"/>
          </table:table-cell>
        </table:table-row>
      </table:table>
      <text:p text:style-name="P143"><text:span text:style-name="T144">說明：</text:span><text:span text:style-name="T145">申請</text:span><text:span text:style-name="T146">培訓學生特殊專長補助案，依類別</text:span><text:span text:style-name="T147">提供學生</text:span><text:span text:style-name="T148">特殊專長證明文件</text:span><text:span text:style-name="T149">。</text:span></text:p>
      <text:list text:style-name="LFO1" text:continue-numbering="true">
        <text:list-item>
          <text:p text:style-name="P150">體育類：最近3年內獎狀。</text:p>
        </text:list-item>
        <text:list-item>
          <text:p text:style-name="P151">音樂類：最近3年內公開表演紀錄、邀請函、海報或獎狀。</text:p>
        </text:list-item>
        <text:list-item>
          <text:p text:style-name="P152">藝術類：最近3年內公開展示、出版紀錄或獎狀。</text:p>
        </text:list-item>
        <text:list-item>
          <text:p text:style-name="P153"><text:span text:style-name="T154">舞蹈類：最近3年內公開表演紀錄、邀請函或獎狀</text:span><text:span text:style-name="T1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產基金補助培訓具特殊專長弱勢學生-專長證明目錄</dc:title>
    <meta:initial-creator>TIGER-XP</meta:initial-creator>
    <dc:creator>USER</dc:creator>
    <meta:creation-date>2017-02-23T13:26:00Z</meta:creation-date>
    <dc:date>2017-02-23T13:26:00Z</dc:date>
    <meta:print-date>2010-09-15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