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1166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797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4847in" style:use-optimal-column-width="false"/>
    </style:style>
    <style:style style:name="TableColumn10" style:family="table-column">
      <style:table-column-properties style:column-width="0.1951in" style:use-optimal-column-width="false"/>
    </style:style>
    <style:style style:name="TableColumn11" style:family="table-column">
      <style:table-column-properties style:column-width="1.576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222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ableRow31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margin-left="-0.018in" fo:text-indent="0.0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margin-left="2.625in" fo:text-indent="-2.6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1" style:parent-style-name="內文" style:family="paragraph">
      <style:paragraph-properties fo:text-indent="0.3784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row-height="0.3743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2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24" style:family="table-row">
      <style:table-row-properties style:row-height="0.3743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 fo:font-size="8pt" style:font-size-asian="8pt"/>
    </style:style>
    <style:style style:name="TableCell13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40" style:family="table-row">
      <style:table-row-properties style:row-height="0.3937in" style:use-optimal-row-height="false" fo:keep-together="always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6" style:family="table-row">
      <style:table-row-properties style:row-height="0.3937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1" style:family="table-row">
      <style:table-row-properties style:row-height="0.3937in" style:use-optimal-row-height="false" fo:keep-together="always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7" style:family="table-row">
      <style:table-row-properties style:row-height="0.3937in" style:use-optimal-row-height="false" fo:keep-together="always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4" style:family="table-row">
      <style:table-row-properties style:row-height="0.5854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5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39" style:family="table-row">
      <style:table-row-properties style:row-height="0.5152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4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43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6" style:family="table-row">
      <style:table-row-properties style:min-row-height="0.9548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268" style:parent-style-name="預設段落字型" style:family="text">
      <style:text-properties style:font-name="標楷體" style:font-name-asian="標楷體" fo:color="#000000" fo:background-color="#FFFF00"/>
    </style:style>
    <style:style style:name="TableCell269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125in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line-height="0.1666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8" style:parent-style-name="內文" style:family="paragraph">
      <style:paragraph-properties style:snap-to-layout-grid="false" fo:text-align="justify" fo:line-height="0.1666in"/>
    </style:style>
    <style:style style:name="T279" style:parent-style-name="預設段落字型" style:family="text">
      <style:text-properties style:font-name="標楷體" style:font-name-asian="標楷體" fo:color="#000000" fo:background-color="#FFFFFF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81" style:family="table-row">
      <style:table-row-properties style:min-row-height="0.9527in" style:use-optimal-row-height="false" fo:keep-together="always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3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margin-left="-0.25in">
        <style:tab-stops/>
      </style:paragraph-properties>
    </style:style>
    <style:style style:name="P291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 table:style-name="TableCell17" table:number-columns-spanned="11">
              <text:p text:style-name="P16">教育部學產基金補助學校培訓具特殊專長弱勢學生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6"/>
            </table:table-cell>
          </table:table-row>
          <table:table-row table:style-name="TableRow26">
            <table:table-cell>
              <text:p text:style-name="P27"/>
            </table:table-cell>
            <table:table-cell table:style-name="TableCell28" table:number-columns-spanned="11">
              <text:p text:style-name="P27"><text:span text:style-name="T29">▓</text:span><text:span text:style-name="T30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7"/>
            </table:table-cell>
          </table:table-row>
          <table:table-row table:style-name="TableRow31">
            <table:table-cell>
              <text:p text:style-name="P32"/>
            </table:table-cell>
            <table:table-cell table:style-name="TableCell33" table:number-columns-spanned="2">
              <text:p text:style-name="P32"/>
            </table:table-cell>
            <table:covered-table-cell/>
            <table:table-cell table:style-name="TableCell34" table:number-columns-spanned="2">
              <text:p text:style-name="P35"/>
            </table:table-cell>
            <table:covered-table-cell/>
            <table:table-cell table:style-name="TableCell36" table:number-columns-spanned="4">
              <text:p text:style-name="P37"/>
            </table:table-cell>
            <table:covered-table-cell/>
            <table:covered-table-cell/>
            <table:covered-table-cell/>
            <table:table-cell table:style-name="TableCell38" table:number-columns-spanned="3">
              <text:p text:style-name="P39"><text:span text:style-name="T40"><text:s text:c="14"/></text:span><text:span text:style-name="T41">□</text:span><text:span text:style-name="T42">核定表</text:span></text:p>
            </table:table-cell>
            <table:covered-table-cell/>
            <table:covered-table-cell/>
            <table:table-cell>
              <text:p text:style-name="P39"/>
            </table:table-cell>
          </table:table-row>
          <table:table-row table:style-name="TableRow43">
            <table:table-cell table:style-name="TableCell44" table:number-columns-spanned="7">
              <text:p text:style-name="內文"><text:span text:style-name="T45">申請單位：</text:span><text:span text:style-name="T46">XXX</text:span><text:span text:style-name="T4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" table:number-columns-spanned="6">
              <text:p text:style-name="P49"><text:span text:style-name="T50">計畫名稱：</text:span><text:span text:style-name="T51">XXXX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columns-spanned="13">
              <text:p text:style-name="P5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13">
              <text:p text:style-name="P57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8">
          <table:table-cell table:style-name="TableCell59" table:number-columns-spanned="13">
            <text:p text:style-name="P60"><text:span text:style-name="T61">向其他機關與民間團體申請補助：▓無</text:span><text:span text:style-name="T62">, <text:s/></text:span><text:span text:style-name="T63">□有</text:span><text:span text:style-name="T64">(</text:span><text:span text:style-name="T65">□尚未核定</text:span><text:span text:style-name="T66">, <text:s/></text:span><text:span text:style-name="T67">□已核定</text:span><text:span text:style-name="T68">)</text:span></text:p>
            <text:p text:style-name="P69">（請註明其他機關與民間團體申請補助經費之項目及金額）</text:p>
            <text:p text:style-name="P70">教育部： <text:s text:c="13"/>元，補助項目及金額：</text:p>
            <text:p text:style-name="P71"><text:span text:style-name="T72">XXXX</text:span><text:span text:style-name="T73">部：</text:span><text:span text:style-name="T74">………………</text:span><text:span text:style-name="T75">元，</text:span><text:span text:style-name="T76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 table:number-rows-spanned="2">
            <text:p text:style-name="P79">經費項目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教育部學產基金核定情形</text:p>
            <text:p text:style-name="P84"><text:span text:style-name="T85">（申請單位請勿填寫）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>單價（元）</text:p>
          </table:table-cell>
          <table:table-cell table:style-name="TableCell90">
            <text:p text:style-name="P91">數量</text:p>
          </table:table-cell>
          <table:table-cell table:style-name="TableCell92" table:number-columns-spanned="2">
            <text:p text:style-name="P93"><text:span text:style-name="T94">總價</text:span><text:span text:style-name="T95">(</text:span><text:span text:style-name="T96">元</text:span><text:span text:style-name="T97">)</text:span></text:p>
          </table:table-cell>
          <table:covered-table-cell/>
          <table:table-cell table:style-name="TableCell98" table:number-columns-spanned="2">
            <text:p text:style-name="P99">說明</text:p>
          </table:table-cell>
          <table:covered-table-cell/>
          <table:table-cell table:style-name="TableCell100">
            <text:p text:style-name="P101">計畫金額（元）</text:p>
          </table:table-cell>
          <table:table-cell table:style-name="TableCell102" table:number-columns-spanned="2">
            <text:p text:style-name="P103">補助金額(元)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業</text:p>
            <text:p text:style-name="P107">務</text:p>
            <text:p text:style-name="P108"><text:span text:style-name="T109">費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雜支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<text:span text:style-name="T160">小計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 table:number-rows-spanned="3">
            <text:p text:style-name="P175"><text:span text:style-name="T176">設備及投資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小計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>合<text:s text:c="2"/>計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本部核定補助<text:s text:c="3"/>元</text:p>
          </table:table-cell>
          <table:covered-table-cell/>
        </table:table-row>
        <table:table-row table:style-name="TableRow239">
          <table:table-cell table:style-name="TableCell240" table:number-columns-spanned="10">
            <text:p text:style-name="P241">承辦 <text:s text:c="12"/>主(會)計 <text:s text:c="7"/>機關學校首長</text:p>
            <text:p text:style-name="P242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教育部 <text:s text:c="9"/>教育部</text:p>
            <text:p text:style-name="P245">承辦人 <text:s text:c="9"/>單位主管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10" table:number-rows-spanned="2">
            <text:p text:style-name="P248">備註：</text:p>
            <text:p text:style-name="P249"><text:span text:style-name="T250">1、</text:span><text:span text:style-name="T251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252"><text:span text:style-name="T253">2、</text:span><text:span text:style-name="T254">補助</text:span><text:span text:style-name="T255">計畫</text:span><text:span text:style-name="T256">除</text:span><text:span text:style-name="T257">依</text:span><text:span text:style-name="T258">本要點第4點規定之情形外，以不補助人事費、內部場地使用費及行政管理費為原則。</text:span></text:p>
            <text:p text:style-name="P259"><text:span text:style-name="T260">3</text:span><text:span text:style-name="T261">、</text:span><text:span text:style-name="T262">申請</text:span><text:span text:style-name="T263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264"><text:span text:style-name="T265">4、</text:span><text:span text:style-name="T266">單價未滿萬元之項目應編列於「業務費」項下；單價</text:span><text:span text:style-name="T267">超過萬元且耐用年限達兩年以上者，應編列於「</text:span><text:span text:style-name="T26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補助方式</text:span><text:span text:style-name="T272">：<text:s/></text:span></text:p>
            <text:p text:style-name="P273">□全額補助</text:p>
            <text:p text:style-name="P274"><text:span text:style-name="T275">□部分補助</text:span><text:span text:style-name="T276">(</text:span><text:span text:style-name="T277">指定項目補助□是□否)</text:span></text:p>
            <text:p text:style-name="P278"><text:span text:style-name="T279">【補助比率　　％】</text:span></text:p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餘款繳回方式</text:span><text:span text:style-name="T286">：</text:span></text:p>
            <text:p text:style-name="P287">□繳回 <text:s/>（請敘明依據）</text:p>
            <text:p text:style-name="P288"/>
            <text:p text:style-name="P289">□不繳回（請敘明依據）</text:p>
          </table:table-cell>
          <table:covered-table-cell/>
          <table:covered-table-cell/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USER</dc:creator>
    <meta:creation-date>2017-02-23T13:27:00Z</meta:creation-date>
    <dc:date>2017-02-23T13:27:00Z</dc:date>
    <meta:print-date>2013-06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