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in" fo:margin-bottom="0in" style:line-height-at-least="0.1666in" fo:margin-left="0.2951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 fo:margin-top="0in" fo:margin-bottom="0in" style:line-height-at-least="0.1666in" fo:text-indent="0.5562in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1.2541in" style:use-optimal-column-width="false"/>
    </style:style>
    <style:style style:name="Table5" style:family="table">
      <style:table-properties style:width="7.1069in" fo:margin-left="0in" table:align="left"/>
    </style:style>
    <style:style style:name="TableRow22" style:family="table-row">
      <style:table-row-properties style:min-row-height="0.3805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3583in" style:use-optimal-row-height="false" fo:keep-together="always"/>
    </style:style>
    <style:style style:name="P49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854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328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in" fo:margin-bottom="0in" style:line-height-at-least="0.1666in" fo:text-inden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in" fo:margin-bottom="0in" style:line-height-at-least="0.1666in" fo:text-indent="0.3888in"/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in" fo:margin-bottom="0in" style:line-height-at-least="0in" fo:text-indent="0.3888in"/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798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in" fo:margin-bottom="0in" style:line-height-at-least="0in" fo:text-indent="0.3888in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9965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in" fo:margin-bottom="0in" style:line-height-at-least="0in" fo:text-indent="0.1381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915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bottom="0.125in" style:line-height-at-least="0in" fo:text-indent="0.3888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9423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in" fo:margin-bottom="0in" style:line-height-at-least="0in" fo:text-indent="0.128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992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top="0.125in" fo:margin-bottom="0.125in" style:line-height-at-least="0in" fo:text-indent="0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margin-top="0.125in" fo:margin-bottom="0.125in" style:line-height-at-least="0in" fo:text-indent="0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top="0.125in" fo:margin-bottom="0.125in" style:line-height-at-least="0in" fo:text-indent="0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fo:margin-top="0.125in" fo:margin-bottom="0.125in" style:line-height-at-least="0in" fo:text-indent="0.1381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margin-top="0.125in" fo:margin-bottom="0.125in" fo:line-height="0.2083in" fo:text-inden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財團法人周大觀文教基金會</text:p>
      <text:p text:style-name="P4">全球熱愛生命獎章推薦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 table:number-rows-spanned="3"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>姓 <text:s text:c="3"/>名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性 <text:s text:c="3"/>別</text:p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國籍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就讀學校</text:p>
            <text:p text:style-name="P45">服務單位</text:p>
          </table:table-cell>
          <table:covered-table-cell/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身分證號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通訊地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電話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戶籍地址</text:p>
          </table:table-cell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電話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手機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16">
            <text:p text:style-name="P87">家 <text:s text:c="2"/>庭 <text:s text:c="2"/>狀 <text:s text:c="2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稱謂</text:p>
          </table:table-cell>
          <table:table-cell table:style-name="TableCell91" table:number-columns-spanned="3">
            <text:p text:style-name="P92">姓 <text:s text:c="4"/>名</text:p>
          </table:table-cell>
          <table:covered-table-cell/>
          <table:covered-table-cell/>
          <table:table-cell table:style-name="TableCell93">
            <text:p text:style-name="P94">年齡</text:p>
          </table:table-cell>
          <table:table-cell table:style-name="TableCell95" table:number-columns-spanned="2">
            <text:p text:style-name="P96">服務單位或就讀學校</text:p>
          </table:table-cell>
          <table:covered-table-cell/>
          <table:table-cell table:style-name="TableCell97">
            <text:p text:style-name="P98">稱謂</text:p>
          </table:table-cell>
          <table:table-cell table:style-name="TableCell99" table:number-columns-spanned="3">
            <text:p text:style-name="P100">姓 <text:s text:c="4"/>名</text:p>
          </table:table-cell>
          <table:covered-table-cell/>
          <table:covered-table-cell/>
          <table:table-cell table:style-name="TableCell101" table:number-columns-spanned="3">
            <text:p text:style-name="P102">年齡</text:p>
          </table:table-cell>
          <table:covered-table-cell/>
          <table:covered-table-cell/>
          <table:table-cell table:style-name="TableCell103" table:number-columns-spanned="2">
            <text:p text:style-name="P104">服務單位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16">
            <text:p text:style-name="P141">優 <text:s text:c="2"/>良 <text:s text:c="2"/>事 <text:s text:c="2"/>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6">
            <text:p text:style-name="P147">推<text:s/>薦<text:s/>(<text:s/>人<text:s/>)<text:s/>單<text:s/>位<text:s/>意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6">
            <text:p text:style-name="P153"><text:span text:style-name="T154">注意事項：</text:span><text:span text:style-name="T155"><text:line-break/>1.獲選之得主同意配合出席頒獎典禮等相關活動。</text:span><text:span text:style-name="T156"><text:line-break/></text:span><text:span text:style-name="T157">2.所投稿之文章與照片，可授權予本會運用、重製並做為文宣、報導內容。</text:span><text:span text:style-name="T158"><text:line-break/></text:span><text:span text:style-name="T159">3.如有未盡事宜，主辦單位保有說明與解釋之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2">
            <text:p text:style-name="P162"><text:span text:style-name="T163">我已充分了解【</text:span><text:span text:style-name="T164">全球熱愛生命獎章</text:span><text:span text:style-name="T165">】之活動內容與進行方式，且無任何異議，並同意配合主辦單位之活動規劃及規定。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推薦(人)單位簽章</text:p>
            <text:p text:style-name="P169"/>
          </table:table-cell>
          <table:covered-table-cell/>
          <table:covered-table-cell/>
          <table:covered-table-cell/>
        </table:table-row>
      </table:table>
      <text:p text:style-name="P170"><text:span text:style-name="T171">※</text:span><text:span text:style-name="T172">別忘了檢附</text:span><text:span text:style-name="T173">3000字自傳</text:span><text:span text:style-name="T174">(包括:最難忘的事、最感恩的人、最大的希望、最想完成的夢想)、</text:span><text:span text:style-name="T175">生活照片10張</text:span><text:span text:style-name="T176">、</text:span><text:span text:style-name="T177">二吋照片2張</text:span><text:span text:style-name="T178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margin-bottom="0in" fo:text-indent="0.1388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388in" text:min-label-width="0.4583in" text:list-level-position-and-space-mode="label-alignment">
          <style:list-level-label-alignment text:label-followed-by="listtab" fo:margin-left="0.5972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6263in" fo:margin-bottom="0.2361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562in"/>
      </style:footer-style>
    </style:page-layout>
    <style:style style:name="P2" style:parent-style-name="頁首" style:family="paragraph">
      <style:paragraph-properties fo:margin-top="0.0833in" fo:margin-bottom="0.0833in" fo:text-indent="0.2777in"/>
    </style:style>
    <style:style style:name="P3" style:parent-style-name="頁尾" style:family="paragraph">
      <style:paragraph-properties fo:margin-top="0.0833in" fo:margin-bottom="0.0833in"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球熱愛生命獎章授獎辦法</dc:title>
    <dc:description/>
    <dc:subject/>
    <meta:initial-creator>Zo1</meta:initial-creator>
    <dc:creator>user</dc:creator>
    <meta:creation-date>2018-02-12T02:36:00Z</meta:creation-date>
    <dc:date>2018-02-12T02:36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