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7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7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7" style:family="paragraph">
      <style:paragraph-properties style:snap-to-layout-grid="false" fo:margin-top="0.12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0.3055in" fo:margin-left="1.4173in" fo:text-indent="-1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28" style:family="paragraph">
      <style:paragraph-properties style:snap-to-layout-grid="false" fo:line-height="0.3055in" fo:margin-left="0.5902in" fo:text-indent="-0.3895in">
        <style:tab-stops>
          <style:tab-stop style:type="left" style:position="-0.3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1.2194in"/>
    </style:style>
    <style:style style:name="TableColumn24" style:family="table-column">
      <style:table-column-properties style:column-width="2.3826in"/>
    </style:style>
    <style:style style:name="TableColumn25" style:family="table-column">
      <style:table-column-properties style:column-width="0.6402in"/>
    </style:style>
    <style:style style:name="TableColumn26" style:family="table-column">
      <style:table-column-properties style:column-width="1.9208in"/>
    </style:style>
    <style:style style:name="Table21" style:family="table">
      <style:table-properties style:width="7.1381in" fo:margin-left="0in" table:align="center"/>
    </style:style>
    <style:style style:name="TableRow27" style:family="table-row">
      <style:table-row-properties style:min-row-height="0.7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2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22" style:family="paragraph">
      <style:paragraph-properties style:snap-to-layout-grid="false" fo:line-height="0.305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2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7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list-style-name="LFO39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9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5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1.677in" style:use-optimal-column-width="false"/>
    </style:style>
    <style:style style:name="TableColumn127" style:family="table-column">
      <style:table-column-properties style:column-width="0.9763in" style:use-optimal-column-width="false"/>
    </style:style>
    <style:style style:name="TableColumn128" style:family="table-column">
      <style:table-column-properties style:column-width="4in" style:use-optimal-column-width="false"/>
    </style:style>
    <style:style style:name="Table125" style:family="table">
      <style:table-properties style:width="6.6534in" style:rel-width="99.72%" fo:margin-left="0in" table:align="left"/>
    </style:style>
    <style:style style:name="TableRow129" style:family="table-row">
      <style:table-row-properties style:min-row-height="0.4909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86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458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909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1.0784in"/>
    </style:style>
    <style:style style:name="TableColumn180" style:family="table-column">
      <style:table-column-properties style:column-width="5.6076in"/>
    </style:style>
    <style:style style:name="Table178" style:family="table">
      <style:table-properties style:width="6.6861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69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in" fo:text-indent="-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教育部國民及學前教育署Cool English英語線上學習平臺</text:p>
      <text:p text:style-name="P6">107年度家長分區說明會實施計畫</text:p>
      <text:list text:style-name="LFO7" text:continue-numbering="true">
        <text:list-item>
          <text:p text:style-name="P7">依據</text:p>
        </text:list-item>
      </text:list>
      <text:p text:style-name="P8">教育部國民及學前教育署107年度「英語線上學習平臺建置開發及課程推廣計畫」。</text:p>
      <text:list text:style-name="LFO7" text:continue-numbering="true">
        <text:list-item>
          <text:p text:style-name="P9">目的</text:p>
        </text:list-item>
      </text:list>
      <text:p text:style-name="P10">介紹Cool English英語線上學習平臺(www.coolenglish.edu.tw)網站學習資源內容與功能特色，使家長瞭解該平臺豐富英語學習資源，以利引導孩子在家自學英語。</text:p>
      <text:list text:style-name="LFO7" text:continue-numbering="true">
        <text:list-item>
          <text:p text:style-name="P11"><text:span text:style-name="T12">主辦單位：</text:span><text:span text:style-name="T13">教育部國民及學前教育署</text:span></text:p>
        </text:list-item>
      </text:list>
      <text:p text:style-name="P14"><text:span text:style-name="T15">承辦單位：</text:span><text:span text:style-name="T16">國立</text:span><text:span text:style-name="T17">臺灣師範</text:span><text:span text:style-name="T18">大學</text:span></text:p>
      <text:list text:style-name="LFO7" text:continue-numbering="true">
        <text:list-item>
          <text:p text:style-name="P19">辦理內容</text:p>
        </text:list-item>
      </text:list>
      <text:list text:style-name="LFO28" text:continue-numbering="true">
        <text:list-item>
          <text:p text:style-name="P20">本說明會分北區、中區、南區、東區四場次辦理，各場次辦理時間、地點及相關資訊如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次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辦理地點</text:p>
          </table:table-cell>
          <table:table-cell table:style-name="TableCell34">
            <text:p text:style-name="P35">研習<text:line-break/>人數</text:p>
          </table:table-cell>
          <table:table-cell table:style-name="TableCell36">
            <text:p text:style-name="P37">研習講師</text:p>
          </table:table-cell>
        </table:table-row>
        <table:table-row table:style-name="TableRow38">
          <table:table-cell table:style-name="TableCell39">
            <text:p text:style-name="P40">北區</text:p>
            <text:p text:style-name="P41">(臺北場)</text:p>
          </table:table-cell>
          <table:table-cell table:style-name="TableCell42">
            <text:p text:style-name="P43">7/28<text:s/>(六)</text:p>
            <text:p text:style-name="P44"><text:span text:style-name="T45">13:3</text:span><text:span text:style-name="T46">0-15:</text:span><text:span text:style-name="T47">5</text:span><text:span text:style-name="T48">0</text:span></text:p>
          </table:table-cell>
          <table:table-cell table:style-name="TableCell49">
            <text:p text:style-name="P50">國立臺灣師範大學誠大樓</text:p>
            <text:p text:style-name="P51">誠102<text:s/>(臺北市大安區和平東路一段162號)</text:p>
          </table:table-cell>
          <table:table-cell table:style-name="TableCell52">
            <text:p text:style-name="P53">100人</text:p>
          </table:table-cell>
          <table:table-cell table:style-name="TableCell54">
            <text:p text:style-name="P55">臺北市立弘道國民中學戴孜伃老師</text:p>
          </table:table-cell>
        </table:table-row>
        <table:table-row table:style-name="TableRow56">
          <table:table-cell table:style-name="TableCell57">
            <text:p text:style-name="P58">中區</text:p>
            <text:p text:style-name="P59">(臺中場)</text:p>
          </table:table-cell>
          <table:table-cell table:style-name="TableCell60">
            <text:p text:style-name="P61">8/4<text:s/>(六)</text:p>
            <text:p text:style-name="P62">13:30-15:50</text:p>
          </table:table-cell>
          <table:table-cell table:style-name="TableCell63">
            <text:p text:style-name="P64">逢甲大學紀念館2樓第一國際會議廳(臺中市西屯區文華路100號)</text:p>
          </table:table-cell>
          <table:table-cell table:style-name="TableCell65">
            <text:p text:style-name="P66">150人</text:p>
          </table:table-cell>
          <table:table-cell table:style-name="TableCell67">
            <text:p text:style-name="P68">國立臺灣師範大學教務處共同教育委員會徐筱玲專案助理教授</text:p>
          </table:table-cell>
        </table:table-row>
        <table:table-row table:style-name="TableRow69">
          <table:table-cell table:style-name="TableCell70">
            <text:p text:style-name="P71">南區</text:p>
            <text:p text:style-name="P72">(高雄場)</text:p>
          </table:table-cell>
          <table:table-cell table:style-name="TableCell73">
            <text:p text:style-name="P74">8/11<text:s/>(六)</text:p>
            <text:p text:style-name="P75">13:30-15:50</text:p>
          </table:table-cell>
          <table:table-cell table:style-name="TableCell76">
            <text:p text:style-name="P77">國立高雄大學人文社會科學院107視聽教室(高雄市楠梓區高雄大學路700號)</text:p>
          </table:table-cell>
          <table:table-cell table:style-name="TableCell78">
            <text:p text:style-name="P79">120人</text:p>
          </table:table-cell>
          <table:table-cell table:style-name="TableCell80">
            <text:p text:style-name="P81">國立臺灣師範大學英語學系陳浩然教授</text:p>
          </table:table-cell>
        </table:table-row>
        <table:table-row table:style-name="TableRow82">
          <table:table-cell table:style-name="TableCell83">
            <text:p text:style-name="P84">東區</text:p>
            <text:p text:style-name="P85">(宜蘭場)</text:p>
          </table:table-cell>
          <table:table-cell table:style-name="TableCell86">
            <text:p text:style-name="P87">8/18<text:s/>(六)</text:p>
            <text:p text:style-name="P88">13:30-15:50</text:p>
          </table:table-cell>
          <table:table-cell table:style-name="TableCell89">
            <text:p text:style-name="P90">國立宜蘭大學綜合教學大樓綜204教室(宜蘭縣宜蘭市神農路一段1號)</text:p>
          </table:table-cell>
          <table:table-cell table:style-name="TableCell91">
            <text:p text:style-name="P92">110人</text:p>
          </table:table-cell>
          <table:table-cell table:style-name="TableCell93">
            <text:p text:style-name="P94">國立臺北商業大學通識教育中心賴淑麗助<text:soft-page-break/>理教授</text:p>
          </table:table-cell>
        </table:table-row>
      </table:table>
      <text:soft-page-break/>
      <text:list text:style-name="LFO28" text:continue-numbering="true">
        <text:list-item>
          <text:p text:style-name="P95">說明會內容：</text:p>
        </text:list-item>
      </text:list>
      <text:list text:style-name="LFO22" text:continue-numbering="true">
        <text:list-item>
          <text:p text:style-name="P96">說明Cool English英語線上學習平臺建置開發及課程推廣計畫之目的、推動策略及計畫辦理方式。</text:p>
        </text:list-item>
        <text:list-item>
          <text:p text:style-name="P97"><text:span text:style-name="T98">Cool English</text:span><text:span text:style-name="T99">英語線上學習平臺</text:span><text:span text:style-name="T100">各式</text:span><text:span text:style-name="T101">教學資源內容介紹</text:span><text:span text:style-name="T102">。</text:span></text:p>
        </text:list-item>
      </text:list>
      <text:list text:style-name="LFO28" text:continue-numbering="true">
        <text:list-item>
          <text:p text:style-name="P103">參加對象：各區對於英語線上學習有興趣之家長。</text:p>
        </text:list-item>
      </text:list>
      <text:list text:style-name="LFO7" text:continue-numbering="true">
        <text:list-item>
          <text:p text:style-name="P104">報名及聯絡資訊</text:p>
        </text:list-item>
      </text:list>
      <text:list text:style-name="LFO39" text:continue-numbering="true">
        <text:list-item>
          <text:p text:style-name="P105">報名方式：請在各場次之日期前ㄧ週填寫報名表(附件一)並回傳至客服信箱，採線上報名。</text:p>
        </text:list-item>
        <text:list-item>
          <text:p text:style-name="P106">報名聯絡資訊請洽「英語線上學習平臺建置開發及課程推廣計畫」</text:p>
        </text:list-item>
      </text:list>
      <text:p text:style-name="P107"><text:span text:style-name="T108">客服</text:span><text:span text:style-name="T109">電話：</text:span><text:span text:style-name="T110">(</text:span><text:span text:style-name="T111">02</text:span><text:span text:style-name="T112">)<text:s/></text:span><text:span text:style-name="T113">7734-1392</text:span><text:span text:style-name="T114">，</text:span><text:span text:style-name="T115">客服信箱</text:span><text:span text:style-name="T116">：</text:span><text:a xlink:href="mailto:coolenglishhelp@gmail.com" office:target-frame-name="_top" xlink:show="replace"><text:span text:style-name="T117">coolenglishhelp@gmail.com</text:span></text:a><text:bookmark-start text:name="OLE_LINK4"/><text:bookmark-start text:name="OLE_LINK5"/><text:span text:style-name="T118">。</text:span></text:p>
      <text:p text:style-name="P119"><text:s text:c="2"/>三、注意事項：</text:p>
      <text:p text:style-name="P120">因各區說明會場地停車位有限，請盡量搭乘大眾交通運輸工具前往，謝謝合作！</text:p>
      <text:p text:style-name="P121"/>
      <text:p text:style-name="P122">教育部國民及學前教育署Cool English英語線上學習平臺<text:bookmark-end text:name="OLE_LINK4"/><text:bookmark-end text:name="OLE_LINK5"/></text:p>
      <text:p text:style-name="P123">107年度家長分區說明會流程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時間</text:p>
            </table:table-cell>
            <table:covered-table-cell/>
            <table:table-cell table:style-name="TableCell132">
              <text:p text:style-name="P133">活動內容</text:p>
            </table:table-cell>
          </table:table-row>
        </table:table-header-rows>
        <table:table-row table:style-name="TableRow134">
          <table:table-cell table:style-name="TableCell135">
            <text:p text:style-name="P136">13:30~14:00</text:p>
          </table:table-cell>
          <table:table-cell table:style-name="TableCell137">
            <text:p text:style-name="P138">30分鐘</text:p>
          </table:table-cell>
          <table:table-cell table:style-name="TableCell139">
            <text:p text:style-name="P140">報到、領取會議資料</text:p>
          </table:table-cell>
        </table:table-row>
        <table:table-row table:style-name="TableRow141">
          <table:table-cell table:style-name="TableCell142">
            <text:p text:style-name="P143">14:00~14:50</text:p>
          </table:table-cell>
          <table:table-cell table:style-name="TableCell144">
            <text:p text:style-name="P145">50分鐘</text:p>
          </table:table-cell>
          <table:table-cell table:style-name="TableCell146">
            <text:p text:style-name="P147">英語線上學習平臺網站內容、</text:p>
            <text:p text:style-name="P148">使用介紹及各項功能說明</text:p>
          </table:table-cell>
        </table:table-row>
        <table:table-row table:style-name="TableRow149">
          <table:table-cell table:style-name="TableCell150">
            <text:p text:style-name="P151">14:50~15:00</text:p>
          </table:table-cell>
          <table:table-cell table:style-name="TableCell152">
            <text:p text:style-name="P153">10分鐘</text:p>
          </table:table-cell>
          <table:table-cell table:style-name="TableCell154">
            <text:p text:style-name="P155">休息</text:p>
          </table:table-cell>
        </table:table-row>
        <table:table-row table:style-name="TableRow156">
          <table:table-cell table:style-name="TableCell157">
            <text:p text:style-name="P158">15:00~15:50</text:p>
          </table:table-cell>
          <table:table-cell table:style-name="TableCell159">
            <text:p text:style-name="P160">50分鐘</text:p>
          </table:table-cell>
          <table:table-cell table:style-name="TableCell161">
            <text:p text:style-name="P162">綜合座談(Q&amp;A、使用心得分享、建議事項)</text:p>
          </table:table-cell>
        </table:table-row>
        <table:table-row table:style-name="TableRow163">
          <table:table-cell table:style-name="TableCell164">
            <text:p text:style-name="P165">15: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賦歸</text:p>
          </table:table-cell>
        </table:table-row>
      </table:table>
      <text:p text:style-name="P170"/>
      <text:p text:style-name="P171"/>
      <text:p text:style-name="P172"/>
      <text:p text:style-name="P173">附件ㄧ</text:p>
      <text:p text:style-name="P174"/>
      <text:p text:style-name="P175">教育部國民及學前教育署Cool English英語線上學習平臺</text:p>
      <text:p text:style-name="P176">107年度家長分區說明會報名表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報名場次</text:p>
          </table:table-cell>
          <table:table-cell table:style-name="TableCell204">
            <text:p text:style-name="P205">□<text:s/>北區 (臺北場)：107年07月28日 (六) 13:30~15:50</text:p>
            <text:p text:style-name="P206">□<text:s/>中區 (臺中場)：107年08月04日 (六) 13:30~15:50</text:p>
            <text:p text:style-name="P207">□<text:s/>南區 (高雄場)：107年08月11日 (六) 13:30~15:50</text:p>
            <text:p text:style-name="P208">□<text:s/>東區 (宜蘭場)：107年08月18日 (六) 13:30~15:50</text:p>
          </table:table-cell>
        </table:table-row>
      </table:table>
      <text:p text:style-name="P209"/>
      <text:p text:style-name="P210"><text:span text:style-name="T211">※</text:span><text:span text:style-name="T212"><text:s/></text:span><text:span text:style-name="T213">請配合各場次之日期</text:span><text:span text:style-name="T214">前ㄧ週</text:span><text:span text:style-name="T215">回傳報名表至客服信</text:span><text:span text:style-name="T216">箱</text:span><text:span text:style-name="T217">coolenglishhelp@gmail.com</text:span><text:span text:style-name="T218">，以利統計人數。</text:span><text:span text:style-name="T219">感謝您的報名及支持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_2ild" style:display-name="_2ild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3" style:family="text">
      <style:text-properties style:font-name="微軟正黑體" style:font-name-asian="微軟正黑體" style:font-name-complex="Times New Roman"/>
    </style:style>
    <style:style style:name="WW_CharLFO11LVL1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3LVL3" style:family="text">
      <style:text-properties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language="en" fo:country="US"/>
    </style:style>
    <style:style style:name="WW_CharLFO28LVL3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諮詢課程--淑媛</dc:title>
    <meta:initial-creator>Chere</meta:initial-creator>
    <dc:creator>CYCuser</dc:creator>
    <meta:creation-date>2018-07-31T01:41:00Z</meta:creation-date>
    <dc:date>2018-07-31T01:41:00Z</dc:date>
    <meta:print-date>2017-12-04T07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