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widows="2" fo:orphans="2" fo:line-height="150%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line-height="0.2777in" fo:text-indent="0.1666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family="paragraph">
      <style:paragraph-properties fo:line-height="0.2777in" fo:text-indent="0.5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paragraph-properties fo:line-height="0.2777in" fo:text-indent="0.1666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fo:line-height="0.2777in" fo:margin-left="0.3347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 fo:margin-left="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16" style:parent-style-name="內文" style:family="paragraph">
      <style:paragraph-properties fo:line-height="0.2777in" fo:margin-left="0.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line-height="0.2777in" fo:margin-left="0.25in" fo:text-indent="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25in" fo:text-inden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olumn180" style:family="table-column">
      <style:table-column-properties style:column-width="1.5847in"/>
    </style:style>
    <style:style style:name="TableColumn181" style:family="table-column">
      <style:table-column-properties style:column-width="2.8423in"/>
    </style:style>
    <style:style style:name="TableColumn182" style:family="table-column">
      <style:table-column-properties style:column-width="1.7388in"/>
    </style:style>
    <style:style style:name="Table179" style:family="table">
      <style:table-properties style:width="6.1659in" fo:margin-left="0.3506in" table:align="left"/>
    </style:style>
    <style:style style:name="TableRow183" style:family="table-row">
      <style:table-row-properties style:min-row-height="0.4736in" fo:keep-together="always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0" style:family="table-row">
      <style:table-row-properties style:min-row-height="0.475in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7" style:family="table-row">
      <style:table-row-properties style:min-row-height="0.5131in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1" style:family="table-row">
      <style:table-row-properties style:min-row-height="0.4645in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8" style:family="table-row">
      <style:table-row-properties style:min-row-height="0.5229in" fo:keep-together="always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2" style:family="table-row">
      <style:table-row-properties style:min-row-height="0.4652in" fo:keep-together="always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line-height="0.2777in" fo:text-indent="0.25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269" style:parent-style-name="內文" style:family="paragraph">
      <style:paragraph-properties fo:line-height="0.2777in" fo:margin-left="0.3347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2777in" fo:margin-left="0.3347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嘉義市蘭潭國民小學</text:span><text:span text:style-name="T3">10</text:span><text:span text:style-name="T4">7</text:span><text:span text:style-name="T5">學年度精進</text:span><text:span text:style-name="T6">國民</text:span><text:span text:style-name="T7">中小學教師教學專業與課程品質計畫</text:span><text:span text:style-name="T8">-</text:span><text:span text:style-name="T9"><text:s text:c="15"/></text:span><text:span text:style-name="T10">『翻轉教育</text:span><text:span text:style-name="T11">-</text:span><text:span text:style-name="T12">班級經營暨輔導管教</text:span><text:span text:style-name="T13">』</text:span><text:span text:style-name="T14">教師增能</text:span><text:span text:style-name="T15">研習</text:span><text:span text:style-name="T16">實施計畫</text:span></text:p>
      <text:p text:style-name="P17"><text:span text:style-name="T18">壹、依據：</text:span></text:p>
      <text:p text:style-name="P19"><text:span text:style-name="T20"><text:s text:c="2"/></text:span><text:span text:style-name="T21">一、</text:span><text:span text:style-name="T22">教育部補助</text:span><text:span text:style-name="T23">直轄市、</text:span><text:span text:style-name="T24">縣(市)</text:span><text:span text:style-name="T25">政府</text:span><text:span text:style-name="T26">精進國民中學及國民小學</text:span><text:span text:style-name="T27">教師</text:span><text:span text:style-name="T28">教學</text:span><text:span text:style-name="T29">專業與課程</text:span><text:span text:style-name="T30">品質</text:span></text:p>
      <text:p text:style-name="P31"><text:span text:style-name="T32"><text:s text:c="2"/></text:span><text:span text:style-name="T33">作業</text:span><text:span text:style-name="T34">要點。</text:span></text:p>
      <text:p text:style-name="P35"><text:span text:style-name="T36"><text:s text:c="2"/></text:span><text:span text:style-name="T37">二、</text:span><text:span text:style-name="T38">嘉義市</text:span><text:span text:style-name="T39">1</text:span><text:span text:style-name="T40">07學</text:span><text:span text:style-name="T41">年度精進國民中小學</text:span><text:span text:style-name="T42">教師</text:span><text:span text:style-name="T43">教學</text:span><text:span text:style-name="T44">專業與課程</text:span><text:span text:style-name="T45">品質</text:span><text:span text:style-name="T46">整體推動</text:span><text:span text:style-name="T47">計畫。</text:span></text:p>
      <text:p text:style-name="P48"><text:span text:style-name="T49">三、</text:span><text:span text:style-name="T50">嘉義市政府教育處10</text:span><text:span text:style-name="T51">7</text:span><text:span text:style-name="T52">年度施政計畫。</text:span></text:p>
      <text:p text:style-name="P53"><text:span text:style-name="T54">四、</text:span><text:span text:style-name="T55">本校</text:span><text:span text:style-name="T56">1</text:span><text:span text:style-name="T57">07</text:span><text:span text:style-name="T58">學年度亮點特色深耕計畫</text:span><text:span text:style-name="T59">。</text:span></text:p>
      <text:p text:style-name="P60"><text:span text:style-name="T61">貳</text:span><text:span text:style-name="T62">、現況分析</text:span><text:span text:style-name="T63">：</text:span><text:span text:style-name="T64">翻轉教育的同時，當然得先翻轉教師個人</text:span><text:span text:style-name="T65">教學理念</text:span><text:span text:style-name="T66">及</text:span><text:span text:style-name="T67">專業</text:span><text:span text:style-name="T68">技巧</text:span><text:span text:style-name="T69">。</text:span><text:span text:style-name="T70">有鑑於此</text:span><text:span text:style-name="T71">，</text:span><text:span text:style-name="T72">倘</text:span></text:p>
      <text:p text:style-name="P73"><text:span text:style-name="T74"><text:s text:c="4"/></text:span><text:span text:style-name="T75">若能有效</text:span><text:span text:style-name="T76">提供</text:span><text:span text:style-name="T77">教師</text:span><text:span text:style-name="T78">班級經營暨輔導管教</text:span><text:span text:style-name="T79">實務分享</text:span><text:span text:style-name="T80">及</text:span><text:span text:style-name="T81">專業對話討論</text:span><text:span text:style-name="T82">，</text:span><text:span text:style-name="T83">必能使教師在教學</text:span><text:span text:style-name="T84">上</text:span><text:span text:style-name="T85">更</text:span></text:p>
      <text:p text:style-name="P86"><text:span text:style-name="T87"><text:s text:c="4"/></text:span><text:span text:style-name="T88">深具信心及熱情</text:span><text:span text:style-name="T89">，</text:span><text:span text:style-name="T90">同時</text:span><text:span text:style-name="T91">對於提昇</text:span><text:span text:style-name="T92">學生學習</text:span><text:span text:style-name="T93">成效</text:span><text:span text:style-name="T94">亦</text:span><text:span text:style-name="T95">是大大加分。</text:span></text:p>
      <text:p text:style-name="P96"><text:span text:style-name="T97">參</text:span><text:span text:style-name="T98">、需求評估</text:span><text:span text:style-name="T99">：</text:span><text:span text:style-name="T100">教師教學熱忱</text:span><text:span text:style-name="T101">、</text:span><text:span text:style-name="T102">自信及品質深受</text:span><text:span text:style-name="T103">學生學習成效</text:span><text:span text:style-name="T104">所影響</text:span><text:span text:style-name="T105">，</text:span><text:span text:style-name="T106">故規劃邀請實務專家進</text:span></text:p>
      <text:p text:style-name="P107"><text:span text:style-name="T108"><text:s text:c="4"/></text:span><text:span text:style-name="T109">行主題探討與分享</text:span><text:span text:style-name="T110">，</text:span><text:span text:style-name="T111">以精進</text:span><text:span text:style-name="T112">班級經營暨輔導管教</text:span><text:span text:style-name="T113">策略及技巧</text:span><text:span text:style-name="T114">。</text:span></text:p>
      <text:p text:style-name="P115">肆、目標：<text:s/></text:p>
      <text:p text:style-name="P116"><text:span text:style-name="T117">一、</text:span><text:span text:style-name="T118">運用</text:span><text:span text:style-name="T119">新穎與創新的題材</text:span><text:span text:style-name="T120">及教學策略</text:span><text:span text:style-name="T121">，</text:span><text:span text:style-name="T122">增進</text:span><text:span text:style-name="T123">教師</text:span><text:span text:style-name="T124">班級經營暨輔導管教</text:span><text:span text:style-name="T125">創意知能，提昇學生</text:span></text:p>
      <text:p text:style-name="P126"><text:span text:style-name="T127">學習興趣</text:span><text:span text:style-name="T128">及成效</text:span><text:span text:style-name="T129">。</text:span><text:span text:style-name="T130"><text:line-break/></text:span><text:span text:style-name="T131">二、</text:span><text:span text:style-name="T132">以</text:span><text:span text:style-name="T133">班級經營暨輔導管教</text:span><text:span text:style-name="T134">診斷為核心</text:span><text:span text:style-name="T135">，</text:span><text:span text:style-name="T136">以促進學生身心發展及身體自主，激發個人潛能，</text:span></text:p>
      <text:p text:style-name="P137"><text:span text:style-name="T138">培養健全人格</text:span><text:span text:style-name="T139">並導引適性發展</text:span><text:span text:style-name="T140">。</text:span><text:span text:style-name="T141">。</text:span></text:p>
      <text:p text:style-name="P142"><text:span text:style-name="T143">伍、指導單位：</text:span><text:span text:style-name="T144">嘉義市政府</text:span></text:p>
      <text:p text:style-name="P145"><text:span text:style-name="T146"><text:s text:c="4"/></text:span><text:span text:style-name="T147">主辦單位：</text:span><text:span text:style-name="T148">嘉義市蘭潭國民小學</text:span></text:p>
      <text:p text:style-name="P149"><text:span text:style-name="T150">陸、辦理時間：</text:span><text:span text:style-name="T151">民國</text:span><text:span text:style-name="T152">10</text:span><text:span text:style-name="T153">7</text:span><text:span text:style-name="T154">年</text:span><text:span text:style-name="T155">1</text:span><text:span text:style-name="T156">0</text:span><text:span text:style-name="T157">月</text:span><text:span text:style-name="T158">3</text:span><text:span text:style-name="T159">1</text:span><text:span text:style-name="T160">日（星期三）下午</text:span><text:span text:style-name="T161">1:30~4:3</text:span><text:span text:style-name="T162">0</text:span></text:p>
      <text:p text:style-name="P163"><text:span text:style-name="T164">柒、辦理地點：</text:span><text:span text:style-name="T165">嘉義市蘭潭國民小學達觀樓</text:span><text:span text:style-name="T166">2</text:span><text:span text:style-name="T167">樓演講廳</text:span></text:p>
      <text:p text:style-name="P168"><text:span text:style-name="T169">捌、參加對象：</text:span><text:span text:style-name="T170">本校及嘉義</text:span><text:span text:style-name="T171">縣</text:span><text:span text:style-name="T172">、</text:span><text:span text:style-name="T173">市各國小教師，計</text:span><text:span text:style-name="T174">2</text:span><text:span text:style-name="T175">0</text:span><text:span text:style-name="T176">0</text:span><text:span text:style-name="T177">人。</text:span></text:p>
      <text:p text:style-name="P178">玖、研習活動內容：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活<text:s text:c="2"/>動<text:s text:c="2"/>時<text:s text:c="2"/>間</text:p>
          </table:table-cell>
          <table:table-cell table:style-name="TableCell186">
            <text:p text:style-name="P187">活<text:s text:c="2"/>動<text:s text:c="2"/>內<text:s text:c="2"/>容</text:p>
          </table:table-cell>
          <table:table-cell table:style-name="TableCell188">
            <text:p text:style-name="P189">主持人(講師)</text:p>
          </table:table-cell>
        </table:table-row>
        <table:table-row table:style-name="TableRow190">
          <table:table-cell table:style-name="TableCell191">
            <text:p text:style-name="P192">13：30～13：40</text:p>
          </table:table-cell>
          <table:table-cell table:style-name="TableCell193">
            <text:p text:style-name="P194">主席致詞</text:p>
          </table:table-cell>
          <table:table-cell table:style-name="TableCell195">
            <text:p text:style-name="P196">吳青香校長</text:p>
          </table:table-cell>
        </table:table-row>
        <table:table-row table:style-name="TableRow197">
          <table:table-cell table:style-name="TableCell198">
            <text:p text:style-name="P199">13：40～15：10</text:p>
          </table:table-cell>
          <table:table-cell table:style-name="TableCell200">
            <text:p text:style-name="P201"><text:s text:c="6"/>班級經營輔導管教魔法師-</text:p>
            <text:p text:style-name="P202"><text:span text:style-name="T203">「</text:span><text:span text:style-name="T204">班級經營妙方</text:span><text:span text:style-name="T205">」</text:span><text:span text:style-name="T206">分享與研討</text:span><text:span text:style-name="T207">（一）</text:span></text:p>
          </table:table-cell>
          <table:table-cell table:style-name="TableCell208">
            <text:p text:style-name="P209">臺南大學附設實驗小學</text:p>
            <text:p text:style-name="P210">溫美玉老師</text:p>
          </table:table-cell>
        </table:table-row>
        <table:table-row table:style-name="TableRow211">
          <table:table-cell table:style-name="TableCell212">
            <text:p text:style-name="P213">15：10～15：30</text:p>
          </table:table-cell>
          <table:table-cell table:style-name="TableCell214">
            <text:p text:style-name="P215">休息時間</text:p>
          </table:table-cell>
          <table:table-cell table:style-name="TableCell216">
            <text:p text:style-name="P217">教務處</text:p>
          </table:table-cell>
        </table:table-row>
        <table:table-row table:style-name="TableRow218">
          <table:table-cell table:style-name="TableCell219">
            <text:p text:style-name="P220">15：30～16：20</text:p>
          </table:table-cell>
          <table:table-cell table:style-name="TableCell221">
            <text:p text:style-name="P222">班級經營輔導管教魔法師-</text:p>
            <text:p text:style-name="P223"><text:span text:style-name="T224">「</text:span><text:span text:style-name="T225">班級經營妙方</text:span><text:span text:style-name="T226">」</text:span><text:span text:style-name="T227">分享與研討</text:span><text:span text:style-name="T228">（二）</text:span></text:p>
          </table:table-cell>
          <table:table-cell table:style-name="TableCell229">
            <text:p text:style-name="P230">臺南大學附設實驗小學</text:p>
            <text:p text:style-name="P231">溫美玉老師</text:p>
          </table:table-cell>
        </table:table-row>
        <table:table-row table:style-name="TableRow232">
          <table:table-cell table:style-name="TableCell233">
            <text:p text:style-name="P234">16：20～16：30</text:p>
          </table:table-cell>
          <table:table-cell table:style-name="TableCell235">
            <text:p text:style-name="P236">綜合座談</text:p>
          </table:table-cell>
          <table:table-cell table:style-name="TableCell237">
            <text:p text:style-name="P238">吳青香校長</text:p>
          </table:table-cell>
        </table:table-row>
      </table:table>
      <text:p text:style-name="P239"><text:span text:style-name="T240">拾、研習</text:span><text:span text:style-name="T241">及報名</text:span><text:span text:style-name="T242">方式：</text:span><text:span text:style-name="T243">本研習採</text:span><text:span text:style-name="T244">專題講座</text:span><text:span text:style-name="T245">.</text:span><text:span text:style-name="T246">實務</text:span><text:span text:style-name="T247">分享</text:span><text:span text:style-name="T248">方式進行</text:span><text:span text:style-name="T249">，</text:span><text:span text:style-name="T250">參加人員請於</text:span><text:span text:style-name="T251">10</text:span><text:span text:style-name="T252">7</text:span><text:span text:style-name="T253">年</text:span><text:span text:style-name="T254">10</text:span><text:span text:style-name="T255">月</text:span><text:span text:style-name="T256">26</text:span><text:span text:style-name="T257">日</text:span></text:p>
      <text:soft-page-break/>
      <text:p text:style-name="P258"><text:span text:style-name="T259">前</text:span><text:span text:style-name="T260">至「全國教師在職進修資訊網」報名</text:span><text:span text:style-name="T261">。</text:span></text:p>
      <text:p text:style-name="P262"><text:span text:style-name="T263">拾壹、</text:span><text:span text:style-name="T264">核發證明：</text:span><text:span text:style-name="T265">全程參與者核發研習時數</text:span><text:span text:style-name="T266">3</text:span><text:span text:style-name="T267">小時。</text:span></text:p>
      <text:p text:style-name="P268">拾貳、預期效益：<text:s/></text:p>
      <text:p text:style-name="P269"><text:span text:style-name="T270">一、</text:span><text:span text:style-name="T271">增進</text:span><text:span text:style-name="T272">教師</text:span><text:span text:style-name="T273">班級經營暨輔導管教</text:span><text:span text:style-name="T274">知能，提昇學生學習興趣</text:span><text:span text:style-name="T275">及成效</text:span><text:span text:style-name="T276">。</text:span><text:span text:style-name="T277">。</text:span></text:p>
      <text:p text:style-name="P278"><text:span text:style-name="T279">二、</text:span><text:span text:style-name="T280">激發</text:span><text:span text:style-name="T281">教師</text:span><text:span text:style-name="T282">經營</text:span><text:span text:style-name="T283">.</text:span><text:span text:style-name="T284">探索與研發</text:span><text:span text:style-name="T285">創新</text:span><text:span text:style-name="T286">班級經營暨輔導管教</text:span><text:span text:style-name="T287">策略</text:span><text:span text:style-name="T288">，</text:span><text:span text:style-name="T289">並使其成為教學之助力。</text:span></text:p>
      <text:p text:style-name="P290"><text:span text:style-name="T291">拾參、評估方式</text:span><text:span text:style-name="T292">:</text:span><text:span text:style-name="T293">透過研習學員問卷及回饋建議評估研習效益。</text:span></text:p>
      <text:p text:style-name="P294"><text:span text:style-name="T295">拾肆、經費：</text:span><text:span text:style-name="T296">由</text:span><text:span text:style-name="T297">本校</text:span><text:span text:style-name="T298">1</text:span><text:span text:style-name="T299">07</text:span><text:span text:style-name="T300">學年度亮點特色深耕計畫</text:span><text:span text:style-name="T301">補助款項下支應</text:span><text:span text:style-name="T302">。</text:span></text:p>
      <text:p text:style-name="P303"><text:span text:style-name="T304">拾伍、</text:span><text:span text:style-name="T305">本計畫陳</text:span><text:span text:style-name="T306"><text:s text:c="2"/></text:span><text:span text:style-name="T307">嘉義市政府教育處核定，經教育部審查通過後實施，修正時亦同。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0-02T00:44:00Z</meta:creation-date>
    <dc:date>2018-10-02T00:44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