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4.5159in"/>
    </style:style>
    <style:style style:name="Table5" style:family="table">
      <style:table-properties style:width="5.9118in" fo:margin-left="0in" table:align="center"/>
    </style:style>
    <style:style style:name="TableRow8" style:family="table-row">
      <style:table-row-properties style:min-row-height="0.39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" style:family="table-row">
      <style:table-row-properties style:min-row-height="0.376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 style:min-row-height="0.409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409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93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3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409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393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409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409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409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widows="2" fo:orphans="2"/>
    </style:style>
  </office:automatic-styles>
  <office:body>
    <office:text text:use-soft-page-breaks="true">
      <text:p text:style-name="P1">衛生福利部國民健康署</text:p>
      <text:p text:style-name="P2">生活技能融入健康體位教學之教材工具發展及推廣計畫</text:p>
      <text:p text:style-name="P3"><text:s text:c="16"/>各區試教學校名單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區域</text:p>
          </table:table-cell>
          <table:table-cell table:style-name="TableCell11">
            <text:p text:style-name="P12">試教學校名單</text:p>
          </table:table-cell>
        </table:table-row>
        <table:table-row table:style-name="TableRow13">
          <table:table-cell table:style-name="TableCell14" table:number-rows-spanned="4">
            <text:p text:style-name="P15">新北市</text:p>
          </table:table-cell>
          <table:table-cell table:style-name="TableCell16">
            <text:p text:style-name="P17">新北市立瑞芳國民中學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新北市立自強國民中學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臺北市立石牌國民中學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臺北市立石牌國民中學</text:p>
          </table:table-cell>
        </table:table-row>
        <table:table-row table:style-name="TableRow30">
          <table:table-cell table:style-name="TableCell31" table:number-rows-spanned="5">
            <text:p text:style-name="P32">彰化縣</text:p>
          </table:table-cell>
          <table:table-cell table:style-name="TableCell33">
            <text:p text:style-name="P34">台中市東山高級中等學校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國立員林高級農工職業學校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台中市立人國民中學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台中市居仁國民中學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台北市立弘道國民中學</text:p>
          </table:table-cell>
        </table:table-row>
        <table:table-row table:style-name="TableRow51">
          <table:table-cell table:style-name="TableCell52" table:number-rows-spanned="2">
            <text:p text:style-name="P53">嘉義縣</text:p>
          </table:table-cell>
          <table:table-cell table:style-name="TableCell54">
            <text:p text:style-name="P55">嘉義縣立永慶高級中學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嘉義縣立民雄國民中學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8-11-15T01:53:00Z</meta:creation-date>
    <dc:date>2018-11-15T01:5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