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27in" text:list-level-position-and-space-mode="label-alignment">
          <style:list-level-label-alignment text:label-followed-by="listtab" fo:margin-left="0.5604in" fo:text-indent="-0.22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1LVL6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〈" style:num-suffix="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right="-0.046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left="-0.25in" fo:margin-right="-0.2319in">
        <style:tab-stops/>
      </style:paragraph-properties>
      <style:text-properties style:font-name="標楷體"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4" style:parent-style-name="內文" style:family="paragraph">
      <style:paragraph-properties style:line-break="normal" fo:text-align="end" fo:margin-right="0.0236in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style:line-break="normal" fo:text-align="end" fo:margin-right="0.0236in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P10" style:parent-style-name="本文縮排" style:family="paragraph">
      <style:paragraph-properties fo:margin-left="1.1666in" fo:margin-right="-0.0465in" fo:text-indent="-1.1666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weight-complex="bold" style:font-size-complex="12pt"/>
    </style:style>
    <style:style style:name="P16" style:parent-style-name="內文" style:family="paragraph">
      <style:paragraph-properties fo:margin-left="1.1666in" fo:margin-right="-0.1in" fo:text-indent="-1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list-style-name="LFO1" style:family="paragraph">
      <style:paragraph-properties fo:margin-left="0.625in" fo:text-indent="-0.125in">
        <style:tab-stops>
          <style:tab-stop style:type="left" style:position="-2.125in"/>
          <style:tab-stop style:type="left" style:position="-1.125in"/>
          <style:tab-stop style:type="left" style:position="-0.2916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3.0833in" fo:text-indent="-1.9583in">
        <style:tab-stops>
          <style:tab-stop style:type="left" style:position="-2.75in"/>
          <style:tab-stop style:type="left" style:position="-1.8333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fo:margin-left="3.0833in" fo:text-indent="-1.9583in">
        <style:tab-stops>
          <style:tab-stop style:type="left" style:position="-2.75in"/>
          <style:tab-stop style:type="left" style:position="-1.8333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3.0833in" fo:text-indent="-1.9583in">
        <style:tab-stops>
          <style:tab-stop style:type="left" style:position="-2.75in"/>
          <style:tab-stop style:type="left" style:position="-1.8333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left="3.0833in" fo:text-indent="-1.9583in">
        <style:tab-stops>
          <style:tab-stop style:type="left" style:position="-2.75in"/>
          <style:tab-stop style:type="left" style:position="-1.8333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left="3.0833in" fo:text-indent="-1.9583in">
        <style:tab-stops>
          <style:tab-stop style:type="left" style:position="-2.75in"/>
          <style:tab-stop style:type="left" style:position="-1.8333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margin-left="3.0833in" fo:text-indent="-1.9583in">
        <style:tab-stops>
          <style:tab-stop style:type="left" style:position="-2.75in"/>
          <style:tab-stop style:type="left" style:position="-1.8333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.625in">
        <style:tab-stops>
          <style:tab-stop style:type="left" style:position="-1.291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75in">
        <style:tab-stops>
          <style:tab-stop style:type="left" style:position="-2.25in"/>
          <style:tab-stop style:type="left" style:position="-1.25in"/>
          <style:tab-stop style:type="left" style:position="-0.4166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86" style:parent-style-name="內文" style:list-style-name="LFO1" style:family="paragraph">
      <style:paragraph-properties fo:text-indent="-0.6666in">
        <style:tab-stops>
          <style:tab-stop style:type="left" style:position="-0.8333in"/>
          <style:tab-stop style:type="left" style:position="-0.5in"/>
          <style:tab-stop style:type="left" style:position="-0.1666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2.4166in"/>
          <style:tab-stop style:type="left" style:position="-2.0833in"/>
          <style:tab-stop style:type="left" style:position="-1.5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875in">
        <style:tab-stops>
          <style:tab-stop style:type="left" style:position="-1.5416in"/>
          <style:tab-stop style:type="left" style:position="-1.2083in"/>
          <style:tab-stop style:type="left" style:position="-0.875in"/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.875in">
        <style:tab-stops>
          <style:tab-stop style:type="left" style:position="-1.5416in"/>
          <style:tab-stop style:type="left" style:position="-1.2083in"/>
          <style:tab-stop style:type="left" style:position="-0.875in"/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2.4166in"/>
          <style:tab-stop style:type="left" style:position="-2.0833in"/>
          <style:tab-stop style:type="left" style:position="-1.5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1.875in">
        <style:tab-stops>
          <style:tab-stop style:type="left" style:position="-1.5416in"/>
          <style:tab-stop style:type="left" style:position="-1.2083in"/>
          <style:tab-stop style:type="left" style:position="-0.875in"/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1.875in">
        <style:tab-stops>
          <style:tab-stop style:type="left" style:position="-1.5416in"/>
          <style:tab-stop style:type="left" style:position="-1.2083in"/>
          <style:tab-stop style:type="left" style:position="-0.875in"/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2.4166in"/>
          <style:tab-stop style:type="left" style:position="-2.0833in"/>
          <style:tab-stop style:type="left" style:position="-1.5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1.8333in">
        <style:tab-stops>
          <style:tab-stop style:type="left" style:position="-1.5in"/>
          <style:tab-stop style:type="left" style:position="-1.1666in"/>
          <style:tab-stop style:type="left" style:position="-0.8333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1.8333in">
        <style:tab-stops>
          <style:tab-stop style:type="left" style:position="-1.5in"/>
          <style:tab-stop style:type="left" style:position="-1.1666in"/>
          <style:tab-stop style:type="left" style:position="-0.8333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2.4166in"/>
          <style:tab-stop style:type="left" style:position="-2.0833in"/>
          <style:tab-stop style:type="left" style:position="-1.5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1.8333in">
        <style:tab-stops>
          <style:tab-stop style:type="left" style:position="-1.5in"/>
          <style:tab-stop style:type="left" style:position="-1.1666in"/>
          <style:tab-stop style:type="left" style:position="-0.8333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1.8333in">
        <style:tab-stops>
          <style:tab-stop style:type="left" style:position="-1.5in"/>
          <style:tab-stop style:type="left" style:position="-1.1666in"/>
          <style:tab-stop style:type="left" style:position="-0.8333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2.4166in"/>
          <style:tab-stop style:type="left" style:position="-2.0833in"/>
          <style:tab-stop style:type="left" style:position="-1.5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1.875in">
        <style:tab-stops>
          <style:tab-stop style:type="left" style:position="-1.5416in"/>
          <style:tab-stop style:type="left" style:position="-1.2083in"/>
          <style:tab-stop style:type="left" style:position="-0.875in"/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1.875in">
        <style:tab-stops>
          <style:tab-stop style:type="left" style:position="-1.5416in"/>
          <style:tab-stop style:type="left" style:position="-1.2083in"/>
          <style:tab-stop style:type="left" style:position="-0.875in"/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2.4166in"/>
          <style:tab-stop style:type="left" style:position="-2.0833in"/>
          <style:tab-stop style:type="left" style:position="-1.5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1.875in">
        <style:tab-stops>
          <style:tab-stop style:type="left" style:position="-1.5416in"/>
          <style:tab-stop style:type="left" style:position="-1.2083in"/>
          <style:tab-stop style:type="left" style:position="-0.875in"/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1.875in">
        <style:tab-stops>
          <style:tab-stop style:type="left" style:position="-1.5416in"/>
          <style:tab-stop style:type="left" style:position="-1.2083in"/>
          <style:tab-stop style:type="left" style:position="-0.875in"/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105" style:parent-style-name="內文" style:list-style-name="LFO1" style:family="paragraph">
      <style:paragraph-properties fo:text-indent="-0.6666in">
        <style:tab-stops>
          <style:tab-stop style:type="left" style:position="-0.8333in"/>
          <style:tab-stop style:type="left" style:position="-0.5in"/>
          <style:tab-stop style:type="left" style:position="-0.1666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6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1.4583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1.875in">
        <style:tab-stops>
          <style:tab-stop style:type="left" style:position="-1.5416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1.875in">
        <style:tab-stops>
          <style:tab-stop style:type="left" style:position="-1.5416in"/>
        </style:tab-stops>
      </style:paragraph-properties>
      <style:text-properties style:font-name="標楷體" style:font-name-asian="標楷體"/>
    </style:style>
    <style:style style:name="P109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1.458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.8333in">
        <style:tab-stops>
          <style:tab-stop style:type="left" style:position="-1.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1.8333in">
        <style:tab-stops>
          <style:tab-stop style:type="left" style:position="-1.5in"/>
        </style:tab-stops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1.4583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1.8333in">
        <style:tab-stops>
          <style:tab-stop style:type="left" style:position="-1.5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1.8333in">
        <style:tab-stops>
          <style:tab-stop style:type="left" style:position="-1.5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1.4583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1.375in">
        <style:tab-stops>
          <style:tab-stop style:type="left" style:position="-1.0416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1.375in">
        <style:tab-stops>
          <style:tab-stop style:type="left" style:position="-1.0416in"/>
        </style:tab-stops>
      </style:paragraph-properties>
      <style:text-properties style:font-name="標楷體" style:font-name-asian="標楷體"/>
    </style:style>
    <style:style style:name="P118" style:parent-style-name="內文" style:list-style-name="LFO1" style:family="paragraph">
      <style:paragraph-properties fo:margin-left="3.0833in" fo:text-indent="-1.7083in">
        <style:tab-stops>
          <style:tab-stop style:type="left" style:position="-2.75in"/>
          <style:tab-stop style:type="left" style:position="-1.4583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1.8333in">
        <style:tab-stops>
          <style:tab-stop style:type="left" style:position="-1.5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 style:font-weight-complex="bold"/>
    </style:style>
    <style:style style:name="P139" style:parent-style-name="本文縮排" style:list-style-name="LFO3" style:family="paragraph">
      <style:paragraph-properties fo:text-align="justify" fo:margin-left="0.875in" fo:margin-right="-0.0451in" fo:text-indent="-0.5in">
        <style:tab-stops/>
      </style:paragraph-properties>
    </style:style>
    <style:style style:name="P140" style:parent-style-name="本文縮排" style:family="paragraph">
      <style:paragraph-properties fo:text-align="justify" fo:margin-left="0.875in" fo:margin-right="-0.0451in" fo:text-indent="-0.5in">
        <style:tab-stops/>
      </style:paragraph-properties>
    </style:style>
    <style:style style:name="P141" style:parent-style-name="內文" style:family="paragraph">
      <style:paragraph-properties fo:text-align="justify" fo:margin-left="0.875in" fo:margin-right="-0.0451in" fo:text-indent="-0.5in">
        <style:tab-stops/>
      </style:paragraph-properties>
      <style:text-properties style:font-name="標楷體" style:font-name-asian="標楷體"/>
    </style:style>
    <style:style style:name="P142" style:parent-style-name="本文縮排" style:family="paragraph">
      <style:paragraph-properties fo:margin-left="0.875in" fo:margin-right="-0.0465in" fo:text-indent="-0.5in">
        <style:tab-stops/>
      </style:paragraph-properties>
    </style:style>
    <style:style style:name="P143" style:parent-style-name="本文縮排" style:family="paragraph">
      <style:paragraph-properties fo:margin-left="0.875in" fo:margin-right="-0.0465in" fo:text-indent="-0.5in">
        <style:tab-stops/>
      </style:paragraph-properties>
    </style:style>
    <style:style style:name="P144" style:parent-style-name="本文縮排" style:family="paragraph">
      <style:paragraph-properties fo:margin-left="0.875in" fo:margin-right="-0.046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內文" style:list-style-name="LFO4" style:family="paragraph">
      <style:paragraph-properties fo:text-align="justify" fo:margin-left="0.875in" fo:margin-right="-0.0451in">
        <style:tab-stops>
          <style:tab-stop style:type="left" style:position="-0.281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4" style:family="paragraph">
      <style:paragraph-properties fo:text-align="justify" fo:margin-left="0.875in" fo:margin-right="-0.0451in">
        <style:tab-stops>
          <style:tab-stop style:type="left" style:position="-0.2812in"/>
        </style:tab-stops>
      </style:paragraph-properties>
      <style:text-properties style:font-name="標楷體" style:font-name-asian="標楷體" style:font-weight-complex="bold"/>
    </style:style>
    <style:style style:name="P158" style:parent-style-name="本文縮排3" style:family="paragraph">
      <style:paragraph-properties fo:text-align="justify" fo:margin-left="0.875in" fo:margin-right="-0.0451in" fo:text-indent="0in">
        <style:tab-stops/>
      </style:paragraph-properties>
    </style:style>
    <style:style style:name="P159" style:parent-style-name="內文" style:list-style-name="LFO4" style:family="paragraph">
      <style:paragraph-properties fo:text-align="justify" fo:margin-right="-0.0451in" fo:text-indent="-0.2187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justify" fo:margin-left="0.875in" fo:margin-right="-0.045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1in" fo:margin-right="-0.0451in" fo:text-indent="-0.12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1in" fo:margin-right="-0.0451in" fo:text-indent="-0.12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1in" fo:margin-right="-0.0451in" fo:text-indent="-0.12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1in" fo:margin-right="-0.0451in" fo:text-indent="-0.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style:font-weight-complex="bold"/>
    </style:style>
    <style:style style:name="P172" style:parent-style-name="內文" style:list-style-name="LFO6" style:family="paragraph">
      <style:paragraph-properties fo:text-align="justify" fo:margin-right="-0.0451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list-style-name="LFO6" style:family="paragraph">
      <style:paragraph-properties fo:text-align="justify" fo:margin-right="-0.0451in"/>
      <style:text-properties style:font-name="標楷體" style:font-name-asian="標楷體"/>
    </style:style>
    <style:style style:name="P190" style:parent-style-name="內文" style:list-style-name="LFO6" style:family="paragraph">
      <style:paragraph-properties fo:text-align="justify" fo:margin-right="-0.0451in"/>
      <style:text-properties style:font-name="標楷體" style:font-name-asian="標楷體"/>
    </style:style>
    <style:style style:name="P191" style:parent-style-name="內文" style:list-style-name="LFO6" style:family="paragraph">
      <style:paragraph-properties fo:text-align="justify" fo:line-height="0.25in" fo:margin-right="-0.0451in"/>
      <style:text-properties style:font-name="標楷體" style:font-name-asian="標楷體"/>
    </style:style>
    <style:style style:name="P192" style:parent-style-name="內文" style:list-style-name="LFO6" style:family="paragraph">
      <style:paragraph-properties fo:text-align="justify" fo:margin-right="-0.0451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 style:font-weight-complex="bold"/>
    </style:style>
    <style:style style:name="P200" style:parent-style-name="內文" style:list-style-name="LFO7" style:family="paragraph">
      <style:paragraph-properties fo:text-align="justify" fo:margin-right="-0.0451in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8333in" fo:margin-right="-0.0451in">
        <style:tab-stops>
          <style:tab-stop style:type="left" style:position="-0.659in"/>
          <style:tab-stop style:type="left" style:position="-0.4791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1.125in" fo:margin-right="-0.0451in" fo:text-indent="-0.2916in">
        <style:tab-stops>
          <style:tab-stop style:type="left" style:position="-0.9506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8333in" fo:margin-right="-0.0451in">
        <style:tab-stops>
          <style:tab-stop style:type="left" style:position="-0.659in"/>
          <style:tab-stop style:type="left" style:position="-0.4791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1.125in" fo:margin-right="-0.0451in" fo:text-indent="-0.2916in">
        <style:tab-stops>
          <style:tab-stop style:type="left" style:position="-0.9506in"/>
          <style:tab-stop style:type="left" style:position="-0.7708in"/>
        </style:tab-stops>
      </style:paragraph-properties>
      <style:text-properties style:font-name="標楷體" style:font-name-asian="標楷體"/>
    </style:style>
    <style:style style:name="P205" style:parent-style-name="內文" style:list-style-name="LFO7" style:family="paragraph">
      <style:paragraph-properties fo:text-align="justify" fo:margin-right="-0.0451in"/>
      <style:text-properties style:font-name="標楷體" style:font-name-asian="標楷體"/>
    </style:style>
    <style:style style:name="P206" style:parent-style-name="內文" style:list-style-name="LFO8" style:family="paragraph">
      <style:paragraph-properties fo:text-align="justify" fo:margin-right="-0.0451in">
        <style:tab-stops>
          <style:tab-stop style:type="left" style:position="-0.6652in"/>
          <style:tab-stop style:type="left" style:position="-0.4756in"/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8" style:parent-style-name="內文" style:list-style-name="LFO8" style:family="paragraph">
      <style:paragraph-properties fo:text-align="justify" fo:margin-right="-0.0451in">
        <style:tab-stops>
          <style:tab-stop style:type="left" style:position="-0.6652in"/>
          <style:tab-stop style:type="left" style:position="-0.475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標楷體" style:font-name-asian="標楷體" style:font-weight-complex="bold"/>
    </style:style>
    <style:style style:name="P210" style:parent-style-name="本文縮排2" style:family="paragraph">
      <style:paragraph-properties fo:text-align="justify" fo:margin-left="0.75in" fo:margin-right="-0.0451in" fo:text-indent="-0.5131in">
        <style:tab-stops/>
      </style:paragraph-properties>
    </style:style>
    <style:style style:name="T211" style:parent-style-name="預設段落字型" style:family="text">
      <style:text-properties style:font-weight-complex="bold"/>
    </style:style>
    <style:style style:name="P212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220" style:parent-style-name="本文縮排2" style:family="paragraph">
      <style:paragraph-properties fo:text-align="justify" fo:margin-left="0.7368in" fo:margin-right="-0.0451in" fo:text-indent="-0.5in">
        <style:tab-stops/>
      </style:paragraph-properties>
    </style:style>
    <style:style style:name="P221" style:parent-style-name="本文縮排2" style:family="paragraph">
      <style:paragraph-properties fo:text-align="justify" fo:margin-left="1in" fo:margin-right="-0.0451in" fo:text-indent="-0.25in">
        <style:tab-stops/>
      </style:paragraph-properties>
    </style:style>
    <style:style style:name="P222" style:parent-style-name="Default" style:family="paragraph">
      <style:paragraph-properties fo:margin-left="0.6666in">
        <style:tab-stops/>
      </style:paragraph-properties>
    </style:style>
    <style:style style:name="P223" style:parent-style-name="Default" style:family="paragraph">
      <style:paragraph-properties fo:margin-left="1in">
        <style:tab-stops/>
      </style:paragraph-properties>
    </style:style>
    <style:style style:name="P224" style:parent-style-name="本文縮排2" style:family="paragraph">
      <style:paragraph-properties fo:text-align="justify" fo:margin-left="1in" fo:margin-right="-0.0451in" fo:text-indent="-0.25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P230" style:parent-style-name="本文縮排2" style:family="paragraph">
      <style:paragraph-properties fo:text-align="justify" fo:margin-left="1in" fo:margin-right="-0.0451in" fo:text-indent="-0.25in">
        <style:tab-stops/>
      </style:paragraph-properties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本文縮排2" style:family="paragraph">
      <style:paragraph-properties fo:margin-left="1.3631in" fo:margin-right="-0.225in" fo:text-indent="-1.1118in">
        <style:tab-stops/>
      </style:paragraph-properties>
    </style:style>
    <style:style style:name="P234" style:parent-style-name="內文" style:family="paragraph">
      <style:text-properties style:font-name="標楷體" style:font-name-asian="標楷體" style:font-weight-complex="bold"/>
    </style:style>
    <style:style style:name="P235" style:parent-style-name="內文" style:list-style-name="LFO2" style:family="paragraph">
      <style:paragraph-properties fo:text-align="justify" fo:margin-left="0.6687in" fo:margin-right="-0.0451in" fo:text-indent="-0.3701in">
        <style:tab-stops>
          <style:tab-stop style:type="left" style:position="-0.2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" style:family="paragraph">
      <style:paragraph-properties fo:text-align="justify" fo:margin-left="0.6687in" fo:margin-right="-0.0451in" fo:text-indent="-0.3701in">
        <style:tab-stops>
          <style:tab-stop style:type="left" style:position="-0.293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list-style-name="LFO2" style:family="paragraph">
      <style:paragraph-properties fo:text-align="justify" fo:margin-left="0.6687in" fo:margin-right="-0.0451in" fo:text-indent="-0.3701in">
        <style:tab-stops>
          <style:tab-stop style:type="left" style:position="-0.293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list-style-name="LFO2" style:family="paragraph">
      <style:paragraph-properties fo:text-align="justify" fo:margin-left="0.6687in" fo:margin-right="-0.0451in" fo:text-indent="-0.3701in">
        <style:tab-stops>
          <style:tab-stop style:type="left" style:position="-0.293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P256" style:parent-style-name="內文" style:list-style-name="LFO2" style:family="paragraph">
      <style:paragraph-properties fo:text-align="justify" fo:margin-left="0.6687in" fo:margin-right="-0.0451in" fo:text-indent="-0.3701in">
        <style:tab-stops>
          <style:tab-stop style:type="left" style:position="-0.2937in"/>
        </style:tab-stops>
      </style:paragraph-properties>
      <style:text-properties style:font-name="標楷體" style:font-name-asian="標楷體"/>
    </style:style>
    <style:style style:name="P257" style:parent-style-name="內文" style:list-style-name="LFO2" style:family="paragraph">
      <style:paragraph-properties fo:text-align="justify" fo:margin-left="0.6687in" fo:margin-right="-0.0451in" fo:text-indent="-0.3701in">
        <style:tab-stops>
          <style:tab-stop style:type="left" style:position="-0.2937in"/>
        </style:tab-stops>
      </style:paragraph-properties>
      <style:text-properties style:font-name="標楷體" style:font-name-asian="標楷體"/>
    </style:style>
    <style:style style:name="P258" style:parent-style-name="內文" style:list-style-name="LFO2" style:family="paragraph">
      <style:paragraph-properties fo:text-align="justify" fo:margin-left="0.6687in" fo:margin-right="-0.0451in" fo:text-indent="-0.3701in">
        <style:tab-stops>
          <style:tab-stop style:type="left" style:position="-0.293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P262" style:parent-style-name="內文" style:family="paragraph">
      <style:paragraph-properties fo:text-align="justify" fo:margin-right="-0.0451in"/>
      <style:text-properties style:font-name="標楷體" style:font-name-asian="標楷體" style:font-weight-complex="bold"/>
    </style:style>
    <style:style style:name="P263" style:parent-style-name="內文" style:list-style-name="LFO9" style:family="paragraph">
      <style:paragraph-properties fo:text-align="justify" fo:margin-right="-0.0451in"/>
      <style:text-properties style:font-name="標楷體" style:font-name-asian="標楷體"/>
    </style:style>
    <style:style style:name="P264" style:parent-style-name="內文" style:list-style-name="LFO9" style:family="paragraph">
      <style:paragraph-properties fo:text-align="justify" fo:margin-right="-0.0451in"/>
      <style:text-properties style:font-name="標楷體" style:font-name-asian="標楷體"/>
    </style:style>
    <style:style style:name="P265" style:parent-style-name="內文" style:list-style-name="LFO9" style:family="paragraph">
      <style:paragraph-properties fo:text-align="justify" fo:margin-right="-0.0451in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108年嘉義縣縣長盃滑輪溜冰錦標賽</text:p>
      <text:p text:style-name="P3">競 賽 規 程</text:p>
      <text:p text:style-name="P4"/>
      <text:p text:style-name="P5"><text:span text:style-name="T6">府教體字第</text:span><text:span text:style-name="T7">000000000</text:span><text:span text:style-name="T8">號</text:span><text:span text:style-name="T9">函准予辦理</text:span></text:p>
      <text:p text:style-name="P10"><text:span text:style-name="T11">一</text:span><text:span text:style-name="T12">、主　　旨：</text:span>為落實體育向下紮根之政策，提倡正當之休閒運動，特舉辦108年<text:span text:style-name="T13">嘉義縣</text:span><text:span text:style-name="T14">縣長盃滑輪溜冰錦標</text:span><text:span text:style-name="T15">賽競賽</text:span>，藉以提昇滑輪溜冰運動風氣，達到全民運動之目的。</text:p>
      <text:p text:style-name="P16"><text:span text:style-name="T17">二</text:span><text:span text:style-name="T18">、指導單位：</text:span><text:span text:style-name="T19">教育部</text:span><text:span text:style-name="T20">體育</text:span><text:span text:style-name="T21">署</text:span><text:span text:style-name="T22">、中華民國滑輪溜冰協會</text:span><text:span text:style-name="T23">、嘉義縣政府</text:span></text:p>
      <text:p text:style-name="內文"><text:span text:style-name="T24">三</text:span><text:span text:style-name="T25">、主辦單位：</text:span><text:span text:style-name="T26">嘉義縣體育會</text:span></text:p>
      <text:p text:style-name="內文"><text:span text:style-name="T27">四</text:span><text:span text:style-name="T28">、承辦單位：</text:span><text:span text:style-name="T29">嘉義縣體育會滑</text:span><text:span text:style-name="T30">輪</text:span><text:span text:style-name="T31">溜冰</text:span><text:span text:style-name="T32">委員會</text:span></text:p>
      <text:p text:style-name="P33"><text:span text:style-name="T34">五</text:span><text:span text:style-name="T35">、協辦單位：</text:span><text:span text:style-name="T36">民雄</text:span><text:span text:style-name="T37">鄉體育會、民雄國中、民雄文教基金會</text:span><text:span text:style-name="T38">、</text:span><text:span text:style-name="T39">大崙國小、</text:span><text:span text:style-name="T40">大同技術學院、稻江科技暨管理學院、</text:span><text:span text:style-name="T41">吳鳳科技大學、</text:span><text:span text:style-name="T42">格林威爾幼兒園、仲盟企業有限公司、</text:span><text:span text:style-name="T43">貝速特運動工坊</text:span></text:p>
      <text:p text:style-name="內文"><text:span text:style-name="T44">六</text:span><text:span text:style-name="T45">、競賽日期：</text:span><text:span text:style-name="T46">民國</text:span><text:span text:style-name="T47">10</text:span><text:span text:style-name="T48">8</text:span><text:span text:style-name="T49">年</text:span><text:span text:style-name="T50">0</text:span><text:span text:style-name="T51">1</text:span><text:span text:style-name="T52">月</text:span><text:span text:style-name="T53">05</text:span><text:span text:style-name="T54">日（</text:span><text:span text:style-name="T55">六</text:span><text:span text:style-name="T56">）</text:span><text:span text:style-name="T57">8:</text:span><text:span text:style-name="T58">0</text:span><text:span text:style-name="T59">0</text:span><text:span text:style-name="T60">起</text:span></text:p>
      <text:p text:style-name="內文"><text:span text:style-name="T61">七</text:span><text:span text:style-name="T62">、競賽地點：</text:span><text:span text:style-name="T63">嘉義縣立溜冰</text:span><text:span text:style-name="T64">場</text:span></text:p>
      <text:p text:style-name="P65">八、競賽項目：</text:p>
      <text:p text:style-name="P66">※競速溜冰※</text:p>
      <text:list text:style-name="LFO1" text:continue-numbering="true">
        <text:list-item>
          <text:list>
            <text:list-item>
              <text:list>
                <text:list-item>
                  <text:p text:style-name="P67">菁英組（器材不限）：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8">公開男子（女子）組：（高中、大專）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300公尺計時賽、500公尺開放賽、1000公尺開放賽</text:p>
      <text:p text:style-name="P7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1">國中男子（女子）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300公尺計時賽、500公尺開放賽、1000公尺開放賽</text:p>
      <text:p text:style-name="P7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4">國小男子（女子）五～六年級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300公尺計時賽、500公尺開放賽、1000公尺開放賽</text:p>
      <text:p text:style-name="P7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7">國小男子（女子）三～四年級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>300公尺計時賽、500公尺開放賽、1000公尺開放賽</text:p>
      <text:p text:style-name="P7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0">國小男子（女子）一～二年級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300公尺計時賽、500公尺開放賽、1000公尺開放賽</text:p>
      <text:p text:style-name="P8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3">幼兒園男子（女子）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200公尺計時賽、400公尺計時賽</text:p>
      <text:p text:style-name="P85"/>
      <text:list text:style-name="LFO1" text:continue-numbering="true">
        <text:list-item>
          <text:list>
            <text:list-item>
              <text:list>
                <text:list-item>
                  <text:p text:style-name="P86">選手組（塑膠鞋殼、金屬底座）：輪子90mm（含）以下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7">國中男子（女子）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>200公尺計時賽、400公尺計時賽</text:p>
      <text:p text:style-name="P8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0">國小男子（女子）五～六年級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200公尺計時賽、400公尺計時賽</text:p>
      <text:p text:style-name="P9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3">國小男子（女子）三～四年級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200公尺計時賽、400公尺計時賽</text:p>
      <text:p text:style-name="P9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6">國小男子（女子）一～二年級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200公尺計時賽、400公尺計時賽</text:p>
      <text:p text:style-name="P9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9">幼兒園大班男子（女子）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200公尺計時賽、400公尺計時賽</text:p>
      <text:p text:style-name="P10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2">幼兒園中小班男子（女子）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100公尺計時賽、200公尺計時賽</text:p>
      <text:p text:style-name="P104"/>
      <text:list text:style-name="LFO1" text:continue-numbering="true">
        <text:list-item>
          <text:list>
            <text:list-item>
              <text:list>
                <text:list-item>
                  <text:p text:style-name="P105">新人組（塑膠鞋殼、塑膠底座）：輪子80mm（含）以下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6">國小男子（女子）五～六年級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>200公尺計時賽、400公尺計時賽</text:p>
      <text:p text:style-name="P10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9">國小男子（女子）三～四年級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>200公尺計時賽、400公尺計時賽</text:p>
      <text:p text:style-name="P11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2">國小男子（女子）一～二年級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200公尺計時賽、400公尺計時賽</text:p>
      <text:p text:style-name="P11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5">幼兒園大班男子（女子）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<text:s text:c="6"/>200公尺計時賽、400公尺計時賽</text:p>
      <text:p text:style-name="P11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8">幼兒園中小班男子（女子）組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>100公尺計時賽、200公尺計時賽</text:p>
      <text:p text:style-name="P120"/>
      <text:p text:style-name="內文"><text:span text:style-name="T121">九</text:span><text:span text:style-name="T122">、報名日期：</text:span><text:span text:style-name="T123">自即日起至</text:span><text:span text:style-name="T124">10</text:span><text:span text:style-name="T125">7</text:span><text:span text:style-name="T126">年</text:span><text:span text:style-name="T127">12</text:span><text:span text:style-name="T128">月</text:span><text:span text:style-name="T129">12</text:span><text:span text:style-name="T130">日</text:span><text:span text:style-name="T131">（週</text:span><text:span text:style-name="T132">三</text:span><text:span text:style-name="T133">）</text:span><text:span text:style-name="T134">1</text:span><text:span text:style-name="T135">8</text:span><text:span text:style-name="T136">:00</text:span><text:span text:style-name="T137">止，逾期不受理。</text:span></text:p>
      <text:p text:style-name="P138">十、選手比賽資格及相關規定：</text:p>
      <text:list text:style-name="LFO3">
        <text:list-item text:start-value="1">
          <text:p text:style-name="P139">凡設籍於嘉義縣內之公私立大專院校、高中職、國民中小學及幼兒園所在校學生，均可以學校(園/所)為單位，組隊報名參加，不接受個人報名。</text:p>
        </text:list-item>
      </text:list>
      <text:p text:style-name="P140">（二）凡參加過全國或六都直轄市滑輪溜冰項目比賽（包含全國中正盃、全國總統盃、全國會長盃），獲獎者（成績達前八名者）一律報名菁英組，不可報名選手組及新人組。如經檢舉或查證屬實者，將取消該選手成績及參賽資格，獎狀及獎牌一併繳回大會。</text:p>
      <text:p text:style-name="P141">（三）凡參加過本縣100年至107年縣長盃滑輪溜冰錦標賽，競速溜冰菁英組獲獎者（成績達前八名者）一律只得報名菁英組，不得報名選手組及新人組，如經檢舉或查證<text:soft-page-break/>屬實者，將取消該選手成績及參賽資格，獎狀及獎牌一併繳回大會。</text:p>
      <text:p text:style-name="P142">（四）凡參加過本縣100年至107年縣長盃滑輪溜冰錦標賽，競速溜冰選手組獲得成績一、二名者，一律報名菁英組，不可報名選手組及新人組，競速溜冰選手組獲得成績三至六名者，一律報名選手組，不可報名新人組，如經檢舉或查證屬實者，將取消該選手成績及參賽資格，獎狀及獎牌一併繳回大會。</text:p>
      <text:p text:style-name="P143">（五）凡參加過本縣100年至107年縣長盃滑輪溜冰錦標賽，競速溜冰新人組獲得成績一、二名者，一律報名選手組，不可報名新人組，如經檢舉或查證屬實者，將取消該選手成績及參賽資格，獎狀及獎牌一併繳回大會。</text:p>
      <text:p text:style-name="P144">（六）參加選手不得代表兩個或兩個以上單位重複參賽，違者取消參賽資格。</text:p>
      <text:p text:style-name="內文"><text:span text:style-name="T145">十一</text:span><text:span text:style-name="T146">、報名手續：</text:span></text:p>
      <text:list text:style-name="LFO4">
        <text:list-item text:start-value="1">
          <text:p text:style-name="P147"><text:span text:style-name="T148">一律採網路報名</text:span><text:span text:style-name="T149">，請上</text:span><text:span text:style-name="T150">嘉義縣體育競賽系統網站報名（http://sport.cyc.edu.tw/</text:span><text:span text:style-name="T151">）。</text:span><text:span text:style-name="T152">報名資料</text:span><text:span text:style-name="T153">列印後請</text:span><text:span text:style-name="T154">加蓋學校關防，作為依據</text:span><text:span text:style-name="T155">並</text:span><text:span text:style-name="T156">於領隊會議備查。</text:span></text:p>
        </text:list-item>
      </text:list>
      <text:list text:style-name="LFO4" text:continue-numbering="true">
        <text:list-item>
          <text:p text:style-name="P157">報名費：</text:p>
        </text:list-item>
      </text:list>
      <text:p text:style-name="P158">每位選手基本報名費為200元，可報名參賽一個項目，每增加一項目加收200元；每位選手最多可報名參加二項。（報名費請於領隊會議當天繳交，未收到報名費者，視同未完成報名程序，承辦單位將取消其參賽資格）</text:p>
      <text:list text:style-name="LFO4" text:continue-numbering="true">
        <text:list-item>
          <text:p text:style-name="P159">相關規定：</text:p>
        </text:list-item>
      </text:list>
      <text:p text:style-name="P160">a.完成繳費報名程序者，除遇不可抗拒之因素，承辦單位恕不辦理退費。</text:p>
      <text:p text:style-name="P161">b.參賽學生、指導老師一律以網路報名之名單為準，完成報名程序後，即不接受參賽選手及指導老師名單更改。</text:p>
      <text:p text:style-name="P162">c.各單位除輸入學校連絡電話外，請另填上帶隊老師之手機號碼作為大會緊急聯絡之用。</text:p>
      <text:p text:style-name="P163">d.完成報名參賽者，即表示確實認同本競賽規程。</text:p>
      <text:p text:style-name="P164"><text:span text:style-name="T165">e.</text:span><text:span text:style-name="T166">報名截止後，若該比賽項目</text:span><text:span text:style-name="T167">參賽</text:span><text:span text:style-name="T168">人數未達3人時，大會將</text:span><text:span text:style-name="T169">取消該組比賽</text:span><text:span text:style-name="T170">。</text:span></text:p>
      <text:p text:style-name="P171">十二、領隊會議時間及地點：</text:p>
      <text:list text:style-name="LFO6">
        <text:list-item text:start-value="1">
          <text:list>
            <text:list-item text:start-value="1">
              <text:p text:style-name="P172"><text:span text:style-name="T173">民國10</text:span><text:span text:style-name="T174">7</text:span><text:span text:style-name="T175">年</text:span><text:span text:style-name="T176">12</text:span><text:span text:style-name="T177">月</text:span><text:span text:style-name="T178">20</text:span><text:span text:style-name="T179">日（週</text:span><text:span text:style-name="T180">四</text:span><text:span text:style-name="T181">）上午9:30（暫定，如有變更</text:span><text:span text:style-name="T182">將公佈於</text:span><text:span text:style-name="T183">嘉義縣體育競賽系統網站</text:span><text:span text:style-name="T184">http://sport.cyc.edu.tw/</text:span><text:span text:style-name="T185">，</text:span><text:span text:style-name="T186">不</text:span><text:span text:style-name="T187">再</text:span><text:span text:style-name="T188">另行通知）於嘉義縣立溜冰場。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89">若參賽單位非領隊出席，請派代表持委託書出席。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90">領隊會議無權做有違「競賽規程」之決議，否則其決議視同無效。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91">請各隊領隊、教練務必參加領隊會議，未參加者視對領隊會議決議內容無條件同意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92">各參加領隊會議之代表，惠請准予公(差)假登記。</text:p>
            </text:list-item>
          </text:list>
        </text:list-item>
      </text:list>
      <text:p text:style-name="內文"><text:span text:style-name="T193">十三</text:span><text:span text:style-name="T194">、</text:span><text:span text:style-name="T195">競賽規則：</text:span><text:span text:style-name="T196">比照中華民國</text:span><text:span text:style-name="T197">滑輪</text:span><text:span text:style-name="T198">溜冰協會公佈之各類競賽規則。</text:span></text:p>
      <text:p text:style-name="P199">十四、競賽細則：</text:p>
      <text:list text:style-name="LFO7">
        <text:list-item text:start-value="1">
          <text:p text:style-name="P200">競賽項目部份：</text:p>
        </text:list-item>
      </text:list>
      <text:p text:style-name="P201">a.<text:s/>選手組、新人組不可穿著競速鞋。</text:p>
      <text:p text:style-name="P202">b.<text:s/>選手號碼布一律貼於安全帽左側明顯處，如於競賽過程中，脫落導致裁判無法分辨選手身分時，將取消其參賽資格。</text:p>
      <text:p text:style-name="P203">c.<text:s/>參賽選手於比賽中必須戴安全帽，違者取消其參賽資格。</text:p>
      <text:p text:style-name="P204">d.<text:s/>選手不得配戴飾品（指：手環、手錶、項鍊、戒指、耳環等）下場比賽，配戴眼鏡者，必須使用橡皮圈固定之。</text:p>
      <text:soft-page-break/>
      <text:list text:style-name="LFO7" text:continue-numbering="true">
        <text:list-item>
          <text:p text:style-name="P205">其它項目部份：</text:p>
        </text:list-item>
      </text:list>
      <text:list text:style-name="LFO8">
        <text:list-item text:start-value="1">
          <text:p text:style-name="P206"><text:span text:style-name="T207">比賽進行中或比賽結束後，如有異議得提出申訴，但須於該項比賽成績公布後15分鐘內，由領隊或指導老師，以書面向裁判長提出，並繳交保證金新台幣2000元。抗議成立，保證金退回，抗議不成立，則保證金沒收，作為大會費用。審判委員會之判定為最終之判定，不得再提出任何異議。</text:span></text:p>
        </text:list-item>
      </text:list>
      <text:list text:style-name="LFO8" text:continue-numbering="true">
        <text:list-item>
          <text:p text:style-name="P208">各隊提出抗議時，應依程序向大會提出申訴，如有影響比賽之進行或有汙辱裁判及大會人員之行為，得視其嚴重性由大會採取適當之處分（例：取消個人或其全隊之參賽資格及成績或禁賽等處分），並送本會紀律委員會備查。</text:p>
        </text:list-item>
      </text:list>
      <text:p text:style-name="P209">十五、個人成績、團體成績獎勵：</text:p>
      <text:p text:style-name="P210"><text:span text:style-name="T211">（一）</text:span>個人成績獎勵：</text:p>
      <text:p text:style-name="P212">a.三位錄取一名。</text:p>
      <text:p text:style-name="P213">b.四位錄取二名。</text:p>
      <text:p text:style-name="P214">c.五位錄取三名。</text:p>
      <text:p text:style-name="P215">d.六位錄取四名。</text:p>
      <text:p text:style-name="P216">e.七位錄取五名。</text:p>
      <text:p text:style-name="P217">f.八位錄取六名。</text:p>
      <text:p text:style-name="P218">g.九位錄取七名。</text:p>
      <text:p text:style-name="P219">h.十位以上錄取八名。</text:p>
      <text:p text:style-name="P220">（二）團體成績獎勵：</text:p>
      <text:p text:style-name="P221">a. 團體成績積分之組別為國中組、國小甲組、國小乙組，共三組（國小甲、乙組分組方式比照嘉義縣中小聯運田徑賽）。</text:p>
      <text:p text:style-name="P222"><text:s/>b.<text:s/>團體成績計算方式：各組競賽項目錄取前八名者，依9.7.6.5.4.3.2.1</text:p>
      <text:p text:style-name="P223">累計總積分。各組競賽項目錄取前五名者，依6.4.3.2.1累計總積分。各組競賽項目錄取前二名者，依3.1累計總積分，以此類推。</text:p>
      <text:p text:style-name="P224">c.<text:span text:style-name="T225"><text:s/></text:span><text:span text:style-name="T226">團體成績以學校為單位</text:span><text:span text:style-name="T227">，由獲得積分最高者得之，積分採各</text:span><text:span text:style-name="T228">校男子、女子組合併之方式計算，以各單位團體總成績（合計）錄取前三</text:span><text:span text:style-name="T229">名發給冠、亞、季獎盃乙座。如總積分相同時，以該單位所得金牌數多寡決定，以此類推互比牌數，獲多數者勝之</text:span>。</text:p>
      <text:p text:style-name="P230">d.<text:span text:style-name="T231"><text:s/></text:span><text:span text:style-name="T232">報名單位（學校）須於團體成績積分之組別內達三位（含）選手參加比賽，方可列入團體成績之計算。如未達人數之單位，將不列入團體成績之計算。</text:span></text:p>
      <text:p text:style-name="P233">（三）各單項比賽成績報請嘉義縣政府列入縣內比賽成績紀錄。</text:p>
      <text:p text:style-name="P234">十六、注意事項：</text:p>
      <text:list text:style-name="LFO2" text:continue-numbering="true">
        <text:list-item>
          <text:p text:style-name="P235"><text:span text:style-name="T236">參加選手之食、宿、交通等事務請自行處理。</text:span><text:span text:style-name="T237">各參賽隊伍之帶隊老師，惠請准予公(差)假登記</text:span><text:span text:style-name="T238">。</text:span></text:p>
        </text:list-item>
        <text:list-item>
          <text:p text:style-name="P239"><text:span text:style-name="T240">比賽遇天災或不可抗力因素，由主辦單位決議是否照常或延期舉行，延期將公告於嘉義縣教育網路(</text:span><text:a xlink:href="http://www.cyc.edu.tw/" office:target-frame-name="_top" xlink:show="replace"><text:span text:style-name="T241">http://www.cyc.edu.tw/</text:span></text:a><text:span text:style-name="T242">)，並以電話另行通知。</text:span></text:p>
        </text:list-item>
        <text:list-item>
          <text:p text:style-name="P243"><text:span text:style-name="T244">保險：依照國際滑輪溜冰總會頒佈之規定，參加比賽之選手必須自行辦理人身保險，請</text:span><text:span text:style-name="T245">自行斟酌身體狀況</text:span><text:span text:style-name="T246">。承</text:span><text:span text:style-name="T247">辦單位將辦理公共意外</text:span><text:span text:style-name="T248">險。</text:span></text:p>
        </text:list-item>
        <text:list-item>
          <text:p text:style-name="P249"><text:span text:style-name="T250">本賽事已投保公共意外險。報名參加者</text:span><text:span text:style-name="T251">即認同身體狀況適合參加劇烈運動競賽，</text:span><text:span text:style-name="T252">主辦單位對</text:span><text:span text:style-name="T253">於選手在比賽時受傷或生病及財務損失等意外，一概不負任何法律責任。</text:span><text:span text:style-name="T254">參賽選手如認為比賽期間恐有高意外風險，主辦單位建議選手應自行投保個人意外或傷殘</text:span><text:soft-page-break/><text:span text:style-name="T255">醫療保險。</text:span></text:p>
        </text:list-item>
        <text:list-item>
          <text:p text:style-name="P256">聯絡人：嘉義縣體育會滑輪溜冰委員會 <text:s/>蕭舜文總幹事0932-635688。</text:p>
        </text:list-item>
        <text:list-item>
          <text:p text:style-name="P257">如遇天候不穩定時，賽會停賽流程如下：01月05日星期六當天，本會將於上午時間8點10分左右於本縣縣網中心及本競賽系統最新消息內公告，賽會將延至01月06日星期日舉行，不辦理退費。</text:p>
        </text:list-item>
        <text:list-item>
          <text:p text:style-name="P258"><text:span text:style-name="T259">以上如有未盡事宜，依據中華民國</text:span><text:span text:style-name="T260">滑輪</text:span><text:span text:style-name="T261">溜冰協會公佈之規則辦理。</text:span></text:p>
        </text:list-item>
      </text:list>
      <text:p text:style-name="P262">十七、獎勵：</text:p>
      <text:list text:style-name="LFO9" text:continue-numbering="true">
        <text:list-item>
          <text:p text:style-name="P263">指導學生參加本競賽各組單項及團體部份獲獎之指導老師，發給獎狀乙紙（每一位指導老師最多以三張為限），其餘名次之指導老師恕不另發給獎狀。</text:p>
        </text:list-item>
        <text:list-item>
          <text:p text:style-name="P264">擔任本競賽工作人員發給獎狀乙紙。</text:p>
        </text:list-item>
        <text:list-item>
          <text:p text:style-name="P265"><text:span text:style-name="T266">上列獎勵得視競賽性質</text:span><text:span text:style-name="T267">,</text:span><text:span text:style-name="T268">實際出賽隊數</text:span><text:span text:style-name="T269">,</text:span><text:span text:style-name="T270">獲獎難易度等經縣府審核後適度調整。</text:span></text:p>
        </text:list-item>
      </text:list>
      <text:p text:style-name="內文"><text:span text:style-name="T271">十八</text:span><text:span text:style-name="T272">、本實施計畫奉 <text:s/>縣長核定後實施辦理，修正時亦</text:span><text:span text:style-name="T273">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33in" fo:text-indent="-0.858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4916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8847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cgselectable" style:display-name="cgselectabl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normal" style:font-weight-asian="normal" style:text-line-through-type="none" style:text-underline-type="none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Wingdings"/>
    </style:style>
    <style:style style:name="WW_CharLFO11LVL6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27in" text:list-level-position-and-space-mode="label-alignment">
          <style:list-level-label-alignment text:label-followed-by="listtab" fo:margin-left="0.5604in" fo:text-indent="-0.22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1LVL6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〈" style:num-suffix="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09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~</text:span><text:span text:style-name="頁碼"><text:s/></text:span><text:span text:style-name="頁碼"><text:page-number text:fixed="false">1</text:page-number></text:span><text:span text:style-name="頁碼"><text:s/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嘉義縣秋季縣長盃滑輪溜冰錦標賽</dc:title>
    <dc:subject/>
    <meta:initial-creator>BST</meta:initial-creator>
    <dc:creator>USER</dc:creator>
    <meta:creation-date>2018-11-19T08:55:00Z</meta:creation-date>
    <dc:date>2018-11-19T08:55:00Z</dc:date>
    <meta:print-date>2018-10-25T12:5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73" meta:character-count="3834" meta:row-count="27" meta:non-whitespace-character-count="3268"/>
  </office:meta>
</office:document-meta>
</file>