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333in" fo:margin-left="1.375in" fo:margin-right="-0.1965in" fo:text-indent="-1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6236in" fo:text-indent="-0.7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6236in" fo:text-indent="-0.748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4" style:parent-style-name="內文" style:family="paragraph">
      <style:paragraph-properties fo:text-align="justify" fo:line-height="0.3194in" fo:margin-left="0.6236in" fo:text-indent="-0.748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line-height="125%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25%" fo:text-indent="0.333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125%" fo:text-inden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125%" fo:margin-left="0.2951in" fo:text-indent="0.036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125%" fo:margin-left="0.2951in" fo:text-indent="0.03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margin-top="0.1666in" fo:line-height="125%">
        <style:tab-stops>
          <style:tab-stop style:type="left" style:position="0.39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本文縮排2" style:family="paragraph">
      <style:paragraph-properties fo:line-height="125%"/>
      <style:text-properties fo:font-size="14pt" style:font-size-asian="14pt" style:font-size-complex="14pt"/>
    </style:style>
    <style:style style:name="P67" style:parent-style-name="本文縮排2" style:family="paragraph">
      <style:paragraph-properties fo:line-height="125%"/>
      <style:text-properties fo:font-size="14pt" style:font-size-asian="14pt" style:font-size-complex="14pt"/>
    </style:style>
    <style:style style:name="P68" style:parent-style-name="本文縮排2" style:family="paragraph">
      <style:paragraph-properties fo:line-height="125%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縮排2" style:family="paragraph">
      <style:paragraph-properties fo:line-height="125%" fo:margin-left="2.1875in" fo:text-indent="-2.1875in">
        <style:tab-stops/>
      </style:paragraph-properties>
      <style:text-properties fo:font-size="14pt" style:font-size-asian="14pt" style:font-size-complex="14pt"/>
    </style:style>
    <style:style style:name="P75" style:parent-style-name="本文縮排2" style:family="paragraph">
      <style:paragraph-properties fo:line-height="125%" fo:margin-left="1.5006in" fo:text-indent="-2.1875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本文縮排2" style:family="paragraph">
      <style:paragraph-properties fo:line-height="125%" fo:margin-left="1.75in" fo:text-indent="-2.95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line-height="125%" fo:margin-left="1.125in" fo:text-indent="-1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125%" fo:margin-left="0.75in" fo:margin-right="-0.3569in" fo:text-indent="-1.6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125%" fo:margin-left="0.75in" fo:margin-right="-0.3569in" fo:text-indent="-1.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line-height="125%" fo:margin-left="0.75in" fo:margin-right="-0.3569in" fo:text-indent="-1.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line-height="125%" fo:margin-left="0.75in" fo:margin-right="-0.3569in" fo:text-indent="-1.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line-height="125%" fo:margin-left="0.7486in" fo:text-indent="-0.74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line-height="125%" fo:margin-left="1.7381in" fo:text-indent="-1.738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line-height="125%" fo:margin-left="1.1569in" fo:text-indent="-1.1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本文縮排3" style:family="paragraph">
      <style:paragraph-properties fo:line-height="125%" fo:margin-left="1.4583in" fo:text-indent="-1.4583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內文" style:family="paragraph">
      <style:paragraph-properties fo:line-height="125%" fo:margin-left="1.1569in" fo:text-indent="-1.1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fo:line-height="125%" fo:margin-left="1.1569in" fo:text-indent="-1.1569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125%" fo:margin-left="1.1569in" fo:text-indent="-1.1569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125%" fo:margin-left="1.1569in" fo:text-indent="-1.1569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125%" fo:margin-left="1.1569in" fo:text-indent="-1.1569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125%" fo:margin-left="1.1569in" fo:text-indent="-1.1569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125%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fo:line-height="125%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 fo:text-indent="0.3888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 fo:text-indent="0.3888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0" style:family="table-column">
      <style:table-column-properties style:column-width="0.9847in"/>
    </style:style>
    <style:style style:name="TableColumn261" style:family="table-column">
      <style:table-column-properties style:column-width="1.234in"/>
    </style:style>
    <style:style style:name="TableColumn262" style:family="table-column">
      <style:table-column-properties style:column-width="1.3263in"/>
    </style:style>
    <style:style style:name="TableColumn263" style:family="table-column">
      <style:table-column-properties style:column-width="2.5479in"/>
    </style:style>
    <style:style style:name="Table259" style:family="table">
      <style:table-properties style:width="6.093in" fo:margin-left="0in" table:align="center"/>
    </style:style>
    <style:style style:name="TableRow264" style:family="table-row">
      <style:table-row-properties style:min-row-height="0.3729in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Row289" style:family="table-row">
      <style:table-row-properties style:min-row-height="0.3729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Row302" style:family="table-row">
      <style:table-row-properties style:min-row-height="0.3729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Row315" style:family="table-row">
      <style:table-row-properties style:min-row-height="0.3729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Row329" style:family="table-row">
      <style:table-row-properties style:min-row-height="0.3729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1.2361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style:line-break="normal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ListParagraph" style:list-style-name="LFO1" style:family="paragraph">
      <style:paragraph-properties fo:margin-left="0.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ListParagraph" style:list-style-name="LFO1" style:family="paragraph">
      <style:paragraph-properties fo:margin-left="0.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ListParagraph" style:list-style-name="LFO1" style:family="paragraph">
      <style:paragraph-properties fo:margin-left="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ListParagraph" style:list-style-name="LFO1" style:family="paragraph">
      <style:paragraph-properties fo:margin-left="0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style:min-row-height="1.2722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break="normal" fo:text-align="end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ListParagraph" style:list-style-name="LFO2" style:family="paragraph">
      <style:paragraph-properties fo:margin-left="0.2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ListParagraph" style:list-style-name="LFO2" style:family="paragraph">
      <style:paragraph-properties fo:margin-left="0.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Row391" style:family="table-row">
      <style:table-row-properties style:min-row-height="1.1194in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end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ListParagraph" style:list-style-name="LFO3" style:family="paragraph">
      <style:paragraph-properties fo:margin-left="0.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ListParagraph" style:list-style-name="LFO3" style:family="paragraph">
      <style:paragraph-properties fo:margin-left="0.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ListParagraph" style:list-style-name="LFO3" style:family="paragraph">
      <style:paragraph-properties fo:margin-left="0.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widows="2" fo:orphans="2"/>
      <style:text-properties style:font-name="Cambria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line-height="125%" fo:margin-left="1.1569in" fo:text-indent="-1.1569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line-height="125%" fo:margin-left="1.1569in" fo:text-indent="-1.1569in">
        <style:tab-stops/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break-before="page" fo:text-align="center" fo:line-height="125%" fo:margin-left="1.1569in" fo:text-indent="-1.1569in">
        <style:tab-stops/>
      </style:paragraph-properties>
    </style:style>
    <style:style style:name="T420" style:parent-style-name="預設段落字型" style:family="text">
      <style:text-properties style:font-name-complex="新細明體"/>
    </style:style>
    <style:style style:name="T421" style:parent-style-name="預設段落字型" style:family="text">
      <style:text-properties style:font-name-complex="新細明體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2909in"/>
    </style:style>
    <style:style style:name="TableColumn427" style:family="table-column">
      <style:table-column-properties style:column-width="1.8576in"/>
    </style:style>
    <style:style style:name="TableColumn428" style:family="table-column">
      <style:table-column-properties style:column-width="1.8583in"/>
    </style:style>
    <style:style style:name="TableColumn429" style:family="table-column">
      <style:table-column-properties style:column-width="1.8583in"/>
    </style:style>
    <style:style style:name="Table425" style:family="table">
      <style:table-properties style:width="6.8652in" fo:margin-left="0in" table:align="center"/>
    </style:style>
    <style:style style:name="TableRow430" style:family="table-row">
      <style:table-row-properties style:min-row-height="0.5659in"/>
    </style:style>
    <style:style style:name="TableCell4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line-height="0.2777in"/>
      <style:text-properties style:font-name="標楷體" style:font-name-asian="標楷體"/>
    </style:style>
    <style:style style:name="P43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4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5881in" fo:keep-together="always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59" style:family="table-row">
      <style:table-row-properties style:min-row-height="0.2361in" fo:keep-together="always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Row467" style:family="table-row">
      <style:table-row-properties style:min-row-height="0.5812in" fo:keep-together="always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1388in" fo:keep-together="always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489" style:family="table-row">
      <style:table-row-properties style:min-row-height="0.5263in" fo:keep-together="always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3" style:family="table-row">
      <style:table-row-properties style:min-row-height="0.1388in" fo:keep-together="always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511" style:family="table-row">
      <style:table-row-properties style:min-row-height="0.5312in" fo:keep-together="always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5" style:family="table-row">
      <style:table-row-properties style:min-row-height="0.2888in" fo:keep-together="always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533" style:family="table-row">
      <style:table-row-properties style:min-row-height="0.3194in" fo:keep-together="always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2" style:family="table-row">
      <style:table-row-properties style:min-row-height="0.5138in" fo:keep-together="always"/>
    </style:style>
    <style:style style:name="TableCell5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2638in" fo:keep-together="always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562" style:family="table-row">
      <style:table-row-properties style:min-row-height="0.5104in" fo:keep-together="always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4" style:family="table-row">
      <style:table-row-properties style:min-row-height="0.1388in" fo:keep-together="always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2" style:family="table-row">
      <style:table-row-properties style:min-row-height="0.4437in" fo:keep-together="always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7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594" style:family="table-row">
      <style:table-row-properties style:min-row-height="0.2125in" fo:keep-together="always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59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P60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Row601" style:family="table-row">
      <style:table-row-properties style:min-row-height="0.5368in" fo:keep-together="always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60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4" style:family="table-row">
      <style:table-row-properties style:min-row-height="0.1333in" fo:keep-together="always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61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21" style:family="table-row">
      <style:table-row-properties style:min-row-height="0.5645in" fo:keep-together="always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8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62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2" style:family="table-row">
      <style:table-row-properties style:min-row-height="0.1333in" fo:keep-together="always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9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P645" style:parent-style-name="內文" style:family="paragraph">
      <style:paragraph-properties fo:line-height="125%" fo:margin-left="1.1569in" fo:text-indent="-1.1569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fo:line-height="125%" fo:margin-left="-0.625in" fo:text-indent="0.62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59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0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2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3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4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5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7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69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82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84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line-height="125%" fo:margin-left="-0.625in" fo:text-indent="0.625in">
        <style:tab-stops/>
      </style:paragraph-properties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-complex="新細明體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93" style:parent-style-name="內文" style:family="paragraph">
      <style:paragraph-properties fo:text-align="center"/>
    </style:style>
    <style:style style:name="TableColumn695" style:family="table-column">
      <style:table-column-properties style:column-width="0.7881in"/>
    </style:style>
    <style:style style:name="TableColumn696" style:family="table-column">
      <style:table-column-properties style:column-width="0.2729in"/>
    </style:style>
    <style:style style:name="TableColumn697" style:family="table-column">
      <style:table-column-properties style:column-width="1.2034in"/>
    </style:style>
    <style:style style:name="TableColumn698" style:family="table-column">
      <style:table-column-properties style:column-width="0.3937in"/>
    </style:style>
    <style:style style:name="TableColumn699" style:family="table-column">
      <style:table-column-properties style:column-width="0.2951in"/>
    </style:style>
    <style:style style:name="TableColumn700" style:family="table-column">
      <style:table-column-properties style:column-width="0.1034in"/>
    </style:style>
    <style:style style:name="TableColumn701" style:family="table-column">
      <style:table-column-properties style:column-width="0.4875in"/>
    </style:style>
    <style:style style:name="TableColumn702" style:family="table-column">
      <style:table-column-properties style:column-width="0.2256in"/>
    </style:style>
    <style:style style:name="TableColumn703" style:family="table-column">
      <style:table-column-properties style:column-width="0.3472in"/>
    </style:style>
    <style:style style:name="TableColumn704" style:family="table-column">
      <style:table-column-properties style:column-width="0.2097in"/>
    </style:style>
    <style:style style:name="TableColumn705" style:family="table-column">
      <style:table-column-properties style:column-width="0.2326in"/>
    </style:style>
    <style:style style:name="TableColumn706" style:family="table-column">
      <style:table-column-properties style:column-width="0.3625in"/>
    </style:style>
    <style:style style:name="TableColumn707" style:family="table-column">
      <style:table-column-properties style:column-width="1.7722in"/>
    </style:style>
    <style:style style:name="Table694" style:family="table">
      <style:table-properties style:width="6.6944in" fo:margin-left="0in" table:align="center"/>
    </style:style>
    <style:style style:name="TableRow708" style:family="table-row">
      <style:table-row-properties style:min-row-height="0.5659in"/>
    </style:style>
    <style:style style:name="TableCell7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5659in"/>
    </style:style>
    <style:style style:name="TableCell7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8" style:parent-style-name="內文" style:family="paragraph">
      <style:paragraph-properties fo:text-align="center" fo:line-height="0.2777in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6in"/>
    </style:style>
    <style:style style:name="TableCell7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47" style:family="table-row">
      <style:table-row-properties style:min-row-height="0.602in"/>
    </style:style>
    <style:style style:name="TableCell7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9756in"/>
    </style:style>
    <style:style style:name="TableCell7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7" style:parent-style-name="內文" style:family="paragraph">
      <style:paragraph-properties fo:text-align="center" fo:line-height="0.2777in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777in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777in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2777in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2777in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78" style:family="table-row">
      <style:table-row-properties style:min-row-height="4.1263in"/>
    </style:style>
    <style:style style:name="TableCell7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2777in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9" style:parent-style-name="內文" style:family="paragraph">
      <style:paragraph-properties fo:text-align="center" fo:line-height="0.2777in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1" style:parent-style-name="內文" style:family="paragraph">
      <style:paragraph-properties fo:text-align="center" fo:line-height="0.2777in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3055in" fo:margin-left="1.1569in" fo:text-indent="-1.1569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年補助直轄市及縣市政府推動學校足球實施計畫</text:p>
      <text:p text:style-name="P2">嘉義縣立新港國民中學辦理C級裁判增能研習計劃</text:p>
      <text:p text:style-name="P3"><text:span text:style-name="T4">一、依　　據：</text:span><text:span text:style-name="T5">「足球六年計畫」、「教育部體育署補助推動學校體育運</text:span><text:span text:style-name="T6"><text:s text:c="3"/></text:span><text:span text:style-name="T7">動發展經費原則</text:span><text:span text:style-name="T8">」及「中央對直轄市及縣（市）政府補助辦法」辦理。</text:span></text:p>
      <text:p text:style-name="P9">二、目　　的：</text:p>
      <text:p text:style-name="P10"><text:span text:style-name="T11"><text:s text:c="4"/></text:span><text:span text:style-name="T12">(</text:span><text:span text:style-name="T13">一</text:span><text:span text:style-name="T14">)</text:span><text:span text:style-name="T15">建立縣市永</text:span><text:span text:style-name="T16">續</text:span><text:span text:style-name="T17">性足球三級培育體系、培養基層足球運動人才。</text:span></text:p>
      <text:p text:style-name="P18"><text:span text:style-name="T19"><text:s text:c="4"/></text:span><text:span text:style-name="T20">(</text:span><text:span text:style-name="T21">二</text:span><text:span text:style-name="T22">)</text:span><text:span text:style-name="T23">配合足球六年計畫目標，</text:span><text:span text:style-name="T24">112</text:span><text:span text:style-name="T25">學年度起全國中等學校足球聯賽</text:span><text:span text:style-name="T26">(11</text:span><text:span text:style-name="T27">人制</text:span><text:span text:style-name="T28">)<text:s/></text:span><text:span text:style-name="T29">參加校數達到國中</text:span><text:span text:style-name="T30">64</text:span><text:span text:style-name="T31">隊、高中</text:span><text:span text:style-name="T32">32</text:span><text:span text:style-name="T33">隊之恆定性。</text:span></text:p>
      <text:p text:style-name="P34"><text:span text:style-name="T35"><text:s text:c="4"/>(</text:span><text:span text:style-name="T36">三</text:span><text:span text:style-name="T37">)</text:span><text:span text:style-name="T38">強化足球師資、教練及裁判增能，提升足球人力資源。</text:span></text:p>
      <text:p text:style-name="P39"><text:span text:style-name="T40">二、辦理單位：</text:span></text:p>
      <text:p text:style-name="P41"><text:span text:style-name="T42">(</text:span><text:span text:style-name="T43">一</text:span><text:span text:style-name="T44">)<text:s/></text:span><text:span text:style-name="T45">指導單位：</text:span><text:span text:style-name="T46">教育部體育署、</text:span><text:span text:style-name="T47">中華民國體育運動總會</text:span></text:p>
      <text:p text:style-name="P48"><text:span text:style-name="T49">(</text:span><text:span text:style-name="T50">二</text:span><text:span text:style-name="T51">)<text:s/></text:span><text:span text:style-name="T52">主辦單位：嘉義縣政府</text:span></text:p>
      <text:p text:style-name="P53"><text:span text:style-name="T54">(</text:span><text:span text:style-name="T55">三</text:span><text:span text:style-name="T56">)<text:s/></text:span><text:span text:style-name="T57">承辦單位：嘉義縣新港鄉新港國民中</text:span><text:span text:style-name="T58">學</text:span></text:p>
      <text:p text:style-name="P59"><text:span text:style-name="T60">(</text:span><text:span text:style-name="T61">四</text:span><text:span text:style-name="T62">)<text:s/></text:span><text:span text:style-name="T63">協辦單位：中華民國足球協會</text:span></text:p>
      <text:p text:style-name="P64"><text:span text:style-name="T65">三、研習內容、時間及地點：</text:span></text:p>
      <text:p text:style-name="P66"><text:s text:c="4"/>(一)內容：詳如附件一【課程表】<text:s/></text:p>
      <text:p text:style-name="P67"><text:s text:c="4"/>(二)時間：107年11月26日至28日</text:p>
      <text:p text:style-name="P68"><text:span text:style-name="T69"><text:s text:c="4"/>(</text:span><text:span text:style-name="T70">三</text:span><text:span text:style-name="T71">)</text:span><text:span text:style-name="T72">地點：嘉義縣新港鄉新港國民中</text:span><text:span text:style-name="T73">學</text:span></text:p>
      <text:p text:style-name="P74">四、參加人員資格：</text:p>
      <text:p text:style-name="P75"><text:span text:style-name="T76"><text:s text:c="11"/></text:span><text:span text:style-name="T77">(</text:span><text:span text:style-name="T78">一</text:span><text:span text:style-name="T79">)C</text:span><text:span text:style-name="T80">級：凡本縣教師或本縣所屬學校暨基層訓練站足球教學</text:span><text:soft-page-break/><text:span text:style-name="T81">支援人員，對足球裁判工作有興趣者均可報名參加。</text:span></text:p>
      <text:p text:style-name="P82"><text:span text:style-name="T83"><text:s text:c="11"/></text:span><text:span text:style-name="T84"><text:s text:c="5"/></text:span><text:span text:style-name="T85">(</text:span><text:span text:style-name="T86">二</text:span><text:span text:style-name="T87">) D</text:span><text:span text:style-name="T88">級：凡本縣所屬足球基訓站培訓人員，年滿十六歲者，均可報名參加。</text:span></text:p>
      <text:p text:style-name="P89"><text:span text:style-name="T90">五、報名日期：</text:span><text:span text:style-name="T91">自即日起至11月20日止</text:span></text:p>
      <text:p text:style-name="P92"><text:span text:style-name="T93">六、報名方式：</text:span></text:p>
      <text:p text:style-name="P94"><text:span text:style-name="T95"><text:s text:c="14"/>(</text:span><text:span text:style-name="T96">一</text:span><text:span text:style-name="T97">)<text:s/></text:span><text:span text:style-name="T98">嘉義縣教師請至</text:span><text:span text:style-name="T99">&lt;</text:span><text:span text:style-name="T100">教育部全國教師在職進修資訊網</text:span><text:span text:style-name="T101">&gt;</text:span><text:span text:style-name="T102">報名，免繳交報名費，其餘資料請於報到時一併繳交。</text:span></text:p>
      <text:p text:style-name="P103"><text:span text:style-name="T104"><text:s text:c="14"/>(</text:span><text:span text:style-name="T105">二</text:span><text:span text:style-name="T106">)</text:span><text:span text:style-name="T107">設籍本縣</text:span><text:span text:style-name="T108">非正式教師</text:span><text:span text:style-name="T109">利用網路報名</text:span><text:span text:style-name="T110">報名表</text:span><text:a xlink:href="mailto:請e-mail至" office:target-frame-name="_top" xlink:show="replace"><text:span text:style-name="T111">請</text:span><text:span text:style-name="T112">e-mail</text:span><text:span text:style-name="T113">至</text:span></text:a><text:span text:style-name="T114"><text:s/>hk</text:span><text:span text:style-name="T115">jh</text:span><text:span text:style-name="T116">@mail.cyc.edu.tw</text:span><text:span text:style-name="T117">，電話</text:span><text:span text:style-name="T118">:</text:span><text:span text:style-name="T119"><text:s/>05-37420</text:span><text:span text:style-name="T120">24</text:span><text:span text:style-name="T121">分機</text:span><text:span text:style-name="T122">28</text:span><text:span text:style-name="T123">，</text:span><text:span text:style-name="T124">並請電話確認報名無誤</text:span><text:span text:style-name="T125">。</text:span><text:span text:style-name="T126">(</text:span><text:span text:style-name="T127">報名表</text:span><text:span text:style-name="T128">電子檔計劃經核准後公告</text:span><text:span text:style-name="T129">下載</text:span><text:span text:style-name="T130">網址</text:span><text:span text:style-name="T131">)<text:s/></text:span></text:p>
      <text:p text:style-name="P132"><text:s text:c="14"/>(三)報名D級裁判人員，請逕自向新港國中黃薪豪教練報名。免繳報名費。</text:p>
      <text:p text:style-name="P133"><text:s text:c="10"/>七、報名手續：</text:p>
      <text:p text:style-name="P134"><text:span text:style-name="T135"><text:s text:c="5"/></text:span><text:span text:style-name="T136">(</text:span><text:span text:style-name="T137">一</text:span><text:span text:style-name="T138">)</text:span><text:span text:style-name="T139">填寫報名表乙份如附件表格，並請務必附電子檔</text:span><text:span text:style-name="T140">照片。</text:span><text:span text:style-name="T141"><text:s text:c="16"/></text:span></text:p>
      <text:p text:style-name="P142"><text:span text:style-name="T143"><text:s text:c="5"/></text:span><text:span text:style-name="T144">(</text:span><text:span text:style-name="T145">二</text:span><text:span text:style-name="T146">)</text:span><text:span text:style-name="T147">報到時繳交一吋相片二張。並附回郵信封</text:span><text:span text:style-name="T148">(</text:span><text:span text:style-name="T149">信封上請自行註明收件人姓名、地址及電話</text:span><text:span text:style-name="T150">)</text:span><text:span text:style-name="T151">以利寄發裁判證。</text:span></text:p>
      <text:p text:style-name="P152"><text:span text:style-name="T153">八、活動課程：</text:span><text:span text:style-name="T154">(</text:span><text:span text:style-name="T155">一</text:span><text:span text:style-name="T156">)<text:s/></text:span><text:span text:style-name="T157">十一人制</text:span><text:span text:style-name="T158">足球規則詮釋。</text:span></text:p>
      <text:p text:style-name="P159"><text:span text:style-name="T160"><text:s text:c="14"/>(</text:span><text:span text:style-name="T161">二</text:span><text:span text:style-name="T162">)<text:s/></text:span><text:span text:style-name="T163">十一人制</text:span><text:span text:style-name="T164">足球裁判法。</text:span></text:p>
      <text:soft-page-break/>
      <text:p text:style-name="P165"><text:span text:style-name="T166"><text:s text:c="14"/>(</text:span><text:span text:style-name="T167">三</text:span><text:span text:style-name="T168">)<text:s/></text:span><text:span text:style-name="T169">十一人制</text:span><text:span text:style-name="T170">裁判實務及判例分析。</text:span></text:p>
      <text:p text:style-name="P171"><text:span text:style-name="T172"><text:s text:c="14"/>(</text:span><text:span text:style-name="T173">四</text:span><text:span text:style-name="T174">)</text:span><text:span text:style-name="T175">裁判員及助理裁判之合作。</text:span></text:p>
      <text:p text:style-name="P176"><text:span text:style-name="T177"><text:s text:c="14"/>(</text:span><text:span text:style-name="T178">五</text:span><text:span text:style-name="T179">)</text:span><text:span text:style-name="T180">裁判與教練之互動關係。</text:span></text:p>
      <text:p text:style-name="P181"><text:span text:style-name="T182"><text:s text:c="14"/>(</text:span><text:span text:style-name="T183">六</text:span><text:span text:style-name="T184">)</text:span><text:span text:style-name="T185">分組臨場實作。</text:span></text:p>
      <text:p text:style-name="P186"><text:s text:c="14"/>(七)團隊合作。<text:s/></text:p>
      <text:p text:style-name="P187"><text:span text:style-name="T188"><text:s text:c="14"/>(</text:span><text:span text:style-name="T189">八</text:span><text:span text:style-name="T190">)</text:span><text:span text:style-name="T191">筆試及場試。</text:span></text:p>
      <text:p text:style-name="P192"><text:span text:style-name="T193">九、講</text:span><text:span text:style-name="T194"><text:s text:c="4"/></text:span><text:span text:style-name="T195">師：</text:span><text:span text:style-name="T196">縣府函請中華足協</text:span><text:span text:style-name="T197">聘請裁判講師主講。</text:span></text:p>
      <text:p text:style-name="P198"><text:span text:style-name="T199">十、測</text:span><text:span text:style-name="T200"><text:s text:c="2"/></text:span><text:span text:style-name="T201">驗：筆試及場試測驗通過者由中華民國足球協會核發</text:span><text:span text:style-name="T202">C</text:span><text:span text:style-name="T203">級足球裁判證暨</text:span><text:span text:style-name="T204">D</text:span><text:span text:style-name="T205">級裁判證照。</text:span></text:p>
      <text:p text:style-name="P206"><text:span text:style-name="T207">十一、報到時間：</text:span><text:span text:style-name="T208">107年11月26日08:00AM</text:span><text:span text:style-name="T209">。</text:span><text:span text:style-name="T210">在嘉義縣新港鄉新港國民中</text:span><text:span text:style-name="T211">學</text:span><text:span text:style-name="T212">(</text:span><text:span text:style-name="T213">嘉義縣新港鄉福德村福德</text:span><text:span text:style-name="T214">路</text:span><text:span text:style-name="T215">10</text:span><text:span text:style-name="T216">6</text:span><text:span text:style-name="T217">號</text:span><text:span text:style-name="T218">)</text:span><text:span text:style-name="T219">。</text:span></text:p>
      <text:p text:style-name="P220">十二、預期效益<text:s/>:<text:s/></text:p>
      <text:p text:style-name="P221"><text:span text:style-name="T222"><text:s text:c="5"/></text:span><text:span text:style-name="T223">(</text:span><text:span text:style-name="T224">一</text:span><text:span text:style-name="T225">)</text:span><text:span text:style-name="T226">預計</text:span><text:span text:style-name="T227">20</text:span><text:span text:style-name="T228">所國中小教師參與研習，增進</text:span><text:span text:style-name="T229">20</text:span><text:span text:style-name="T230">所國中小參與足球競賽水準、與基層足球推廣參與面擴大。</text:span></text:p>
      <text:p text:style-name="P231"><text:span text:style-name="T232"><text:s text:c="5"/></text:span><text:span text:style-name="T233">(</text:span><text:span text:style-name="T234">二</text:span><text:span text:style-name="T235">)</text:span><text:span text:style-name="T236">本縣基層訓練站培訓選手有意取得裁判證照者</text:span><text:span text:style-name="T237">25</text:span><text:span text:style-name="T238">位，投入本縣競賽裁判工作，提升本縣足球競賽水平。</text:span></text:p>
      <text:p text:style-name="P239"/>
      <text:p text:style-name="P240"/>
      <text:p text:style-name="P241"/>
      <text:p text:style-name="P242"/>
      <text:p text:style-name="P243"/>
      <text:p text:style-name="P244"><text:span text:style-name="T245">十三、經費支用概算表</text:span></text:p>
      <text:soft-page-break/>
      <text:p text:style-name="P246"><text:span text:style-name="T247">活動日期：</text:span><text:span text:style-name="T248">經核准後，</text:span><text:span text:style-name="T249">另訂</text:span></text:p>
      <text:p text:style-name="P250"><text:span text:style-name="T251">10</text:span><text:span text:style-name="T252">7年嘉義縣十一人制足球</text:span><text:span text:style-name="T253">C</text:span><text:span text:style-name="T254">級暨</text:span><text:span text:style-name="T255">D</text:span><text:span text:style-name="T256">級裁判講習會實施計畫</text:span></text:p>
      <text:p text:style-name="P257"><text:span text:style-name="T258">工作人員執掌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職</text:span><text:span text:style-name="T268"><text:s/></text:span><text:span text:style-name="T269">稱</text:span></text:p>
          </table:table-cell>
          <table:table-cell table:style-name="TableCell270">
            <text:p text:style-name="P271"><text:span text:style-name="T272">姓</text:span><text:span text:style-name="T273"><text:s/></text:span><text:span text:style-name="T274">名</text:span></text:p>
          </table:table-cell>
          <table:table-cell table:style-name="TableCell275">
            <text:p text:style-name="P276"><text:span text:style-name="T277">現</text:span><text:span text:style-name="T278"><text:s/></text:span><text:span text:style-name="T279">職</text:span></text:p>
          </table:table-cell>
          <table:table-cell table:style-name="TableCell280">
            <text:p text:style-name="P281"><text:span text:style-name="T282">工</text:span><text:span text:style-name="T283"><text:s/></text:span><text:span text:style-name="T284">作</text:span><text:span text:style-name="T285"><text:s/></text:span><text:span text:style-name="T286">職</text:span><text:span text:style-name="T287"><text:s/></text:span><text:span text:style-name="T288">掌</text:span></text:p>
          </table:table-cell>
        </table:table-row>
        <table:table-row table:style-name="TableRow289">
          <table:table-cell table:style-name="TableCell290">
            <text:p text:style-name="P291"><text:span text:style-name="T292">召集人</text:span></text:p>
          </table:table-cell>
          <table:table-cell table:style-name="TableCell293">
            <text:p text:style-name="P294"><text:span text:style-name="T295">王建龍</text:span></text:p>
          </table:table-cell>
          <table:table-cell table:style-name="TableCell296">
            <text:p text:style-name="P297"><text:span text:style-name="T298">教育處長</text:span></text:p>
          </table:table-cell>
          <table:table-cell table:style-name="TableCell299">
            <text:p text:style-name="P300"><text:span text:style-name="T301">綜理督導業務</text:span></text:p>
          </table:table-cell>
        </table:table-row>
        <table:table-row table:style-name="TableRow302">
          <table:table-cell table:style-name="TableCell303">
            <text:p text:style-name="P304"><text:span text:style-name="T305">副召集人</text:span></text:p>
          </table:table-cell>
          <table:table-cell table:style-name="TableCell306">
            <text:p text:style-name="P307"><text:span text:style-name="T308">黃宏鼎</text:span></text:p>
          </table:table-cell>
          <table:table-cell table:style-name="TableCell309">
            <text:p text:style-name="P310"><text:span text:style-name="T311">體健科長</text:span></text:p>
          </table:table-cell>
          <table:table-cell table:style-name="TableCell312">
            <text:p text:style-name="P313"><text:span text:style-name="T314">協助綜理督導業務</text:span></text:p>
          </table:table-cell>
        </table:table-row>
        <table:table-row table:style-name="TableRow315">
          <table:table-cell table:style-name="TableCell316">
            <text:p text:style-name="P317"><text:span text:style-name="T318">執行祕書</text:span></text:p>
          </table:table-cell>
          <table:table-cell table:style-name="TableCell319">
            <text:p text:style-name="P320"><text:span text:style-name="T321">林婉鈴</text:span></text:p>
          </table:table-cell>
          <table:table-cell table:style-name="TableCell322">
            <text:p text:style-name="P323"><text:span text:style-name="T324">新港國中</text:span><text:span text:style-name="T325">校長</text:span></text:p>
          </table:table-cell>
          <table:table-cell table:style-name="TableCell326">
            <text:p text:style-name="P327"><text:span text:style-name="T328">規劃執行業務</text:span></text:p>
          </table:table-cell>
        </table:table-row>
        <table:table-row table:style-name="TableRow329">
          <table:table-cell table:style-name="TableCell330">
            <text:p text:style-name="P331"><text:span text:style-name="T332">總幹事</text:span></text:p>
          </table:table-cell>
          <table:table-cell table:style-name="TableCell333">
            <text:p text:style-name="P334"><text:span text:style-name="T335">黃薪豪</text:span></text:p>
          </table:table-cell>
          <table:table-cell table:style-name="TableCell336">
            <text:p text:style-name="P337"><text:span text:style-name="T338">新港國中</text:span></text:p>
          </table:table-cell>
          <table:table-cell table:style-name="TableCell339">
            <text:p text:style-name="P340"><text:span text:style-name="T341">計畫執行</text:span><text:span text:style-name="T342">辦理</text:span></text:p>
          </table:table-cell>
        </table:table-row>
        <table:table-row table:style-name="TableRow343">
          <table:table-cell table:style-name="TableCell344">
            <text:p text:style-name="P345"><text:span text:style-name="T346">行政組</text:span></text:p>
          </table:table-cell>
          <table:table-cell table:style-name="TableCell347">
            <text:p text:style-name="內文"><text:span text:style-name="T348">組長</text:span><text:span text:style-name="T349">:</text:span><text:span text:style-name="T350"><text:s/></text:span><text:span text:style-name="T351">黃治榮</text:span></text:p>
            <text:p text:style-name="P352"><text:span text:style-name="T353">組員</text:span><text:span text:style-name="T354">:</text:span><text:span text:style-name="T355"><text:s/></text:span></text:p>
            <text:p text:style-name="內文"><text:span text:style-name="T356"><text:s text:c="6"/></text:span><text:bookmark-start text:name="_GoBack"/><text:bookmark-end text:name="_GoBack"/></text:p>
          </table:table-cell>
          <table:table-cell table:style-name="TableCell357">
            <text:p text:style-name="P358"><text:span text:style-name="T359">新港國中</text:span></text:p>
          </table:table-cell>
          <table:table-cell table:style-name="TableCell360">
            <text:list text:style-name="LFO1" text:continue-numbering="true">
              <text:list-item>
                <text:p text:style-name="P361"><text:span text:style-name="T362">訂定計畫、經費概算、成果彙整、辦理請款。</text:span></text:p>
              </text:list-item>
              <text:list-item>
                <text:p text:style-name="P363"><text:span text:style-name="T364">講師遴聘、編制研習手冊。</text:span></text:p>
              </text:list-item>
              <text:list-item>
                <text:p text:style-name="P365"><text:span text:style-name="T366">繕造研習人員簽到冊、研習滿意度調查表。</text:span></text:p>
              </text:list-item>
              <text:list-item>
                <text:p text:style-name="P367"><text:span text:style-name="T368">經費核銷</text:span><text:span text:style-name="T369">。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<text:span text:style-name="T373">課程組</text:span></text:p>
          </table:table-cell>
          <table:table-cell table:style-name="TableCell374">
            <text:p text:style-name="P375"><text:span text:style-name="T376">組長</text:span><text:span text:style-name="T377">:<text:s/></text:span><text:span text:style-name="T378">曾煥琦</text:span></text:p>
            <text:p text:style-name="內文"><text:span text:style-name="T379"><text:s/></text:span><text:span text:style-name="T380">組員</text:span><text:span text:style-name="T381">:<text:s/></text:span></text:p>
          </table:table-cell>
          <table:table-cell table:style-name="TableCell382">
            <text:p text:style-name="P383"><text:span text:style-name="T384">新港國</text:span><text:span text:style-name="T385">中</text:span></text:p>
          </table:table-cell>
          <table:table-cell table:style-name="TableCell386">
            <text:list text:style-name="LFO2" text:continue-numbering="true">
              <text:list-item>
                <text:p text:style-name="P387"><text:span text:style-name="T388">研習登錄註冊、審核及登錄研習時數。</text:span></text:p>
              </text:list-item>
              <text:list-item>
                <text:p text:style-name="P389"><text:span text:style-name="T390">研習人員簽到、簽退，分發研習手冊、滿意度調查表。</text:span></text:p>
              </text:list-item>
            </text:list>
          </table:table-cell>
        </table:table-row>
        <table:table-row table:style-name="TableRow391">
          <table:table-cell table:style-name="TableCell392">
            <text:p text:style-name="P393"><text:span text:style-name="T394">總務組</text:span></text:p>
            <text:p text:style-name="P395"/>
          </table:table-cell>
          <table:table-cell table:style-name="TableCell396">
            <text:p text:style-name="P397"><text:span text:style-name="T398">組長</text:span><text:span text:style-name="T399">:<text:s/></text:span><text:span text:style-name="T400">陳佑昌</text:span><text:span text:style-name="T401">組員</text:span><text:span text:style-name="T402">:</text:span><text:span text:style-name="T403"><text:s/></text:span></text:p>
            <text:p text:style-name="P404"/>
          </table:table-cell>
          <table:table-cell table:style-name="TableCell405">
            <text:p text:style-name="P406"><text:span text:style-name="T407">新港國</text:span><text:span text:style-name="T408">中</text:span></text:p>
          </table:table-cell>
          <table:table-cell table:style-name="TableCell409">
            <text:list text:style-name="LFO3" text:continue-numbering="true">
              <text:list-item>
                <text:p text:style-name="P410"><text:span text:style-name="T411">訂購便當。</text:span></text:p>
              </text:list-item>
              <text:list-item>
                <text:p text:style-name="P412"><text:span text:style-name="T413">座位佈置。</text:span></text:p>
              </text:list-item>
              <text:list-item>
                <text:p text:style-name="P414"><text:span text:style-name="T415">場地復原。</text:span></text:p>
              </text:list-item>
            </text:list>
          </table:table-cell>
        </table:table-row>
      </table:table>
      <text:p text:style-name="P416"/>
      <text:p text:style-name="P417"/>
      <text:p text:style-name="P418">十四、本計畫呈送<text:s text:c="2"/>嘉義縣政府暨教育部體育署核准後實施，修正時亦同。<text:s/></text:p>
      <text:soft-page-break/>
      <text:p text:style-name="P419"><text:span text:style-name="T420">附件一</text:span><text:span text:style-name="T421"><text:s text:c="8"/></text:span><text:span text:style-name="T422">107年C級</text:span><text:span text:style-name="T423">D級</text:span><text:span text:style-name="T424">足球裁判講習會課程表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<draw:connector draw:type="line" svg:x1="0.01736in" svg:y1="0.0625in" svg:x2="1.26736in" svg:y2="0.4375in" draw:z-index="251657216" draw:id="id0" draw:style-name="a0" draw:name="Line 6" text:anchor-type="paragraph"><svg:title/><svg:desc/></draw:connector></text:span><text:span text:style-name="T434"><draw:connector draw:type="line" svg:x1="0.01736in" svg:y1="0.0625in" svg:x2="0.89236in" svg:y2="0.8125in" draw:z-index="251658240" draw:id="id1" draw:style-name="a1" draw:name="Line 7" text:anchor-type="paragraph"><svg:title/><svg:desc/></draw:connector></text:span><text:span text:style-name="T435"><text:s text:c="6"/>日 期</text:span></text:p>
            <text:p text:style-name="P436">時 <text:s/><text:s text:c="3"/><text:s/>課</text:p>
            <text:p text:style-name="P437">間 <text:s/><text:s text:c="4"/><text:s text:c="2"/>程</text:p>
          </table:table-cell>
          <table:table-cell table:style-name="TableCell438">
            <text:p text:style-name="P439">11/26</text:p>
          </table:table-cell>
          <table:table-cell table:style-name="TableCell440">
            <text:p text:style-name="P441">11/27</text:p>
          </table:table-cell>
          <table:table-cell table:style-name="TableCell442">
            <text:p text:style-name="P443">11/28</text:p>
          </table:table-cell>
        </table:table-row>
        <table:table-row table:style-name="TableRow444">
          <table:table-cell table:style-name="TableCell445" table:number-rows-spanned="2">
            <text:p text:style-name="P446">08：10</text:p>
            <text:p text:style-name="P447">｜</text:p>
            <text:p text:style-name="P448">09：00</text:p>
          </table:table-cell>
          <table:table-cell table:style-name="TableCell449">
            <text:p text:style-name="P450">課程介紹</text:p>
            <text:p text:style-name="P451">裁判制度</text:p>
            <text:p text:style-name="P452">兩性教育</text:p>
          </table:table-cell>
          <table:table-cell table:style-name="TableCell453">
            <text:p text:style-name="P454">足球規則第12章</text:p>
            <text:p text:style-name="P455">直接自由球</text:p>
          </table:table-cell>
          <table:table-cell table:style-name="TableCell456">
            <text:p text:style-name="P457">足球規則</text:p>
            <text:p text:style-name="P458">第13章至第14章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講師：<text:s/></text:p>
          </table:table-cell>
          <table:table-cell table:style-name="TableCell463">
            <text:p text:style-name="P464">講師：<text:s/></text:p>
          </table:table-cell>
          <table:table-cell table:style-name="TableCell465">
            <text:p text:style-name="P466">講師：<text:s/></text:p>
          </table:table-cell>
        </table:table-row>
        <table:table-row table:style-name="TableRow467">
          <table:table-cell table:style-name="TableCell468" table:number-rows-spanned="2">
            <text:p text:style-name="P469">09：00</text:p>
            <text:p text:style-name="P470">｜</text:p>
            <text:p text:style-name="P471">09：50</text:p>
          </table:table-cell>
          <table:table-cell table:style-name="TableCell472">
            <text:p text:style-name="P473">足球規則</text:p>
            <text:p text:style-name="P474">第1章至第4章</text:p>
          </table:table-cell>
          <table:table-cell table:style-name="TableCell475">
            <text:p text:style-name="P476">足球規則第12章</text:p>
            <text:p text:style-name="P477">間接自由球</text:p>
          </table:table-cell>
          <table:table-cell table:style-name="TableCell478">
            <text:p text:style-name="P479">足球規則</text:p>
            <text:p text:style-name="P480">第15章至第17章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講師：<text:s/></text:p>
          </table:table-cell>
          <table:table-cell table:style-name="TableCell485">
            <text:p text:style-name="P486">講師：<text:s/></text:p>
          </table:table-cell>
          <table:table-cell table:style-name="TableCell487">
            <text:p text:style-name="P488">講師：<text:s/></text:p>
          </table:table-cell>
        </table:table-row>
        <table:table-row table:style-name="TableRow489">
          <table:table-cell table:style-name="TableCell490" table:number-rows-spanned="2">
            <text:p text:style-name="P491">10：10</text:p>
            <text:p text:style-name="P492">｜</text:p>
            <text:p text:style-name="P493">11：00</text:p>
          </table:table-cell>
          <table:table-cell table:style-name="TableCell494">
            <text:p text:style-name="P495">足球規則</text:p>
            <text:p text:style-name="P496">第5章至第6章</text:p>
          </table:table-cell>
          <table:table-cell table:style-name="TableCell497">
            <text:p text:style-name="P498">足球規則第12章</text:p>
            <text:p text:style-name="P499">警告</text:p>
          </table:table-cell>
          <table:table-cell table:style-name="TableCell500">
            <text:p text:style-name="P501">足球規則第12章</text:p>
            <text:p text:style-name="P502">總結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講師：<text:s/></text:p>
          </table:table-cell>
          <table:table-cell table:style-name="TableCell507">
            <text:p text:style-name="P508">講師：<text:s/></text:p>
          </table:table-cell>
          <table:table-cell table:style-name="TableCell509">
            <text:p text:style-name="P510">講師：<text:s/></text:p>
          </table:table-cell>
        </table:table-row>
        <table:table-row table:style-name="TableRow511">
          <table:table-cell table:style-name="TableCell512" table:number-rows-spanned="2">
            <text:p text:style-name="P513">11：00</text:p>
            <text:p text:style-name="P514">｜</text:p>
            <text:p text:style-name="P515">11：50</text:p>
          </table:table-cell>
          <table:table-cell table:style-name="TableCell516">
            <text:p text:style-name="P517">足球規則</text:p>
            <text:p text:style-name="P518">第7章至第10章</text:p>
          </table:table-cell>
          <table:table-cell table:style-name="TableCell519">
            <text:p text:style-name="P520">足球規則第12章</text:p>
            <text:p text:style-name="P521">判罰離場</text:p>
          </table:table-cell>
          <table:table-cell table:style-name="TableCell522">
            <text:p text:style-name="P523">課程結論</text:p>
            <text:p text:style-name="P524">及判例研討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講師：<text:s/></text:p>
          </table:table-cell>
          <table:table-cell table:style-name="TableCell529">
            <text:p text:style-name="P530">講師：<text:s/></text:p>
          </table:table-cell>
          <table:table-cell table:style-name="TableCell531">
            <text:p text:style-name="P532">講師：<text:s/></text:p>
          </table:table-cell>
        </table:table-row>
        <table:table-row table:style-name="TableRow533">
          <table:table-cell table:style-name="TableCell534">
            <text:p text:style-name="P535">11：50</text:p>
          </table:table-cell>
          <table:table-cell table:style-name="TableCell536">
            <text:p text:style-name="P537">午 <text:s text:c="3"/>餐</text:p>
          </table:table-cell>
          <table:table-cell table:style-name="TableCell538">
            <text:p text:style-name="P539">午 <text:s text:c="3"/>餐</text:p>
          </table:table-cell>
          <table:table-cell table:style-name="TableCell540">
            <text:p text:style-name="P541">午 <text:s text:c="3"/>餐</text:p>
          </table:table-cell>
        </table:table-row>
        <table:table-row table:style-name="TableRow542">
          <table:table-cell table:style-name="TableCell543" table:number-rows-spanned="2">
            <text:p text:style-name="P544">12：50</text:p>
            <text:p text:style-name="P545">｜</text:p>
            <text:p text:style-name="P546">13：40<text:s/></text:p>
          </table:table-cell>
          <table:table-cell table:style-name="TableCell547">
            <text:p text:style-name="P548">足球規則</text:p>
            <text:p text:style-name="P549">第11章越位</text:p>
          </table:table-cell>
          <table:table-cell table:style-name="TableCell550">
            <text:p text:style-name="P551">對助理裁判的指引</text:p>
          </table:table-cell>
          <table:table-cell table:style-name="TableCell552">
            <text:p text:style-name="P553">臨場分組實習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講師：<text:s/></text:p>
          </table:table-cell>
          <table:table-cell table:style-name="TableCell558">
            <text:p text:style-name="P559">講師：<text:s/></text:p>
          </table:table-cell>
          <table:table-cell table:style-name="TableCell560">
            <text:p text:style-name="P561">講師：<text:s/></text:p>
          </table:table-cell>
        </table:table-row>
        <table:table-row table:style-name="TableRow562">
          <table:table-cell table:style-name="TableCell563" table:number-rows-spanned="2">
            <text:p text:style-name="P564">13：40</text:p>
            <text:p text:style-name="P565">｜</text:p>
            <text:p text:style-name="P566">14：30</text:p>
          </table:table-cell>
          <table:table-cell table:style-name="TableCell567">
            <text:p text:style-name="P568">第11章越位判例分析</text:p>
          </table:table-cell>
          <table:table-cell table:style-name="TableCell569">
            <text:p text:style-name="P570">對裁判的指引</text:p>
            <text:p text:style-name="P571">位置與移動</text:p>
          </table:table-cell>
          <table:table-cell table:style-name="TableCell572">
            <text:p text:style-name="P573">臨場分組實習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講師：<text:s/></text:p>
          </table:table-cell>
          <table:table-cell table:style-name="TableCell578">
            <text:p text:style-name="P579">講師：<text:s/></text:p>
          </table:table-cell>
          <table:table-cell table:style-name="TableCell580">
            <text:p text:style-name="P581">講師：<text:s/></text:p>
          </table:table-cell>
        </table:table-row>
        <table:table-row table:style-name="TableRow582">
          <table:table-cell table:style-name="TableCell583" table:number-rows-spanned="2">
            <text:p text:style-name="P584">14：50</text:p>
            <text:p text:style-name="P585">｜</text:p>
            <text:p text:style-name="P586">15：40</text:p>
          </table:table-cell>
          <table:table-cell table:style-name="TableCell587">
            <text:p text:style-name="P588">越位實務訓練</text:p>
          </table:table-cell>
          <table:table-cell table:style-name="TableCell589">
            <text:p text:style-name="P590">臨場分組實習</text:p>
            <text:p text:style-name="P591">裁判走位訓練</text:p>
          </table:table-cell>
          <table:table-cell table:style-name="TableCell592" table:number-rows-spanned="6">
            <text:p text:style-name="P593">快樂賦歸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講師：<text:s/></text:p>
          </table:table-cell>
          <table:table-cell table:style-name="TableCell598">
            <text:p text:style-name="P599">講師：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 table:number-rows-spanned="2">
            <text:p text:style-name="P603">15：40</text:p>
            <text:p text:style-name="P604">｜</text:p>
            <text:p text:style-name="P605">16：30</text:p>
          </table:table-cell>
          <table:table-cell table:style-name="TableCell606">
            <text:p text:style-name="P607">裁判助理裁判信號</text:p>
            <text:p text:style-name="P608">哨音、手勢、旗號</text:p>
          </table:table-cell>
          <table:table-cell table:style-name="TableCell609">
            <text:p text:style-name="P610">臨場分組實習</text:p>
            <text:p text:style-name="P611">自由球的處理</text:p>
            <text:p text:style-name="P612">罰球點球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講師：<text:s/></text:p>
          </table:table-cell>
          <table:table-cell table:style-name="TableCell618">
            <text:p text:style-name="P619">講師：<text:s/>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2">
            <text:p text:style-name="P623">16：40</text:p>
            <text:p text:style-name="P624">｜</text:p>
            <text:p text:style-name="P625">17：30</text:p>
          </table:table-cell>
          <table:table-cell table:style-name="TableCell626">
            <text:p text:style-name="P627">臨場分組實習</text:p>
            <text:p text:style-name="P628">邊線球/球門球/角球</text:p>
          </table:table-cell>
          <table:table-cell table:style-name="TableCell629">
            <text:p text:style-name="P630">臨場分組實習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講師：<text:s/></text:p>
          </table:table-cell>
          <table:table-cell table:style-name="TableCell636">
            <text:p text:style-name="P637">講師：<text:s/></text:p>
          </table:table-cell>
          <table:covered-table-cell>
            <text:p text:style-name="P638"/>
          </table:covered-table-cell>
        </table:table-row>
      </table:table>
      <text:soft-page-break/>
      <text:p text:style-name="P639"><text:span text:style-name="T640"><text:s/></text:span><text:span text:style-name="T641">(</text:span><text:span text:style-name="T642">一</text:span><text:span text:style-name="T643">)</text:span><text:span text:style-name="T644">請準時出席並專心研習。</text:span></text:p>
      <text:p text:style-name="P645"><text:span text:style-name="T646"><text:s/>(</text:span><text:span text:style-name="T647">二</text:span><text:span text:style-name="T648">)</text:span><text:span text:style-name="T649">研習人員請穿著運動服裝、運動鞋全程參與。</text:span></text:p>
      <text:p text:style-name="P650"><text:span text:style-name="T651"><text:s/></text:span><text:span text:style-name="T652">(</text:span><text:span text:style-name="T653">三</text:span><text:span text:style-name="T654">)</text:span><text:span text:style-name="T655">缺課超過</text:span><text:span text:style-name="T656">4</text:span><text:span text:style-name="T657">小時者將不准參加筆試及場試。</text:span></text:p>
      <text:p text:style-name="P658"><text:s/>(四)學員請攜帶USB參加研習。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soft-page-break/>
      <text:p text:style-name="內文"><text:span text:style-name="T686">附件二</text:span></text:p>
      <text:p text:style-name="P687"><text:span text:style-name="T688">10</text:span><text:span text:style-name="T689">7</text:span><text:span text:style-name="T690">年</text:span><text:span text:style-name="T691"><text:s/>C</text:span><text:span text:style-name="T692">級足球裁判講習會報名表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><text:span text:style-name="T711">姓名</text:span></text:p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><text:span text:style-name="T716">性別</text:span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><text:span text:style-name="T721">出生年月日</text:span>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英文</text:span></text:p>
            <text:p text:style-name="P728"><text:span text:style-name="T729">名字</text:span></text:p>
          </table:table-cell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5">
            <text:p text:style-name="P733"><text:span text:style-name="T734">最高學歷</text:span>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身份證字號</text:span>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>E-MAIL</text:p>
          </table:table-cell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<text:span text:style-name="T750">通訊地址</text:span></text:p>
          </table:table-cell>
          <table:covered-table-cell/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<text:span text:style-name="T756">服務</text:span></text:p>
            <text:p text:style-name="P757"><text:span text:style-name="T758">單位</text:span>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><text:span text:style-name="T763">職稱</text:span>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<text:span text:style-name="T768">電話</text:span></text:p>
          </table:table-cell>
          <table:covered-table-cell/>
          <table:table-cell table:style-name="TableCell769" table:number-columns-spanned="3">
            <text:p text:style-name="P770"><text:span text:style-name="T771">(O)</text:span><text:span text:style-name="T772">：</text:span></text:p>
            <text:p text:style-name="P773"><text:span text:style-name="T774">(H)</text:span><text:span text:style-name="T775">：</text:span></text:p>
            <text:p text:style-name="P776"><text:span text:style-name="T777">手機：</text:span></text:p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足球</text:span></text:p>
            <text:p text:style-name="P782"><text:span text:style-name="T783">簡歷</text:span></text:p>
          </table:table-cell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><text:span text:style-name="T788">一寸</text:span></text:p>
            <text:p text:style-name="P789"><text:span text:style-name="T790">相片</text:span></text:p>
            <text:p text:style-name="P791"><text:span text:style-name="T792">浮貼</text:span>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P795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1375in" fo:text-indent="-1.13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年補助直轄市及縣市政府推動學校足球實施計畫</dc:title>
    <dc:subject/>
    <meta:initial-creator>WinXP</meta:initial-creator>
    <dc:creator>USER</dc:creator>
    <meta:creation-date>2018-11-15T01:52:00Z</meta:creation-date>
    <dc:date>2018-11-15T01:52:00Z</dc:date>
    <meta:template xlink:href="Normal" xlink:type="simple"/>
    <meta:editing-cycles>2</meta:editing-cycles>
    <meta:editing-duration>PT0S</meta:editing-duration>
    <meta:document-statistic meta:page-count="7" meta:paragraph-count="5" meta:word-count="415" meta:character-count="2780" meta:row-count="19" meta:non-whitespace-character-count="2370"/>
  </office:meta>
</office:document-meta>
</file>