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style:line-height-at-least="0in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3" style:parent-style-name="純文字" style:family="paragraph">
      <style:paragraph-properties style:line-height-at-least="0in"/>
      <style:text-properties style:font-name="標楷體" style:font-name-asian="標楷體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302in" style:use-optimal-column-width="false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7736in" style:use-optimal-column-width="false"/>
    </style:style>
    <style:style style:name="TableColumn23" style:family="table-column">
      <style:table-column-properties style:column-width="1.1527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459in" style:use-optimal-column-width="false"/>
    </style:style>
    <style:style style:name="TableColumn33" style:family="table-column">
      <style:table-column-properties style:column-width="0.4576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9166in" style:use-optimal-column-width="false"/>
    </style:style>
    <style:style style:name="Table14" style:family="table">
      <style:table-properties style:width="10.9458in" fo:margin-left="0in" table:align="lef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363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style:text-scale="80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min-row-height="0.389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183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152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986in" style:use-optimal-row-height="false" fo:keep-together="always"/>
    </style:style>
    <style:style style:name="TableCell1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1048in" style:use-optimal-row-height="false" fo:keep-together="always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P18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3138in" fo:text-indent="-0.3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1083in" style:use-optimal-row-height="false" fo:keep-together="always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111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111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1111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677in" style:use-optimal-row-height="false" fo:keep-together="always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2534in" style:use-optimal-row-height="false" fo:keep-together="always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2555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right="0.0784in" fo:text-indent="0.0833in"/>
      <style:text-properties style:font-name="標楷體" style:font-name-asian="標楷體" fo:font-weight="bold" style:font-weight-asian="bold" style:font-size-complex="12pt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min-row-height="0.2597in" style:use-optimal-row-height="false" fo:keep-together="always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 style:min-row-height="0.2222in" style:use-optimal-row-height="false" fo:keep-together="always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4111in" style:use-optimal-row-height="false" fo:keep-together="always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weight-complex="bold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3555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62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4131in" style:use-optimal-row-height="false" fo:keep-together="always"/>
    </style:style>
    <style:style style:name="P6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4131in" style:use-optimal-row-height="false" fo:keep-together="always"/>
    </style:style>
    <style:style style:name="P6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66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P664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3541in" style:use-optimal-row-height="false" fo:keep-together="always"/>
    </style:style>
    <style:style style:name="P6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 style:font-weight-complex="bold" style:font-size-complex="12pt"/>
    </style:style>
    <style:style style:name="T6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6319in" style:use-optimal-row-height="false" fo:keep-together="always"/>
    </style:style>
    <style:style style:name="P6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letter-kerning="true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min-row-height="0.2597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區塊文字" style:family="paragraph">
      <style:text-properties fo:font-weight="normal" style:font-weight-asian="normal"/>
    </style:style>
    <style:style style:name="P7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2708in" style:use-optimal-row-height="false" fo:keep-together="always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0888in" style:use-optimal-row-height="false" fo:keep-together="always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TableRow767" style:family="table-row">
      <style:table-row-properties style:min-row-height="0.2222in" style:use-optimal-row-height="false" fo:keep-together="always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5458in" style:use-optimal-row-height="false" fo:keep-together="always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85" style:parent-style-name="內文" style:family="paragraph">
      <style:paragraph-properties fo:text-align="justify" style:line-height-at-least="0in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內文" style:family="paragraph">
      <style:paragraph-properties style:line-height-at-least="0in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4937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weight="bold" style:font-weight-asian="bold"/>
    </style:style>
    <style:style style:name="P82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表二</text:span><text:span text:style-name="T3">嘉義縣</text:span><text:span text:style-name="T4">107</text:span><text:span text:style-name="T5">學年度</text:span><text:span text:style-name="T6">偏遠</text:span><text:span text:style-name="T7">地區</text:span><text:span text:style-name="T8">國民小學</text:span><text:span text:style-name="T9">候用</text:span><text:span text:style-name="T10">主任甄選</text:span><text:span text:style-name="T11">資績積分標準表</text:span><text:span text:style-name="T12">﹙A3格式﹚</text:span></text:p>
      <text:p text:style-name="P13">服務學校名稱：嘉義縣 <text:s text:c="5"/>鄉鎮市 <text:s text:c="5"/>國民小學 <text:s text:c="14"/>申請人： <text:s text:c="6"/><text:s text:c="3"/><text:s text:c="9"/>(簽章) <text:s text:c="3"/><text:s text:c="4"/>中華民國107年12月 <text:s text:c="3"/>日填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住址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電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申請人經審核</text:p>
            <text:p text:style-name="P52">符合報考資格</text:p>
          </table:table-cell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教師證發證日期及字號</text:span></text:p>
          </table:table-cell>
          <table:table-cell table:style-name="TableCell65" table:number-columns-spanned="4">
            <text:p text:style-name="P66"><text:span text:style-name="T67">(擁有數張教師證者該數張教師證皆需填列)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出生日期</text:p>
          </table:table-cell>
          <table:table-cell table:style-name="TableCell76" table:number-columns-spanned="5">
            <text:p text:style-name="P77"><text:s text:c="4"/>年 月 日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現職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現任學校報到生效日期</text:span></text:p>
          </table:table-cell>
          <table:table-cell table:style-name="TableCell85" table:number-columns-spanned="2">
            <text:p text:style-name="P86"><text:s text:c="2"/><text:s/>年 <text:s/>月 <text:s/>日</text:p>
          </table:table-cell>
          <table:covered-table-cell/>
          <table:table-cell table:style-name="TableCell87" table:number-columns-spanned="5">
            <text:p text:style-name="P88">初任教師日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 text:c="2"/>年 <text:s/>月 <text:s/>日</text:p>
          </table:table-cell>
          <table:covered-table-cell/>
          <table:covered-table-cell/>
          <table:table-cell table:style-name="TableCell91">
            <text:p text:style-name="P92">人事核章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經歷</text:p>
          </table:table-cell>
          <table:table-cell table:style-name="TableCell98" table:number-columns-spanned="18">
            <text:p text:style-name="內文"><text:span text:style-name="T99">專任教師滿（ <text:s/></text:span><text:span text:style-name="T100">）</text:span><text:span text:style-name="T101">年、兼任導師滿（ <text:s text:c="2"/>）年、兼任組長滿（ <text:s text:c="2"/>）年總計滿（ <text:s text:c="3"/>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校長核章</text:p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>服役日期</text:p>
          </table:table-cell>
          <table:table-cell table:style-name="TableCell109" table:number-columns-spanned="18">
            <text:p text:style-name="P110">服兵役期間：自 <text:s text:c="2"/>年 <text:s text:c="2"/>月 <text:s text:c="2"/>日至 <text:s text:c="2"/>年 <text:s text:c="2"/>月 <text:s text:c="2"/>日止滿（ <text:s/>）年（ <text:s/>）個月。（驗證退伍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內文"><text:span text:style-name="T115">報考類別</text:span></text:p>
          </table:table-cell>
          <table:table-cell table:style-name="TableCell116" table:number-columns-spanned="18">
            <text:p text:style-name="內文"><text:span text:style-name="T117">□</text:span><text:span text:style-name="T118">原住民重點學校國小候用主任</text:span><text:span text:style-name="T119">（須具有原住民身分，請檢附具原住民身分相關證明文件）</text:span></text:p>
            <text:p text:style-name="內文"><text:span text:style-name="T120">□偏</text:span><text:span text:style-name="T121">遠</text:span><text:span text:style-name="T122">國小候用主任</text:span><text:span text:style-name="T123"><text:s text:c="20"/></text:span><text:span text:style-name="T124"><text:s/></text:span><text:span text:style-name="T125">□特偏及極偏</text:span><text:span text:style-name="T126">國小候用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審查委員</text:p>
            <text:p text:style-name="P129">核章</text:p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>
            <text:p text:style-name="P134">報考資格</text:p>
          </table:table-cell>
          <table:table-cell table:style-name="TableCell135" table:number-columns-spanned="18">
            <text:p text:style-name="內文"><text:span text:style-name="T136">請參閱簡章之規定</text:span><text:span text:style-name="T137">。</text:span><text:span text:style-name="T138">(不含服役年資)</text:span><text:span text:style-name="T139">（報考原住民重點學校國小候用主任者另須具有原住民身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評分項目</text:p>
          </table:table-cell>
          <table:table-cell table:style-name="TableCell145" table:number-columns-spanned="9">
            <text:p text:style-name="P146">內<text:s text:c="16"/>容</text:p>
            <text:p text:style-name="P147">（具公文字號之證明文件始予採計積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給分標準</text:span></text:p>
          </table:table-cell>
          <table:covered-table-cell/>
          <table:covered-table-cell/>
          <table:table-cell table:style-name="TableCell151" table:number-columns-spanned="2">
            <text:p text:style-name="P152">考生自填</text:p>
            <text:p text:style-name="P153"><text:span text:style-name="T154">得分</text:span></text:p>
          </table:table-cell>
          <table:covered-table-cell/>
          <table:table-cell table:style-name="TableCell155" table:number-columns-spanned="2">
            <text:p text:style-name="P156">任職學校審查得分</text:p>
          </table:table-cell>
          <table:covered-table-cell/>
          <table:table-cell table:style-name="TableCell157">
            <text:p text:style-name="P158">人事核章</text:p>
          </table:table-cell>
          <table:table-cell table:style-name="TableCell159">
            <text:p text:style-name="P160">校長核章</text:p>
          </table:table-cell>
          <table:table-cell table:style-name="TableCell161">
            <text:p text:style-name="P162">積分審查委員審核得分及核章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 table:number-rows-spanned="5">
            <text:p text:style-name="P167">(最高十分)</text:p>
            <text:p text:style-name="P168">學 <text:s/>歷</text:p>
          </table:table-cell>
          <table:table-cell table:style-name="TableCell169" table:number-columns-spanned="9">
            <text:p text:style-name="P170">具大學校院研究所博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10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rows-spanned="5">
            <text:p text:style-name="P178"/>
          </table:table-cell>
          <table:table-cell table:style-name="TableCell179" table:number-rows-spanned="5">
            <text:p text:style-name="P180"/>
          </table:table-cell>
          <table:table-cell table:style-name="TableCell181" table:number-rows-spanned="5">
            <text:p text:style-name="P182"/>
          </table:table-cell>
          <table:table-cell table:style-name="TableCell183" table:number-rows-spanned="33">
            <text:p text:style-name="P184"><text:span text:style-name="T185">一、</text:span><text:span text:style-name="T186">具多項學位者擇優擇一採計學歷積分。</text:span></text:p>
            <text:p text:style-name="P187"><text:span text:style-name="T188">二、</text:span><text:span text:style-name="T189">最近3年年終成績考核係指</text:span><text:span text:style-name="T190">104</text:span><text:span text:style-name="T191">~</text:span><text:span text:style-name="T192">106</text:span><text:span text:style-name="T193">學年度年終成績考核，</text:span><text:span text:style-name="T194">另予成績考核不予計分</text:span><text:span text:style-name="T195">。</text:span></text:p>
            <text:p text:style-name="P196"><text:span text:style-name="T197">三、</text:span><text:span text:style-name="T198">獎懲令需註記縣府(含)以上層級政府機關核定之公文字號始予採計積分。</text:span></text:p>
            <text:p text:style-name="P199">四、所列特殊事蹟以與教育有關並經主管機關核定有案者為限，事蹟相同而重複者擇一計分。</text:p>
            <text:p text:style-name="P200">五、經教育部、省政府、縣市政府核定為特殊優良教師者擇一採計。</text:p>
            <text:p text:style-name="P201"><text:span text:style-name="T202">六、</text:span><text:span text:style-name="T203">曾兼任省縣各輔導團（小組）主任輔導員、教專輔導夥伴服務成績優良者</text:span><text:span text:style-name="T204">，</text:span><text:span text:style-name="T205">需由省縣各輔導團（小組）、教專輔導夥伴管理單位出具服務證明並註記服務成績優良方可計分。</text:span></text:p>
            <text:p text:style-name="P206"><text:span text:style-name="T207">七、</text:span><text:span text:style-name="T208">高普考均及格者，擇一採計。</text:span></text:p>
            <text:p text:style-name="P209"><text:span text:style-name="T210">八、</text:span><text:span text:style-name="T211">研習積分之認定以研習證書</text:span><text:span text:style-name="T212">為準，研習條或其他文件不予採計。</text:span></text:p>
            <text:p text:style-name="P213">九、進修學分之認定以進修機構出具之學分證明為準，其他文件不予採計。</text:p>
            <text:p text:style-name="P214"><text:span text:style-name="T215">十、為取得教師資格、進修學位或40學分班進修所取得之學分均不得在「進修」項下採計進修之積分，需待進修學位或40學分班進修畢（結）業後，始得於「學歷」欄採計學歷之積分。</text:span></text:p>
            <text:p text:style-name="P216"><text:span text:style-name="T217">十一、各項證件請檢具正本以供審核，按次序裝訂成冊，並應各繳交影本乙份備查。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P221">具大學校院研究所碩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9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9">
            <text:p text:style-name="P235">大學校院教育研究所40學分班結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8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9">
            <text:p text:style-name="P249">大學校院各學系學士學位畢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7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9">
            <text:p text:style-name="P263">專科學校畢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6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13">
            <text:p text:style-name="P276"/>
            <text:p text:style-name="P277">服務成績︵最高二十二分︶</text:p>
          </table:table-cell>
          <table:table-cell table:style-name="TableCell278" table:number-columns-spanned="2" table:number-rows-spanned="6">
            <text:p text:style-name="P279">最近三年年終成績考核(最高九分)</text:p>
          </table:table-cell>
          <table:covered-table-cell/>
          <table:table-cell table:style-name="TableCell280" table:number-columns-spanned="2" table:number-rows-spanned="2">
            <text:p text:style-name="P281">104學年度</text:p>
          </table:table-cell>
          <table:covered-table-cell/>
          <table:table-cell table:style-name="TableCell282" table:number-columns-spanned="5">
            <text:p text:style-name="P283">年終成績考核列四條一款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3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rows-spanned="6">
            <text:p text:style-name="P291"/>
          </table:table-cell>
          <table:table-cell table:style-name="TableCell292" table:number-rows-spanned="6">
            <text:p text:style-name="P293"/>
          </table:table-cell>
          <table:table-cell table:style-name="TableCell294" table:number-rows-spanned="6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5">
            <text:p text:style-name="P302">年終成績考核列四條二款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2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2" table:number-rows-spanned="2">
            <text:p text:style-name="P317">105學年度</text:p>
          </table:table-cell>
          <table:covered-table-cell/>
          <table:table-cell table:style-name="TableCell318" table:number-columns-spanned="5">
            <text:p text:style-name="P319">年終成績考核列四條一款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3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table-cell table:style-name="TableCell334" table:number-columns-spanned="5">
            <text:p text:style-name="P335">年終成績考核列四條二款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2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2" table:number-rows-spanned="2">
            <text:p text:style-name="P350">106學年度</text:p>
          </table:table-cell>
          <table:covered-table-cell/>
          <table:table-cell table:style-name="TableCell351" table:number-columns-spanned="5">
            <text:p text:style-name="P352">年終成績考核列四條一款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3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columns-spanned="5">
            <text:p text:style-name="P368">年終成績考核列四條二款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2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7">
            <text:p text:style-name="P382"><text:span text:style-name="T383">事蹟相同擇一採計</text:span></text:p>
          </table:table-cell>
          <table:table-cell table:style-name="TableCell384" table:number-columns-spanned="3">
            <text:p text:style-name="P385">獎 <text:s/>懲</text:p>
            <text:p text:style-name="P386"><text:span text:style-name="T387">(以最近5年內核定者為</text:span><text:span text:style-name="T388">限</text:span><text:span text:style-name="T389">，最高以6分為限)</text:span></text:p>
          </table:table-cell>
          <table:covered-table-cell/>
          <table:covered-table-cell/>
          <table:table-cell table:style-name="TableCell390" table:number-columns-spanned="5">
            <text:p text:style-name="P391">大功( <text:s/>)次記功( <text:s text:c="2"/>)次 嘉獎( <text:s text:c="2"/>)次 <text:s text:c="3"/>獎狀( <text:s/>)次申誡( <text:s/>)次1次減0.5分</text:p>
            <text:p text:style-name="P392">記過( <text:s text:c="3"/>)次 <text:s/>1次減1.5分</text:p>
            <text:p text:style-name="P393">大過( <text:s text:c="3"/>)次 <text:s/>1次減4.5分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獎狀0.25</text:p>
            <text:p text:style-name="P396">嘉獎0.5分</text:p>
            <text:p text:style-name="P397">記功1.5分</text:p>
            <text:p text:style-name="P398">大功4.5分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3" table:number-rows-spanned="6">
            <text:p text:style-name="P414">特 殊 事 蹟</text:p>
            <text:p text:style-name="P415"><text:span text:style-name="T416">（最高</text:span><text:span text:style-name="T417">7</text:span><text:span text:style-name="T418">分，應有具體事實並附證明文件）</text:span></text:p>
          </table:table-cell>
          <table:covered-table-cell/>
          <table:covered-table-cell/>
          <table:table-cell table:style-name="TableCell419" table:number-columns-spanned="5">
            <text:p text:style-name="P420">教育部、省政府核定之特殊優良教師</text:p>
            <text:p text:style-name="P421">（師鐸獎）或教育部核定教學卓越獎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給3分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rows-spanned="6">
            <text:p text:style-name="P429"/>
          </table:table-cell>
          <table:table-cell table:style-name="TableCell430" table:number-rows-spanned="6">
            <text:p text:style-name="P431"/>
          </table:table-cell>
          <table:table-cell table:style-name="TableCell432" table:number-rows-spanned="6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table-cell table:style-name="TableCell439" table:number-columns-spanned="5">
            <text:p text:style-name="P440">縣府核定有案之特殊優良（模範）教師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給2分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5">
            <text:p text:style-name="P456">最近5年內擔任經核定有案之觀摩教學表現優良者( <text:s text:c="2"/>)次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全縣性0.5分</text:p>
            <text:p text:style-name="P459">區域0.25分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5">
            <text:p text:style-name="P473">最近5年內實際指導本校學生參加</text:p>
            <text:p text:style-name="P474">縣級比賽獲得獎項者( <text:s/>)次</text:p>
            <text:p text:style-name="P475">全國比賽獲得獎項者( <text:s/>)次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  <text:p text:style-name="P478">縣級比賽0.25分</text:p>
            <text:p text:style-name="P479">全國比賽0.5分</text:p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table-cell table:style-name="TableCell492" table:number-columns-spanned="5">
            <text:p text:style-name="P493">最近5年內實際參加有關教育之</text:p>
            <text:p text:style-name="P494">縣級比賽獲得獎項者( <text:s text:c="2"/>)次</text:p>
            <text:p text:style-name="P495">全國比賽獲得獎項者( <text:s text:c="2"/>)次<text:s/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  <text:p text:style-name="P498">縣級比賽0.25分</text:p>
            <text:p text:style-name="P499">全國比賽0.5分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table-cell table:style-name="TableCell512" table:number-columns-spanned="5">
            <text:p text:style-name="P513">經核定為縣級（含）以上模範公務人員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給5分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4">
            <text:p text:style-name="P526">(最高三十三分︶</text:p>
            <text:p text:style-name="P527"><text:span text:style-name="T528">服務年資</text:span></text:p>
          </table:table-cell>
          <table:table-cell table:style-name="TableCell529" table:number-columns-spanned="9">
            <text:p text:style-name="P530">曾任中小學教師或教育處科（課）員累積滿 ( <text:s text:c="3"/>)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滿1年給2分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rows-spanned="4">
            <text:p text:style-name="P538"/>
          </table:table-cell>
          <table:table-cell table:style-name="TableCell539" table:number-rows-spanned="4">
            <text:p text:style-name="P540"/>
          </table:table-cell>
          <table:table-cell table:style-name="TableCell541" table:number-rows-spanned="4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9">
            <text:p text:style-name="P547">曾兼任組長、人事、主計累積滿（ 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每滿1年</text:p>
            <text:p text:style-name="P550">另加0.5分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9">
            <text:p text:style-name="內文"><text:span text:style-name="T562">曾借調（派兼）教育處擔任輔導員、國語指導員或輔導團組長、幹事、</text:span><text:span text:style-name="T563">主任輔導員</text:span><text:span text:style-name="T564">累積滿（</text:span><text:span text:style-name="T565"><text:s/></text:span><text:span text:style-name="T566"><text:s/>）年</text:span><text:span text:style-name="T567">（最高</text:span><text:span text:style-name="T568">以</text:span><text:span text:style-name="T569">15分</text:span><text:span text:style-name="T570">為限</text:span><text:span text:style-name="T5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每滿1年</text:p>
            <text:p text:style-name="P574">另加3分</text:p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9">
            <text:p text:style-name="內文"><text:span text:style-name="T586">曾</text:span><text:span text:style-name="T587">代理</text:span><text:span text:style-name="T588">(兼代)</text:span><text:span text:style-name="T589">國小主任、</text:span><text:span text:style-name="T590">兼</text:span><text:span text:style-name="T591">任省縣</text:span><text:span text:style-name="T592">各</text:span><text:span text:style-name="T593">輔導團</text:span><text:span text:style-name="T594">（小組）組長、幹事、輔導員、</text:span><text:span text:style-name="T595">主任輔導員</text:span><text:span text:style-name="T596">累積滿(<text:s/></text:span><text:span text:style-name="T597"><text:s text:c="2"/></text:span><text:span text:style-name="T598"><text:s text:c="3"/>)年</text:span><text:span text:style-name="T599">（最高以5分為限）</text:span><text:span text:style-name="T600">（</text:span><text:span text:style-name="T601">服務年資除教師年資外，兼任另加分擇一採計</text:span><text:span text:style-name="T6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每滿1年</text:p>
            <text:p text:style-name="P605">另加1分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 table:number-rows-spanned="5">
            <text:p text:style-name="P616">(最高三十分)</text:p>
            <text:p text:style-name="P617"><text:span text:style-name="T618">經 <text:s/>歷</text:span></text:p>
          </table:table-cell>
          <table:table-cell table:style-name="TableCell619" table:number-columns-spanned="9">
            <text:p text:style-name="P620">曾兼任教務(導)處組長、人事、代理主任累積滿（<text:s text:c="2"/>）學期</text:p>
            <text:p text:style-name="P621">（最高以15分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每滿1學期</text:p>
            <text:p text:style-name="P624"><text:span text:style-name="T625">給1</text:span><text:span text:style-name="T626">.5</text:span><text:span text:style-name="T627">分</text:span>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rows-spanned="5">
            <text:p text:style-name="P633"/>
          </table:table-cell>
          <table:table-cell table:style-name="TableCell634" table:number-rows-spanned="5">
            <text:p text:style-name="P635"/>
          </table:table-cell>
          <table:table-cell table:style-name="TableCell636" table:number-rows-spanned="5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9">
            <text:p text:style-name="P642">曾兼任學務（訓導）、輔導處組長、代理主任累積滿（ <text:s text:c="2"/>）學期（最高以15分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每滿1學期</text:p>
            <text:p text:style-name="P645"><text:span text:style-name="T646">給1</text:span><text:span text:style-name="T647">.5</text:span><text:span text:style-name="T648">分</text:span></text:p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9">
            <text:p text:style-name="P660">曾兼任總務處組長、主計、代理主任累積滿（ <text:s text:c="2"/>）學期</text:p>
            <text:p text:style-name="P661">（最高以15分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每滿1學期</text:p>
            <text:p text:style-name="P664">給1.5分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9">
            <text:p text:style-name="P676"><text:span text:style-name="T677">曾兼任級任導師或借調教育處、科員累計滿（ <text:s text:c="2"/>）年</text:span><text:span text:style-name="T678">（最高以8分為限</text:span><text:span text:style-name="T679">，</text:span><text:span text:style-name="T680">科員不受限）（同時兼任導師與組長者擇一計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每滿1年給2分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9">
            <text:p text:style-name="P694"><text:span text:style-name="T695">曾</text:span><text:span text:style-name="T696">兼</text:span><text:span text:style-name="T697">任</text:span><text:span text:style-name="T698">省縣</text:span><text:span text:style-name="T699">各</text:span><text:span text:style-name="T700">輔導團</text:span><text:span text:style-name="T701">（小組）</text:span><text:span text:style-name="T702">主任輔導員</text:span><text:span text:style-name="T703">、教專輔導夥伴</text:span><text:span text:style-name="T704">服務成績優良累計滿</text:span><text:span text:style-name="T705">（ <text:s text:c="2"/>）年（最高以8分為限）</text:span><text:span text:style-name="T706">（主任輔導員</text:span><text:span text:style-name="T707">、教專輔導夥伴</text:span><text:span text:style-name="T708">年資與組長、人事、主計、代理主任</text:span><text:span text:style-name="T709">年資重疊者擇一採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每滿1年給2分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5">
            <text:p text:style-name="P722">︵最高五分︶</text:p>
            <text:p text:style-name="P723">進 <text:s text:c="3"/>修</text:p>
          </table:table-cell>
          <table:table-cell table:style-name="TableCell724" table:number-columns-spanned="9">
            <text:p text:style-name="P725">高等考試或相當於高等考試之特種考試及格並取得證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>給5分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rows-spanned="5">
            <text:p text:style-name="P733"/>
          </table:table-cell>
          <table:table-cell table:style-name="TableCell734" table:number-rows-spanned="5">
            <text:p text:style-name="P735"/>
          </table:table-cell>
          <table:table-cell table:style-name="TableCell736" table:number-rows-spanned="5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9">
            <text:p text:style-name="P742">普通考試或相當於普通考試之特種考試及格並取得證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給3分</text:p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9">
            <text:p text:style-name="P756">通過全民英檢中高級（CEF架構對照表之B2級）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>給2分</text:p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9">
            <text:p text:style-name="P770">通過政府採購法認證並取得證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給2分</text:p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9">
            <text:p text:style-name="P784">最近5年內參加與教育有關之教師研習或進修</text:p>
            <text:p text:style-name="P785"><text:span text:style-name="T786">1.參加研習累計滿 ( <text:s text:c="3"/>)週（</text:span><text:span text:style-name="T787">以研習證書</text:span><text:span text:style-name="T788">為準）</text:span></text:p>
            <text:p text:style-name="P789"><text:span text:style-name="T790">2.進修學分滿 ( <text:s text:c="3"/>)學分（</text:span><text:span text:style-name="T791">以學分證明書</text:span><text:span text:style-name="T792">為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3">
            <text:p text:style-name="P794">研習每滿1週給0.5分</text:p>
            <text:p text:style-name="P795"><text:span text:style-name="T796">進修每滿2學分給0.5分</text:span></text:p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ext:soft-page-break/>
        <table:table-row table:style-name="TableRow805">
          <table:table-cell table:style-name="TableCell806" table:number-columns-spanned="10">
            <text:p text:style-name="P807"><text:span text:style-name="T808">積 <text:s text:c="6"/>分 <text:s text:c="6"/>總 <text:s text:c="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2361in" fo:margin-left="0.3937in" fo:margin-bottom="0.2361in" fo:margin-right="0.3937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國民小學主任甄選積分標準表</dc:title>
    <dc:description/>
    <dc:subject/>
    <meta:initial-creator>admin</meta:initial-creator>
    <dc:creator>Administrator</dc:creator>
    <meta:creation-date>2018-11-27T05:49:00Z</meta:creation-date>
    <dc:date>2018-11-27T05:49:00Z</dc:date>
    <meta:print-date>2016-11-28T02:1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7" meta:character-count="2861" meta:row-count="20" meta:non-whitespace-character-count="2439"/>
  </office:meta>
</office:document-meta>
</file>