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7" style:parent-style-name="純文字" style:family="paragraph">
      <style:text-properties style:font-name="標楷體" style:font-name-asian="標楷體"/>
    </style:style>
    <style:style style:name="TableColumn9" style:family="table-column">
      <style:table-column-properties style:column-width="0.5354in" style:use-optimal-column-width="false"/>
    </style:style>
    <style:style style:name="TableColumn10" style:family="table-column">
      <style:table-column-properties style:column-width="0.177in" style:use-optimal-column-width="false"/>
    </style:style>
    <style:style style:name="TableColumn11" style:family="table-column">
      <style:table-column-properties style:column-width="0.1104in" style:use-optimal-column-width="false"/>
    </style:style>
    <style:style style:name="TableColumn12" style:family="table-column">
      <style:table-column-properties style:column-width="0.1694in" style:use-optimal-column-width="false"/>
    </style:style>
    <style:style style:name="TableColumn13" style:family="table-column">
      <style:table-column-properties style:column-width="0.218in" style:use-optimal-column-width="false"/>
    </style:style>
    <style:style style:name="TableColumn14" style:family="table-column">
      <style:table-column-properties style:column-width="0.6125in" style:use-optimal-column-width="false"/>
    </style:style>
    <style:style style:name="TableColumn15" style:family="table-column">
      <style:table-column-properties style:column-width="0.1256in" style:use-optimal-column-width="false"/>
    </style:style>
    <style:style style:name="TableColumn16" style:family="table-column">
      <style:table-column-properties style:column-width="0.5013in" style:use-optimal-column-width="false"/>
    </style:style>
    <style:style style:name="TableColumn17" style:family="table-column">
      <style:table-column-properties style:column-width="0.384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1513in" style:use-optimal-column-width="false"/>
    </style:style>
    <style:style style:name="TableColumn21" style:family="table-column">
      <style:table-column-properties style:column-width="0.4236in" style:use-optimal-column-width="false"/>
    </style:style>
    <style:style style:name="TableColumn22" style:family="table-column">
      <style:table-column-properties style:column-width="0.034in" style:use-optimal-column-width="false"/>
    </style:style>
    <style:style style:name="TableColumn23" style:family="table-column">
      <style:table-column-properties style:column-width="0.5437in" style:use-optimal-column-width="false"/>
    </style:style>
    <style:style style:name="TableColumn24" style:family="table-column">
      <style:table-column-properties style:column-width="0.5416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1.0006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1.25in" style:use-optimal-column-width="false"/>
    </style:style>
    <style:style style:name="Table8" style:family="table">
      <style:table-properties style:width="10.7444in" fo:margin-left="-0.0583in" table:align="left"/>
    </style:style>
    <style:style style:name="TableRow30" style:family="table-row">
      <style:table-row-properties style:min-row-height="0.495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444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25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694in" fo:margin-bottom="0.0694in" style:line-height-at-least="0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Cell86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Row88" style:family="table-row">
      <style:table-row-properties style:min-row-height="0.3666in" style:use-optimal-row-height="false" fo:keep-together="always"/>
    </style:style>
    <style:style style:name="P89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center" fo:margin-top="0.075in" fo:margin-bottom="0.075in"/>
      <style:text-properties style:font-name="標楷體" style:font-name-asian="標楷體"/>
    </style:style>
    <style:style style:name="P94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fo:margin-top="0.075in" fo:margin-bottom="0.075in"/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2" style:family="table-row">
      <style:table-row-properties style:min-row-height="0.3666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75in" fo:margin-bottom="0.075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75in" fo:margin-bottom="0.075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4" style:family="table-row">
      <style:table-row-properties style:min-row-height="0.5888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2" style:family="table-row">
      <style:table-row-properties style:min-row-height="0.5937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3" style:family="table-row">
      <style:table-row-properties style:min-row-height="0.1763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區塊文字" style:family="paragraph">
      <style:text-properties fo:font-weight="bold" style:font-weight-asian="bold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weight-complex="bold" style:font-size-complex="12pt"/>
    </style:style>
    <style:style style:name="P16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P17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weight-complex="bold" style:font-size-complex="12pt"/>
    </style:style>
    <style:style style:name="T184" style:parent-style-name="預設段落字型" style:family="text">
      <style:text-properties style:font-name="標楷體" style:font-name-asian="標楷體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weight-complex="bold" style:font-size-complex="12pt"/>
    </style:style>
    <style:style style:name="P18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fo:margin-left="0.3333in" fo:text-indent="-0.3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ableRow192" style:family="table-row">
      <style:table-row-properties style:min-row-height="0.1604in" style:use-optimal-row-height="false" fo:keep-together="always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2222in" style:use-optimal-row-height="false" fo:keep-together="always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1958in" style:use-optimal-row-height="false" fo:keep-together="always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1694in" style:use-optimal-row-height="false" fo:keep-together="always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1277in" style:use-optimal-row-height="false" fo:keep-together="always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5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top="0.1111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use-optimal-row-height="false" fo:keep-together="always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TableRow290" style:family="table-row">
      <style:table-row-properties style:min-row-height="0.227in" style:use-optimal-row-height="false" fo:keep-together="always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top="0.1111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 style:min-row-height="0.2347in" style:use-optimal-row-height="false" fo:keep-together="always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use-optimal-row-height="false" fo:keep-together="always"/>
    </style:style>
    <style:style style:name="P322" style:parent-style-name="內文" style:family="paragraph"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top="0.1111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min-row-height="0.1895in" style:use-optimal-row-height="false" fo:keep-together="always"/>
    </style:style>
    <style:style style:name="P339" style:parent-style-name="內文" style:family="paragraph"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TableRow352" style:family="table-row">
      <style:table-row-properties style:use-optimal-row-height="false" fo:keep-together="always"/>
    </style:style>
    <style:style style:name="P353" style:parent-style-name="內文" style:family="paragraph"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 style:use-optimal-row-height="false" fo:keep-together="always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weight-complex="bold" style:font-size-complex="12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4" style:parent-style-name="預設段落字型" style:family="text">
      <style:text-properties style:font-name="標楷體" style:font-name-asian="標楷體" style:font-weight-complex="bold" style:font-size-complex="12pt"/>
    </style:style>
    <style:style style:name="T395" style:parent-style-name="預設段落字型" style:family="text">
      <style:text-properties style:font-name="標楷體" style:font-name-asian="標楷體" style:font-weight-complex="bold" style:font-size-complex="12pt"/>
    </style:style>
    <style:style style:name="T396" style:parent-style-name="預設段落字型" style:family="text">
      <style:text-properties style:font-name="標楷體" style:font-name-asian="標楷體" style:font-weight-complex="bold" style:font-size-complex="12pt"/>
    </style:style>
    <style:style style:name="T397" style:parent-style-name="預設段落字型" style:family="text">
      <style:text-properties style:font-name="標楷體" style:font-name-asian="標楷體" style:font-weight-complex="bold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TableRow414" style:family="table-row">
      <style:table-row-properties style:use-optimal-row-height="false" fo:keep-together="always"/>
    </style:style>
    <style:style style:name="P415" style:parent-style-name="內文" style:family="paragraph">
      <style:text-properties style:font-name="標楷體" style:font-name-asian="標楷體" style:font-size-complex="12pt"/>
    </style:style>
    <style:style style:name="P4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 style:font-weight-complex="bold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style:font-size-complex="12pt"/>
    </style:style>
    <style:style style:name="P426" style:parent-style-name="內文" style:family="paragraph">
      <style:text-properties style:font-name="標楷體" style:font-name-asian="標楷體" style:font-size-complex="12pt"/>
    </style:style>
    <style:style style:name="P427" style:parent-style-name="內文" style:family="paragraph">
      <style:text-properties style:font-name="標楷體" style:font-name-asian="標楷體" style:font-size-complex="12pt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 style:use-optimal-row-height="false" fo:keep-together="always"/>
    </style:style>
    <style:style style:name="P431" style:parent-style-name="內文" style:family="paragraph"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style:font-size-complex="12pt"/>
    </style:style>
    <style:style style:name="P446" style:parent-style-name="內文" style:family="paragraph">
      <style:text-properties style:font-name="標楷體" style:font-name-asian="標楷體" style:font-size-complex="12pt"/>
    </style:style>
    <style:style style:name="P447" style:parent-style-name="內文" style:family="paragraph">
      <style:text-properties style:font-name="標楷體" style:font-name-asian="標楷體" style:font-size-complex="12pt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TableRow450" style:family="table-row">
      <style:table-row-properties style:use-optimal-row-height="false" fo:keep-together="always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P4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6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P467" style:parent-style-name="內文" style:family="paragraph">
      <style:text-properties style:font-name="標楷體" style:font-name-asian="標楷體" style:font-size-complex="12pt"/>
    </style:style>
    <style:style style:name="P468" style:parent-style-name="內文" style:family="paragraph">
      <style:text-properties style:font-name="標楷體" style:font-name-asian="標楷體" style:font-size-complex="12pt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TableRow471" style:family="table-row">
      <style:table-row-properties style:use-optimal-row-height="false" fo:keep-together="always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P4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style:font-size-complex="12pt"/>
    </style:style>
    <style:style style:name="P483" style:parent-style-name="內文" style:family="paragraph">
      <style:text-properties style:font-name="標楷體" style:font-name-asian="標楷體" style:font-size-complex="12pt"/>
    </style:style>
    <style:style style:name="P484" style:parent-style-name="內文" style:family="paragraph">
      <style:text-properties style:font-name="標楷體" style:font-name-asian="標楷體" style:font-size-complex="12pt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TableRow487" style:family="table-row">
      <style:table-row-properties style:min-row-height="0.2854in" style:use-optimal-row-height="false" fo:keep-together="always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right="0.0784in" fo:text-indent="0.0763in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93" style:parent-style-name="內文" style:family="paragraph">
      <style:paragraph-properties fo:text-align="center" fo:margin-right="0.0784in" fo:text-indent="0.0833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TableRow509" style:family="table-row">
      <style:table-row-properties style:min-row-height="0.3423in" style:use-optimal-row-height="false" fo:keep-together="always"/>
    </style:style>
    <style:style style:name="P510" style:parent-style-name="內文" style:family="paragraph">
      <style:paragraph-properties fo:text-align="center" fo:margin-right="0.0784in" fo:text-indent="0.0833in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10pt" style:font-size-asian="10pt"/>
    </style:style>
    <style:style style:name="T514" style:parent-style-name="預設段落字型" style:family="text">
      <style:text-properties style:font-name="標楷體" style:font-name-asian="標楷體" fo:font-size="10pt" style:font-size-asian="10pt"/>
    </style:style>
    <style:style style:name="T515" style:parent-style-name="預設段落字型" style:family="text">
      <style:text-properties style:font-name="標楷體" style:font-name-asian="標楷體" fo:font-size="10pt" style:font-size-asian="10pt"/>
    </style:style>
    <style:style style:name="T516" style:parent-style-name="預設段落字型" style:family="text">
      <style:text-properties style:font-name="標楷體" style:font-name-asian="標楷體" fo:font-size="10pt" style:font-size-asian="10pt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T520" style:parent-style-name="預設段落字型" style:family="text">
      <style:text-properties style:font-name="標楷體" style:font-name-asian="標楷體" fo:font-size="10pt" style:font-size-asian="10pt"/>
    </style:style>
    <style:style style:name="T521" style:parent-style-name="預設段落字型" style:family="text"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style:font-size-complex="12pt"/>
    </style:style>
    <style:style style:name="P531" style:parent-style-name="內文" style:family="paragraph">
      <style:text-properties style:font-name="標楷體" style:font-name-asian="標楷體" style:font-size-complex="12pt"/>
    </style:style>
    <style:style style:name="P532" style:parent-style-name="內文" style:family="paragraph">
      <style:text-properties style:font-name="標楷體" style:font-name-asian="標楷體" style:font-size-complex="12pt"/>
    </style:style>
    <style:style style:name="P533" style:parent-style-name="內文" style:family="paragraph">
      <style:text-properties style:font-name="標楷體" style:font-name-asian="標楷體"/>
    </style:style>
    <style:style style:name="P534" style:parent-style-name="內文" style:family="paragraph">
      <style:text-properties style:font-name="標楷體" style:font-name-asian="標楷體"/>
    </style:style>
    <style:style style:name="TableRow535" style:family="table-row">
      <style:table-row-properties style:min-row-height="0.4625in" style:use-optimal-row-height="false" fo:keep-together="always"/>
    </style:style>
    <style:style style:name="P536" style:parent-style-name="內文" style:family="paragraph">
      <style:paragraph-properties fo:text-align="center" fo:margin-right="0.0784in" fo:text-indent="0.0833in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style:font-size-complex="12pt"/>
    </style:style>
    <style:style style:name="P546" style:parent-style-name="內文" style:family="paragraph">
      <style:text-properties style:font-name="標楷體" style:font-name-asian="標楷體" style:font-size-complex="12pt"/>
    </style:style>
    <style:style style:name="P547" style:parent-style-name="內文" style:family="paragraph">
      <style:text-properties style:font-name="標楷體" style:font-name-asian="標楷體" style:font-size-complex="12pt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TableRow550" style:family="table-row">
      <style:table-row-properties style:min-row-height="0.1569in" style:use-optimal-row-height="false" fo:keep-together="always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5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weight-complex="bold" style:font-size-complex="12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5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</style:style>
    <style:style style:name="T566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T567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568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569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weight-complex="bold"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TableRow583" style:family="table-row">
      <style:table-row-properties style:min-row-height="0.1833in" style:use-optimal-row-height="false" fo:keep-together="always"/>
    </style:style>
    <style:style style:name="P5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="標楷體" style:font-name-asian="標楷體" style:font-weight-complex="bold" fo:font-size="10pt" style:font-size-asian="10pt" style:font-size-complex="11pt"/>
    </style:style>
    <style:style style:name="T588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589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590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weight-complex="bold"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style:font-size-complex="12pt"/>
    </style:style>
    <style:style style:name="P597" style:parent-style-name="內文" style:family="paragraph">
      <style:text-properties style:font-name="標楷體" style:font-name-asian="標楷體" style:font-size-complex="12pt"/>
    </style:style>
    <style:style style:name="P598" style:parent-style-name="內文" style:family="paragraph">
      <style:text-properties style:font-name="標楷體" style:font-name-asian="標楷體" style:font-size-complex="12pt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/>
    </style:style>
    <style:style style:name="TableRow601" style:family="table-row">
      <style:table-row-properties style:min-row-height="0.2in" style:use-optimal-row-height="false" fo:keep-together="always"/>
    </style:style>
    <style:style style:name="P6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06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607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608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60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weight-complex="bold"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 style:font-size-complex="12pt"/>
    </style:style>
    <style:style style:name="P616" style:parent-style-name="內文" style:family="paragraph">
      <style:text-properties style:font-name="標楷體" style:font-name-asian="標楷體" style:font-size-complex="12pt"/>
    </style:style>
    <style:style style:name="P617" style:parent-style-name="內文" style:family="paragraph">
      <style:text-properties style:font-name="標楷體" style:font-name-asian="標楷體" style:font-size-complex="12pt"/>
    </style:style>
    <style:style style:name="P618" style:parent-style-name="內文" style:family="paragraph">
      <style:text-properties style:font-name="標楷體" style:font-name-asian="標楷體"/>
    </style:style>
    <style:style style:name="P619" style:parent-style-name="內文" style:family="paragraph">
      <style:text-properties style:font-name="標楷體" style:font-name-asian="標楷體"/>
    </style:style>
    <style:style style:name="TableRow620" style:family="table-row">
      <style:table-row-properties style:min-row-height="0.1875in" style:use-optimal-row-height="false" fo:keep-together="always"/>
    </style:style>
    <style:style style:name="P6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25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626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627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6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weight-complex="bold" fo:font-size="9pt" style:font-size-asian="9pt" style:font-size-complex="9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style:font-size-complex="12pt"/>
    </style:style>
    <style:style style:name="P635" style:parent-style-name="內文" style:family="paragraph">
      <style:text-properties style:font-name="標楷體" style:font-name-asian="標楷體" style:font-size-complex="12pt"/>
    </style:style>
    <style:style style:name="P636" style:parent-style-name="內文" style:family="paragraph">
      <style:text-properties style:font-name="標楷體" style:font-name-asian="標楷體" style:font-size-complex="12pt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/>
    </style:style>
    <style:style style:name="TableRow639" style:family="table-row">
      <style:table-row-properties style:min-row-height="0.2138in" style:use-optimal-row-height="false" fo:keep-together="always"/>
    </style:style>
    <style:style style:name="P6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644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645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646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64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style:font-weight-complex="bold" fo:font-size="9pt" style:font-size-asian="9pt" style:font-size-complex="9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style:font-size-complex="12pt"/>
    </style:style>
    <style:style style:name="P654" style:parent-style-name="內文" style:family="paragraph">
      <style:text-properties style:font-name="標楷體" style:font-name-asian="標楷體" style:font-size-complex="12pt"/>
    </style:style>
    <style:style style:name="P655" style:parent-style-name="內文" style:family="paragraph">
      <style:text-properties style:font-name="標楷體" style:font-name-asian="標楷體" style:font-size-complex="12pt"/>
    </style:style>
    <style:style style:name="P656" style:parent-style-name="內文" style:family="paragraph">
      <style:text-properties style:font-name="標楷體" style:font-name-asian="標楷體"/>
    </style:style>
    <style:style style:name="P657" style:parent-style-name="內文" style:family="paragraph">
      <style:text-properties style:font-name="標楷體" style:font-name-asian="標楷體"/>
    </style:style>
    <style:style style:name="TableRow658" style:family="table-row">
      <style:table-row-properties style:min-row-height="0.0666in" style:use-optimal-row-height="false" fo:keep-together="always"/>
    </style:style>
    <style:style style:name="P6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</style:style>
    <style:style style:name="T662" style:parent-style-name="預設段落字型" style:family="text">
      <style:text-properties style:font-name="標楷體" style:font-name-asian="標楷體" style:font-weight-complex="bold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style:font-weight-complex="bold" style:font-size-complex="12pt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6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style:font-size-complex="12pt"/>
    </style:style>
    <style:style style:name="P673" style:parent-style-name="內文" style:family="paragraph">
      <style:text-properties style:font-name="標楷體" style:font-name-asian="標楷體" style:font-size-complex="12pt"/>
    </style:style>
    <style:style style:name="P674" style:parent-style-name="內文" style:family="paragraph">
      <style:text-properties style:font-name="標楷體" style:font-name-asian="標楷體" style:font-size-complex="12pt"/>
    </style:style>
    <style:style style:name="P675" style:parent-style-name="內文" style:family="paragraph">
      <style:text-properties style:font-name="標楷體" style:font-name-asian="標楷體"/>
    </style:style>
    <style:style style:name="P676" style:parent-style-name="內文" style:family="paragraph">
      <style:text-properties style:font-name="標楷體" style:font-name-asian="標楷體"/>
    </style:style>
    <style:style style:name="TableRow677" style:family="table-row">
      <style:table-row-properties style:min-row-height="0.302in" style:use-optimal-row-height="false" fo:keep-together="always"/>
    </style:style>
    <style:style style:name="P6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fo:font-size="10pt" style:font-size-asian="10pt"/>
    </style:style>
    <style:style style:name="T684" style:parent-style-name="預設段落字型" style:family="text">
      <style:text-properties style:font-name="標楷體" style:font-name-asian="標楷體" fo:font-size="10pt" style:font-size-asian="10pt"/>
    </style:style>
    <style:style style:name="T685" style:parent-style-name="預設段落字型" style:family="text">
      <style:text-properties style:font-name="標楷體" style:font-name-asian="標楷體"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 style:font-size-complex="12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 style:font-size-complex="12pt"/>
    </style:style>
    <style:style style:name="P692" style:parent-style-name="內文" style:family="paragraph">
      <style:text-properties style:font-name="標楷體" style:font-name-asian="標楷體" style:font-size-complex="12pt"/>
    </style:style>
    <style:style style:name="P693" style:parent-style-name="內文" style:family="paragraph">
      <style:text-properties style:font-name="標楷體" style:font-name-asian="標楷體" style:font-size-complex="12pt"/>
    </style:style>
    <style:style style:name="P694" style:parent-style-name="內文" style:family="paragraph">
      <style:text-properties style:font-name="標楷體" style:font-name-asian="標楷體"/>
    </style:style>
    <style:style style:name="P695" style:parent-style-name="內文" style:family="paragraph">
      <style:text-properties style:font-name="標楷體" style:font-name-asian="標楷體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style:font-size-complex="12pt"/>
    </style:style>
    <style:style style:name="P6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style:font-size-complex="12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style:font-size-complex="12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style:font-size-complex="12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/>
    </style:style>
    <style:style style:name="P714" style:parent-style-name="內文" style:family="paragraph">
      <style:text-properties style:font-name="標楷體" style:font-name-asian="標楷體"/>
    </style:style>
    <style:style style:name="TableRow715" style:family="table-row">
      <style:table-row-properties style:min-row-height="0.2395in" style:use-optimal-row-height="false" fo:keep-together="always"/>
    </style:style>
    <style:style style:name="P716" style:parent-style-name="內文" style:family="paragraph">
      <style:text-properties style:font-name="標楷體" style:font-name-asian="標楷體" style:font-size-complex="12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style:font-size-complex="12pt"/>
    </style:style>
    <style:style style:name="P725" style:parent-style-name="內文" style:family="paragraph">
      <style:text-properties style:font-name="標楷體" style:font-name-asian="標楷體" style:font-size-complex="12pt"/>
    </style:style>
    <style:style style:name="P726" style:parent-style-name="內文" style:family="paragraph">
      <style:text-properties style:font-name="標楷體" style:font-name-asian="標楷體" style:font-size-complex="12pt"/>
    </style:style>
    <style:style style:name="P727" style:parent-style-name="內文" style:family="paragraph">
      <style:text-properties style:font-name="標楷體" style:font-name-asian="標楷體"/>
    </style:style>
    <style:style style:name="P728" style:parent-style-name="內文" style:family="paragraph">
      <style:text-properties style:font-name="標楷體" style:font-name-asian="標楷體"/>
    </style:style>
    <style:style style:name="TableRow729" style:family="table-row">
      <style:table-row-properties style:min-row-height="0.2041in" style:use-optimal-row-height="false" fo:keep-together="always"/>
    </style:style>
    <style:style style:name="P730" style:parent-style-name="內文" style:family="paragraph">
      <style:text-properties style:font-name="標楷體" style:font-name-asian="標楷體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style:font-size-complex="12pt"/>
    </style:style>
    <style:style style:name="P739" style:parent-style-name="內文" style:family="paragraph">
      <style:text-properties style:font-name="標楷體" style:font-name-asian="標楷體" style:font-size-complex="12pt"/>
    </style:style>
    <style:style style:name="P740" style:parent-style-name="內文" style:family="paragraph">
      <style:text-properties style:font-name="標楷體" style:font-name-asian="標楷體" style:font-size-complex="12pt"/>
    </style:style>
    <style:style style:name="P741" style:parent-style-name="內文" style:family="paragraph">
      <style:text-properties style:font-name="標楷體" style:font-name-asian="標楷體"/>
    </style:style>
    <style:style style:name="P742" style:parent-style-name="內文" style:family="paragraph">
      <style:text-properties style:font-name="標楷體" style:font-name-asian="標楷體"/>
    </style:style>
    <style:style style:name="TableRow743" style:family="table-row">
      <style:table-row-properties style:min-row-height="0.1111in" style:use-optimal-row-height="false" fo:keep-together="always"/>
    </style:style>
    <style:style style:name="P744" style:parent-style-name="內文" style:family="paragraph"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 style:font-size-complex="12pt"/>
    </style:style>
    <style:style style:name="P753" style:parent-style-name="內文" style:family="paragraph">
      <style:text-properties style:font-name="標楷體" style:font-name-asian="標楷體" style:font-size-complex="12pt"/>
    </style:style>
    <style:style style:name="P754" style:parent-style-name="內文" style:family="paragraph">
      <style:text-properties style:font-name="標楷體" style:font-name-asian="標楷體" style:font-size-complex="12pt"/>
    </style:style>
    <style:style style:name="P755" style:parent-style-name="內文" style:family="paragraph">
      <style:text-properties style:font-name="標楷體" style:font-name-asian="標楷體"/>
    </style:style>
    <style:style style:name="P756" style:parent-style-name="內文" style:family="paragraph">
      <style:text-properties style:font-name="標楷體" style:font-name-asian="標楷體"/>
    </style:style>
    <style:style style:name="TableRow757" style:family="table-row">
      <style:table-row-properties style:min-row-height="0.775in" style:use-optimal-row-height="false" fo:keep-together="always"/>
    </style:style>
    <style:style style:name="P758" style:parent-style-name="內文" style:family="paragraph">
      <style:text-properties style:font-name="標楷體" style:font-name-asian="標楷體" style:font-size-complex="12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 style:font-size-complex="12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style:font-size-complex="12pt"/>
    </style:style>
    <style:style style:name="P771" style:parent-style-name="內文" style:family="paragraph">
      <style:text-properties style:font-name="標楷體" style:font-name-asian="標楷體" style:font-size-complex="12pt"/>
    </style:style>
    <style:style style:name="P772" style:parent-style-name="內文" style:family="paragraph">
      <style:text-properties style:font-name="標楷體" style:font-name-asian="標楷體" style:font-size-complex="12pt"/>
    </style:style>
    <style:style style:name="P773" style:parent-style-name="內文" style:family="paragraph">
      <style:text-properties style:font-name="標楷體" style:font-name-asian="標楷體"/>
    </style:style>
    <style:style style:name="P774" style:parent-style-name="內文" style:family="paragraph">
      <style:text-properties style:font-name="標楷體" style:font-name-asian="標楷體"/>
    </style:style>
    <style:style style:name="TableRow775" style:family="table-row">
      <style:table-row-properties style:min-row-height="0.3875in" style:use-optimal-row-height="false" fo:keep-together="always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start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/>
    </style:style>
    <style:style style:name="P790" style:parent-style-name="內文" style:family="paragraph">
      <style:text-properties style:font-name="標楷體" style:font-name-asian="標楷體"/>
    </style:style>
    <style:style style:name="P791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附表一</text:span><text:span text:style-name="T3">嘉義縣</text:span><text:span text:style-name="T4">107</text:span><text:span text:style-name="T5">學年度國民小學候用校長甄選資績積分標準表</text:span><text:span text:style-name="T6">﹙A3格式﹚</text:span></text:p>
      <text:p text:style-name="P7">機關或學校名稱：嘉義縣 <text:s text:c="5"/>鄉鎮市 <text:s text:c="5"/>國民小學 <text:s text:c="6"/>申請人： <text:s text:c="4"/><text:s text:c="2"/><text:s text:c="16"/>(簽章) <text:s text:c="3"/><text:s text:c="7"/>中華民國107年12月 <text:s text:c="2"/>日填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姓名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住址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電話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>申請人經審核</text:p>
            <text:p text:style-name="P45">符合報考資格</text:p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身分證字號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性別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教師證發證日期及字號</text:span></text:p>
          </table:table-cell>
          <table:table-cell table:style-name="TableCell58" table:number-columns-spanned="3">
            <text:p text:style-name="P59"><text:span text:style-name="T60">(擁有數張教師證者該數張教師證皆需填列)</text:span></text:p>
          </table:table-cell>
          <table:covered-table-cell/>
          <table:covered-table-cell/>
          <table:table-cell table:style-name="TableCell61" table:number-columns-spanned="2">
            <text:p text:style-name="P62">手機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columns-spanned="5" table:number-rows-spanned="2">
            <text:p text:style-name="P68">出生日期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 table:number-rows-spanned="2">
            <text:p text:style-name="P70">年 <text:s/>月 <text:s/>日</text:p>
          </table:table-cell>
          <table:covered-table-cell/>
          <table:covered-table-cell/>
          <table:table-cell table:style-name="TableCell71" table:number-rows-spanned="2">
            <text:p text:style-name="P72">現職</text:p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><text:span text:style-name="T77">現任學校報到生效日期</text:span></text:p>
          </table:table-cell>
          <table:table-cell table:style-name="TableCell78" table:number-columns-spanned="4" table:number-rows-spanned="2">
            <text:p text:style-name="P79">年 <text:s text:c="3"/>月 <text:s text:c="3"/>日</text:p>
          </table:table-cell>
          <table:covered-table-cell/>
          <table:covered-table-cell/>
          <table:covered-table-cell/>
          <table:table-cell table:style-name="TableCell80" table:number-columns-spanned="2" table:number-rows-spanned="2">
            <text:p text:style-name="P81">初任主任日期</text:p>
          </table:table-cell>
          <table:covered-table-cell/>
          <table:table-cell table:style-name="TableCell82" table:number-columns-spanned="2" table:number-rows-spanned="2">
            <text:p text:style-name="P83">年 <text:s/>月 <text:s/>日</text:p>
          </table:table-cell>
          <table:covered-table-cell/>
          <table:table-cell table:style-name="TableCell84">
            <text:p text:style-name="P85">人事核章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>校長或</text:p>
            <text:p text:style-name="P99">處長核章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8">
            <text:p text:style-name="P104"><text:span text:style-name="T105">主任儲訓日期及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11">
            <text:p text:style-name="P107"><text:span text:style-name="T108">儲訓日期： <text:s/>年 <text:s/>月 <text:s text:c="2"/>日至 <text:s/>年 <text:s/>月 <text:s/>日 <text:s/>證書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rows-spanned="2">
            <text:p text:style-name="P110">審查委員</text:p>
            <text:p text:style-name="P111">核章</text:p>
          </table:table-cell>
          <table:table-cell table:style-name="TableCell112" table:number-rows-spanned="2">
            <text:p text:style-name="P113"/>
          </table:table-cell>
        </table:table-row>
        <table:table-row table:style-name="TableRow114">
          <table:table-cell table:style-name="TableCell115" table:number-columns-spanned="5">
            <text:p text:style-name="P116">報考資格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14">
            <text:p text:style-name="內文"><text:span text:style-name="T118">現任本縣教育行政人員或國民小學合格教師，持有國民小學教師證書，具有教育人員任用條例第4條規定資格，無教師法第14條第1項各款、教育人員任用條例第31條第1項各款及第33條規定之情事，且最近3年未受刑事、懲戒處分或記過以上之行政處分者。(不含服役年資)</text:span><text:span text:style-name="T1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評分項目</text:p>
          </table:table-cell>
          <table:table-cell table:style-name="TableCell125" table:number-columns-spanned="10">
            <text:p text:style-name="P126">內 <text:s text:c="15"/>容</text:p>
            <text:p text:style-name="P127"><text:span text:style-name="T128">（具公文字號之證明文件始予採計積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給分標準</text:p>
          </table:table-cell>
          <table:table-cell table:style-name="TableCell131" table:number-columns-spanned="2">
            <text:p text:style-name="P132">考生自填得分</text:p>
          </table:table-cell>
          <table:covered-table-cell/>
          <table:table-cell table:style-name="TableCell133">
            <text:p text:style-name="P134">任職學校審查得分</text:p>
          </table:table-cell>
          <table:table-cell table:style-name="TableCell135">
            <text:p text:style-name="P136">人事審查核章</text:p>
          </table:table-cell>
          <table:table-cell table:style-name="TableCell137" table:number-columns-spanned="2">
            <text:p text:style-name="P138">校長審查核章</text:p>
          </table:table-cell>
          <table:covered-table-cell/>
          <table:table-cell table:style-name="TableCell139">
            <text:p text:style-name="P140">積分審查委員審核得分及核章</text:p>
          </table:table-cell>
          <table:table-cell table:style-name="TableCell141" table:number-columns-spanned="2">
            <text:p text:style-name="P142">備 <text:s text:c="5"/>註</text:p>
          </table:table-cell>
          <table:covered-table-cell/>
        </table:table-row>
        <table:table-row table:style-name="TableRow143">
          <table:table-cell table:style-name="TableCell144" table:number-rows-spanned="5">
            <text:p text:style-name="P145">(最高十分)</text:p>
            <text:p text:style-name="P146">學 <text:s text:c="4"/>歷</text:p>
          </table:table-cell>
          <table:table-cell table:style-name="TableCell147" table:number-columns-spanned="10">
            <text:p text:style-name="P148">具大學校院研究所博士學位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10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rows-spanned="5">
            <text:p text:style-name="P156"/>
          </table:table-cell>
          <table:table-cell table:style-name="TableCell157" table:number-columns-spanned="2" table:number-rows-spanned="5">
            <text:p text:style-name="P158"/>
          </table:table-cell>
          <table:covered-table-cell/>
          <table:table-cell table:style-name="TableCell159" table:number-rows-spanned="5">
            <text:p text:style-name="P160"/>
          </table:table-cell>
          <table:table-cell table:style-name="TableCell161" table:number-columns-spanned="2" table:number-rows-spanned="33">
            <text:p text:style-name="P162"><text:span text:style-name="T163">一、</text:span><text:span text:style-name="T164">具多項學位者擇優擇一採計學歷積分。</text:span></text:p>
            <text:p text:style-name="P165"><text:span text:style-name="T166">二、</text:span><text:span text:style-name="T167">最近3年年終成績考核係指</text:span><text:span text:style-name="T168">10</text:span><text:span text:style-name="T169">4</text:span><text:span text:style-name="T170">~</text:span><text:span text:style-name="T171">10</text:span><text:span text:style-name="T172">6</text:span><text:span text:style-name="T173">學年度年終成績考核，</text:span><text:span text:style-name="T174">另予成績考核不予計分</text:span><text:span text:style-name="T175">。</text:span></text:p>
            <text:p text:style-name="P176"><text:span text:style-name="T177">三、</text:span><text:span text:style-name="T178">獎懲令需註記縣府(含)以上層級政府機關核定之公文字號始予採計積分。</text:span></text:p>
            <text:p text:style-name="P179">四、所列特殊事蹟以與教育有關並經主管機關核定有案者為限，事蹟相同而重複者擇一計分。</text:p>
            <text:p text:style-name="P180">五、經教育部、省政府、縣市政府核定為特殊優良教師者擇一採計。</text:p>
            <text:p text:style-name="P181"><text:span text:style-name="T182">六、</text:span><text:span text:style-name="T183">曾兼任省縣各輔導團（小組）主任輔導員、教專輔導夥伴服務成績優良者</text:span><text:span text:style-name="T184">，</text:span><text:span text:style-name="T185">需由省縣各輔導團（小組）、教專輔導夥伴管理單位出具服務證明並註記服務成績優良方可計分。</text:span></text:p>
            <text:p text:style-name="P186">七、高普考均及格者，擇一採計。</text:p>
            <text:p text:style-name="P187">八、研習積分之認定以研習證書為準，研習條或其他文件不予採計。</text:p>
            <text:p text:style-name="P188">九、進修學分之認定以進修機構出具之學分證明為準，其他文件不予採計。</text:p>
            <text:p text:style-name="P189">十、為取得教師資格、進修學位或40學分班進修所取得之學分均不得在「進修」項下採計進修之積分，需待進修學位或40學分班進修畢（結）業後，始得於「學歷」欄採計學歷之積分。</text:p>
            <text:p text:style-name="P190"><text:span text:style-name="T191">十一、各項證件請檢具正本以供審核，按次序裝訂成冊，並應各繳交影本乙份備查。</text:span>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0">
            <text:p text:style-name="P195">具大學校院研究所碩士學位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9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10">
            <text:p text:style-name="P209">大學校院教育研究所40學分班結業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8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10">
            <text:p text:style-name="P223">大學校院各學系學士學位畢業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7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10">
            <text:p text:style-name="P237">專科學校畢業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>6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</table:table-row>
        <table:table-row table:style-name="TableRow248">
          <table:table-cell table:style-name="TableCell249" table:number-rows-spanned="12">
            <text:p text:style-name="P250">︵學校教師以經主任甄選儲訓合格後為限︶</text:p>
            <text:p text:style-name="P251"><text:span text:style-name="T252">服務成績</text:span><text:span text:style-name="T253">(</text:span><text:span text:style-name="T254">最高</text:span><text:span text:style-name="T255">二十</text:span><text:span text:style-name="T256">分︶</text:span></text:p>
          </table:table-cell>
          <table:table-cell table:style-name="TableCell257" table:number-columns-spanned="3" table:number-rows-spanned="6">
            <text:p text:style-name="P258">最近三年年終成績考核(最高九分)</text:p>
          </table:table-cell>
          <table:covered-table-cell/>
          <table:covered-table-cell/>
          <table:table-cell table:style-name="TableCell259" table:number-columns-spanned="2" table:number-rows-spanned="2">
            <text:p text:style-name="P260">104學年度</text:p>
          </table:table-cell>
          <table:covered-table-cell/>
          <table:table-cell table:style-name="TableCell261" table:number-columns-spanned="5">
            <text:p text:style-name="P262">年終成績考核列四條一款</text:p>
          </table:table-cell>
          <table:covered-table-cell/>
          <table:covered-table-cell/>
          <table:covered-table-cell/>
          <table:covered-table-cell/>
          <table:table-cell table:style-name="TableCell263">
            <text:p text:style-name="P264">3</text:p>
          </table:table-cell>
          <table:table-cell table:style-name="TableCell265" table:number-columns-spanned="2" table:number-rows-spanned="2">
            <text:p text:style-name="P266"/>
          </table:table-cell>
          <table:covered-table-cell/>
          <table:table-cell table:style-name="TableCell267" table:number-rows-spanned="2">
            <text:p text:style-name="P268"/>
          </table:table-cell>
          <table:table-cell table:style-name="TableCell269" table:number-rows-spanned="6">
            <text:p text:style-name="P270"/>
          </table:table-cell>
          <table:table-cell table:style-name="TableCell271" table:number-columns-spanned="2" table:number-rows-spanned="6">
            <text:p text:style-name="P272"/>
          </table:table-cell>
          <table:covered-table-cell/>
          <table:table-cell table:style-name="TableCell273" table:number-rows-spanned="6">
            <text:p text:style-name="P274"/>
          </table:table-cell>
          <table:covered-table-cell>
            <text:p text:style-name="P275"/>
          </table:covered-table-cell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covered-table-cell>
            <text:p text:style-name="P279"/>
          </table:covered-table-cell>
          <table:covered-table-cell/>
          <table:table-cell table:style-name="TableCell280" table:number-columns-spanned="5">
            <text:p text:style-name="P281">年終成績考核列四條二款</text:p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>2</text:p>
          </table:table-cell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table-cell table:style-name="TableCell293" table:number-columns-spanned="2" table:number-rows-spanned="2">
            <text:p text:style-name="P294">105學年度</text:p>
          </table:table-cell>
          <table:covered-table-cell/>
          <table:table-cell table:style-name="TableCell295" table:number-columns-spanned="5">
            <text:p text:style-name="P296">年終成績考核列四條一款</text:p>
          </table:table-cell>
          <table:covered-table-cell/>
          <table:covered-table-cell/>
          <table:covered-table-cell/>
          <table:covered-table-cell/>
          <table:table-cell table:style-name="TableCell297">
            <text:p text:style-name="P298">3</text:p>
          </table:table-cell>
          <table:table-cell table:style-name="TableCell299" table:number-columns-spanned="2" table:number-rows-spanned="2">
            <text:p text:style-name="P300"/>
          </table:table-cell>
          <table:covered-table-cell/>
          <table:table-cell table:style-name="TableCell301" table:number-rows-spanned="2">
            <text:p text:style-name="P302"/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/>
          <table:covered-table-cell/>
          <table:covered-table-cell>
            <text:p text:style-name="P310"/>
          </table:covered-table-cell>
          <table:covered-table-cell/>
          <table:table-cell table:style-name="TableCell311" table:number-columns-spanned="5">
            <text:p text:style-name="P312">年終成績考核列四條二款</text:p>
          </table:table-cell>
          <table:covered-table-cell/>
          <table:covered-table-cell/>
          <table:covered-table-cell/>
          <table:covered-table-cell/>
          <table:table-cell table:style-name="TableCell313">
            <text:p text:style-name="P314">2</text:p>
          </table: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/>
          <table:table-cell table:style-name="TableCell324" table:number-columns-spanned="2" table:number-rows-spanned="2">
            <text:p text:style-name="P325">106學年度</text:p>
          </table:table-cell>
          <table:covered-table-cell/>
          <table:table-cell table:style-name="TableCell326" table:number-columns-spanned="5">
            <text:p text:style-name="P327">年終成績考核列四條一款</text:p>
          </table:table-cell>
          <table:covered-table-cell/>
          <table:covered-table-cell/>
          <table:covered-table-cell/>
          <table:covered-table-cell/>
          <table:table-cell table:style-name="TableCell328">
            <text:p text:style-name="P329">3</text:p>
          </table:table-cell>
          <table:table-cell table:style-name="TableCell330" table:number-columns-spanned="2" table:number-rows-spanned="2">
            <text:p text:style-name="P331"/>
          </table:table-cell>
          <table:covered-table-cell/>
          <table:table-cell table:style-name="TableCell332" table:number-rows-spanned="2">
            <text:p text:style-name="P333"/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/>
          <table:covered-table-cell>
            <text:p text:style-name="P341"/>
          </table:covered-table-cell>
          <table:covered-table-cell/>
          <table:table-cell table:style-name="TableCell342" table:number-columns-spanned="5">
            <text:p text:style-name="P343">年終成績考核列四條二款</text:p>
          </table:table-cell>
          <table:covered-table-cell/>
          <table:covered-table-cell/>
          <table:covered-table-cell/>
          <table:covered-table-cell/>
          <table:table-cell table:style-name="TableCell344">
            <text:p text:style-name="P345">2</text:p>
          </table:table-cell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rows-spanned="6">
            <text:p text:style-name="P355">事蹟相同擇一採計</text:p>
          </table:table-cell>
          <table:table-cell table:style-name="TableCell356" table:number-columns-spanned="4">
            <text:p text:style-name="P357">獎 <text:s/>懲</text:p>
            <text:p text:style-name="P358"><text:span text:style-name="T359">(以最近5年內核定者為</text:span><text:span text:style-name="T360">限，</text:span><text:span text:style-name="T361">最高以</text:span><text:span text:style-name="T362">6</text:span><text:span text:style-name="T363">分為限)</text:span></text:p>
          </table:table-cell>
          <table:covered-table-cell/>
          <table:covered-table-cell/>
          <table:covered-table-cell/>
          <table:table-cell table:style-name="TableCell364" table:number-columns-spanned="5">
            <text:p text:style-name="P365">大功( <text:s/>)次記功( <text:s/>)次嘉獎( <text:s/>)次 <text:s/></text:p>
            <text:p text:style-name="P366">獎狀( <text:s/>)次申誡( )次1次減0.5分 <text:s/></text:p>
            <text:p text:style-name="P367">記過( <text:s/>)次1次減1.5分 <text:s text:c="2"/></text:p>
            <text:p text:style-name="P368">大過( <text:s/>)次1次減4.5分</text:p>
          </table:table-cell>
          <table:covered-table-cell/>
          <table:covered-table-cell/>
          <table:covered-table-cell/>
          <table:covered-table-cell/>
          <table:table-cell table:style-name="TableCell369">
            <text:p text:style-name="P370">獎狀0.25分</text:p>
            <text:p text:style-name="P371">嘉獎0.5分</text:p>
            <text:p text:style-name="P372">記功1.5分</text:p>
            <text:p text:style-name="P373">大功4.5分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covered-table-cell>
            <text:p text:style-name="P384"/>
          </table:covered-table-cell>
          <table:covered-table-cell/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 table:number-columns-spanned="4" table:number-rows-spanned="5">
            <text:p text:style-name="P389">特 殊 事 蹟</text:p>
            <text:p text:style-name="P390"><text:span text:style-name="T391">（</text:span><text:span text:style-name="T392">最高</text:span><text:span text:style-name="T393">5</text:span><text:span text:style-name="T394">分</text:span><text:span text:style-name="T395">，</text:span><text:span text:style-name="T396">模範公務人員不設限</text:span><text:span text:style-name="T397">，</text:span><text:span text:style-name="T398">應有具體事實並附證明文件）</text:span></text:p>
          </table:table-cell>
          <table:covered-table-cell/>
          <table:covered-table-cell/>
          <table:covered-table-cell/>
          <table:table-cell table:style-name="TableCell399" table:number-columns-spanned="5">
            <text:p text:style-name="P400">教育部、省政府核定之特殊優良教師（師鐸獎）或教育部核定教學卓越獎</text:p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>給3分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rows-spanned="5">
            <text:p text:style-name="P408"/>
          </table:table-cell>
          <table:table-cell table:style-name="TableCell409" table:number-columns-spanned="2" table:number-rows-spanned="5">
            <text:p text:style-name="P410"/>
          </table:table-cell>
          <table:covered-table-cell/>
          <table:table-cell table:style-name="TableCell411" table:number-rows-spanned="5">
            <text:p text:style-name="P412"/>
          </table:table-cell>
          <table:covered-table-cell>
            <text:p text:style-name="P413"/>
          </table:covered-table-cell>
          <table:covered-table-cell/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covered-table-cell/>
          <table:covered-table-cell/>
          <table:table-cell table:style-name="TableCell418" table:number-columns-spanned="5">
            <text:p text:style-name="P419">縣府核定有案之特殊優良（模範）教師</text:p>
          </table:table-cell>
          <table:covered-table-cell/>
          <table:covered-table-cell/>
          <table:covered-table-cell/>
          <table:covered-table-cell/>
          <table:table-cell table:style-name="TableCell420">
            <text:p text:style-name="P421">給2分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covered-table-cell/>
          <table:covered-table-cell/>
          <table:table-cell table:style-name="TableCell434" table:number-columns-spanned="5">
            <text:p text:style-name="P435">最近5年內實際指導本校學生參加縣級比賽獲得獎項者( <text:s/>)次</text:p>
            <text:p text:style-name="P436">全國比賽獲得獎項者( <text:s/>)次</text:p>
          </table:table-cell>
          <table:covered-table-cell/>
          <table:covered-table-cell/>
          <table:covered-table-cell/>
          <table:covered-table-cell/>
          <table:table-cell table:style-name="TableCell437">
            <text:p text:style-name="P438"/>
            <text:p text:style-name="P439">縣級比賽0.25分</text:p>
            <text:p text:style-name="P440"><text:span text:style-name="T441">全國比賽0.5分</text:span></text:p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>
            <text:p text:style-name="P449"/>
          </table:covered-table-cell>
          <table:covered-table-cell/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covered-table-cell/>
          <table:covered-table-cell/>
          <table:table-cell table:style-name="TableCell454" table:number-columns-spanned="5">
            <text:p text:style-name="P455">最近5年內實際參加有關教育之</text:p>
            <text:p text:style-name="P456">縣級比賽獲得獎項者( <text:s text:c="2"/>)次</text:p>
            <text:p text:style-name="P457">全國比賽獲得獎項者( <text:s text:c="2"/>)次<text:s/></text:p>
          </table:table-cell>
          <table:covered-table-cell/>
          <table:covered-table-cell/>
          <table:covered-table-cell/>
          <table:covered-table-cell/>
          <table:table-cell table:style-name="TableCell458">
            <text:p text:style-name="P459"/>
            <text:p text:style-name="P460">縣級比賽0.25分</text:p>
            <text:p text:style-name="P461"><text:span text:style-name="T462">全國比賽0.5分</text:span>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/>
          <table:covered-table-cell/>
          <table:covered-table-cell/>
          <table:table-cell table:style-name="TableCell475" table:number-columns-spanned="5">
            <text:p text:style-name="P476">經核定為縣級（含）以上模範公務人員</text:p>
          </table:table-cell>
          <table:covered-table-cell/>
          <table:covered-table-cell/>
          <table:covered-table-cell/>
          <table:covered-table-cell/>
          <table:table-cell table:style-name="TableCell477">
            <text:p text:style-name="P478">給5分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>
            <text:p text:style-name="P486"/>
          </table:covered-table-cell>
          <table:covered-table-cell/>
        </table:table-row>
        <table:table-row table:style-name="TableRow487">
          <table:table-cell table:style-name="TableCell488" table:number-rows-spanned="3">
            <text:p text:style-name="P489"><text:span text:style-name="T490">(最高三十</text:span><text:span text:style-name="T491">三</text:span><text:span text:style-name="T492">分︶</text:span></text:p>
            <text:p text:style-name="P493">服務年資</text:p>
          </table:table-cell>
          <table:table-cell table:style-name="TableCell494" table:number-columns-spanned="10">
            <text:p text:style-name="P495">曾任中小學教師(含主任)或教育處科(課)員累積滿(<text:s text:c="2"/><text:s/>)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>
            <text:p text:style-name="P497">每滿1年1分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rows-spanned="3">
            <text:p text:style-name="P503"/>
          </table:table-cell>
          <table:table-cell table:style-name="TableCell504" table:number-columns-spanned="2" table:number-rows-spanned="3">
            <text:p text:style-name="P505"/>
          </table:table-cell>
          <table:covered-table-cell/>
          <table:table-cell table:style-name="TableCell506" table:number-rows-spanned="3">
            <text:p text:style-name="P507"/>
          </table:table-cell>
          <table:covered-table-cell>
            <text:p text:style-name="P508"/>
          </table:covered-table-cell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10">
            <text:p text:style-name="內文"><text:span text:style-name="T512">曾任國小主任、教育處專員、督學、科（課）長累積滿（ <text:s/>）年</text:span><text:span text:style-name="T513">（主任年資以經</text:span><text:span text:style-name="T514">主任</text:span><text:span text:style-name="T515">甄選儲訓</text:span><text:span text:style-name="T516">合格並</text:span><text:span text:style-name="T517">擔任</text:span><text:span text:style-name="T518">正式</text:span><text:span text:style-name="T519">主任</text:span><text:span text:style-name="T520">期間</text:span><text:span text:style-name="T521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>每滿１年</text:p>
            <text:p text:style-name="P524"><text:span text:style-name="T525">另加2</text:span><text:span text:style-name="T526">分</text:span></text:p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/>
          <table:covered-table-cell>
            <text:p text:style-name="P533"/>
          </table:covered-table-cell>
          <table:covered-table-cell>
            <text:p text:style-name="P534"/>
          </table:covered-table-cell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10">
            <text:p text:style-name="P538">曾兼任省縣各輔導團（小組）組長、幹事、輔導員或主任輔導員或代理校長累積滿( <text:s text:c="3"/>)年（學校教師以經主任甄選儲訓合格並擔任正式主任期間為限）（最高以5分為限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>
            <text:p text:style-name="P540">每滿１年</text:p>
            <text:p text:style-name="P541">另加１分</text:p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covered-table-cell>
            <text:p text:style-name="P549"/>
          </table:covered-table-cell>
          <table:covered-table-cell/>
        </table:table-row>
        <table:table-row table:style-name="TableRow550">
          <table:table-cell table:style-name="TableCell551" table:number-rows-spanned="7">
            <text:p text:style-name="P552"><text:span text:style-name="T553">(</text:span><text:span text:style-name="T554">學校教師</text:span><text:span text:style-name="T555">以經</text:span><text:span text:style-name="T556">主任</text:span><text:span text:style-name="T557">甄選儲訓合格並擔任正式主任</text:span><text:span text:style-name="T558">期間</text:span><text:span text:style-name="T559">為限)</text:span></text:p>
            <text:p text:style-name="P560"><text:span text:style-name="T561">經 <text:s/>歷</text:span><text:span text:style-name="T562">(最高三十二分)</text:span></text:p>
            <text:p text:style-name="P563"/>
          </table:table-cell>
          <table:table-cell table:style-name="TableCell564" table:number-columns-spanned="10">
            <text:p text:style-name="P565"><text:span text:style-name="T566">曾任國小教導主任積滿（ <text:s text:c="2"/>）學期</text:span><text:span text:style-name="T567">（最高以1</text:span><text:span text:style-name="T568">5</text:span><text:span text:style-name="T569">分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>每滿1學期給1.5分</text:p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 table:number-rows-spanned="7">
            <text:p text:style-name="P577"/>
          </table:table-cell>
          <table:table-cell table:style-name="TableCell578" table:number-columns-spanned="2" table:number-rows-spanned="7">
            <text:p text:style-name="P579"/>
          </table:table-cell>
          <table:covered-table-cell/>
          <table:table-cell table:style-name="TableCell580" table:number-rows-spanned="7">
            <text:p text:style-name="P581"/>
          </table:table-cell>
          <table:covered-table-cell>
            <text:p text:style-name="P582"/>
          </table:covered-table-cell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10">
            <text:p text:style-name="P586"><text:span text:style-name="T587">曾任國小教務、分校主任累積滿（ <text:s text:c="2"/>）學期</text:span><text:span text:style-name="T588">（最高以1</text:span><text:span text:style-name="T589">5</text:span><text:span text:style-name="T590">分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>
            <text:p text:style-name="P592">每滿1學期給1.5分</text:p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10">
            <text:p text:style-name="P604"><text:span text:style-name="T605">曾任國小學務（訓導）主任累積滿（ ）學期（最高以</text:span><text:span text:style-name="T606">1</text:span><text:span text:style-name="T607">5</text:span><text:span text:style-name="T608">分</text:span><text:span text:style-name="T609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>
            <text:p text:style-name="P611">每滿1學期給1.5分</text:p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/>
          <table:covered-table-cell>
            <text:p text:style-name="P618"/>
          </table:covered-table-cell>
          <table:covered-table-cell>
            <text:p text:style-name="P619"/>
          </table:covered-table-cell>
          <table:covered-table-cell/>
        </table:table-row>
        <table:table-row table:style-name="TableRow620">
          <table:covered-table-cell>
            <text:p text:style-name="P621"/>
          </table:covered-table-cell>
          <table:table-cell table:style-name="TableCell622" table:number-columns-spanned="10">
            <text:p text:style-name="P623"><text:span text:style-name="T624">曾任國小輔導主任累積滿（ <text:s text:c="2"/>）學期（最高以</text:span><text:span text:style-name="T625">1</text:span><text:span text:style-name="T626">5</text:span><text:span text:style-name="T627">分</text:span><text:span text:style-name="T628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>每滿1學期給1.5分</text:p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/>
          <table:covered-table-cell>
            <text:p text:style-name="P637"/>
          </table:covered-table-cell>
          <table:covered-table-cell>
            <text:p text:style-name="P638"/>
          </table:covered-table-cell>
          <table:covered-table-cell/>
        </table:table-row>
        <table:table-row table:style-name="TableRow639">
          <table:covered-table-cell>
            <text:p text:style-name="P640"/>
          </table:covered-table-cell>
          <table:table-cell table:style-name="TableCell641" table:number-columns-spanned="10">
            <text:p text:style-name="P642"><text:span text:style-name="T643">曾任國小總務主任累計滿（ <text:s text:c="2"/>）學期（最高以</text:span><text:span text:style-name="T644">1</text:span><text:span text:style-name="T645">5</text:span><text:span text:style-name="T646">分</text:span><text:span text:style-name="T647">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>
            <text:p text:style-name="P649">每滿1學期給1.5分</text:p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/>
          <table:covered-table-cell>
            <text:p text:style-name="P656"/>
          </table:covered-table-cell>
          <table:covered-table-cell>
            <text:p text:style-name="P657"/>
          </table:covered-table-cell>
          <table:covered-table-cell/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10">
            <text:p text:style-name="P661"><text:span text:style-name="T662">曾任教育處督學、專員、科（課）長</text:span><text:span text:style-name="T663">累計滿（ <text:s text:c="2"/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><text:span text:style-name="T666">每滿1年給</text:span><text:span text:style-name="T667">3</text:span><text:span text:style-name="T668">分</text:span>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/>
          <table:covered-table-cell>
            <text:p text:style-name="P675"/>
          </table:covered-table-cell>
          <table:covered-table-cell>
            <text:p text:style-name="P676"/>
          </table:covered-table-cell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 table:number-columns-spanned="10">
            <text:p text:style-name="內文"><text:span text:style-name="T680">曾兼任省縣各輔導團（小組）主任輔導員</text:span><text:span text:style-name="T681">、教專輔導夥伴</text:span><text:span text:style-name="T682">服務成績優良累計滿（ <text:s text:c="4"/>）年（最高以6分為限）</text:span><text:span text:style-name="T683">（主任輔導員</text:span><text:span text:style-name="T684">、教專輔導夥伴</text:span><text:span text:style-name="T685">年資與主任年資重疊者擇一採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>
            <text:p text:style-name="P687">每滿1年給2分</text:p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/>
          <table:covered-table-cell>
            <text:p text:style-name="P694"/>
          </table:covered-table-cell>
          <table:covered-table-cell>
            <text:p text:style-name="P695"/>
          </table:covered-table-cell>
          <table:covered-table-cell/>
        </table:table-row>
        <table:table-row table:style-name="TableRow696">
          <table:table-cell table:style-name="TableCell697" table:number-rows-spanned="5">
            <text:p text:style-name="P698">(最高五分)</text:p>
            <text:p text:style-name="P699">進 <text:s/>修</text:p>
          </table:table-cell>
          <table:table-cell table:style-name="TableCell700" table:number-columns-spanned="10">
            <text:p text:style-name="P701">高等考試或相當於高等考試之特種考試及格並取得證書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>
            <text:p text:style-name="P703">給5分</text:p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 table:number-rows-spanned="5">
            <text:p text:style-name="P709"/>
          </table:table-cell>
          <table:table-cell table:style-name="TableCell710" table:number-columns-spanned="2" table:number-rows-spanned="5">
            <text:p text:style-name="P711"/>
          </table:table-cell>
          <table:covered-table-cell/>
          <table:table-cell table:style-name="TableCell712" table:number-rows-spanned="5">
            <text:p text:style-name="P713"/>
          </table:table-cell>
          <table:covered-table-cell>
            <text:p text:style-name="P714"/>
          </table:covered-table-cell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 table:number-columns-spanned="10">
            <text:p text:style-name="P718">普通考試或相當於普通考試之特種考試及格並取得證書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>
            <text:p text:style-name="P720">給3分</text:p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/>
          <table:covered-table-cell>
            <text:p text:style-name="P727"/>
          </table:covered-table-cell>
          <table:covered-table-cell>
            <text:p text:style-name="P728"/>
          </table:covered-table-cell>
          <table:covered-table-cell/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10">
            <text:p text:style-name="P732">通過全民英檢中高級（CEF架構對照表之B2級）以上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>
            <text:p text:style-name="P734">給2分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/>
          <table:covered-table-cell>
            <text:p text:style-name="P741"/>
          </table:covered-table-cell>
          <table:covered-table-cell>
            <text:p text:style-name="P742"/>
          </table:covered-table-cell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10">
            <text:p text:style-name="P746">通過政府採購法認證並取得證書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>
            <text:p text:style-name="P748">給2分</text:p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/>
          <table:covered-table-cell>
            <text:p text:style-name="P755"/>
          </table:covered-table-cell>
          <table:covered-table-cell>
            <text:p text:style-name="P756"/>
          </table:covered-table-cell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 table:number-columns-spanned="10">
            <text:p text:style-name="P760">最近5年內參加與教育有關之研習或進修</text:p>
            <text:p text:style-name="P761">（以經甄選儲訓合格並擔任正式主任後為限）</text:p>
            <text:p text:style-name="P762">1.參加研習累計滿 ( <text:s text:c="3"/>)週（以研習證書為準）</text:p>
            <text:p text:style-name="P763">2.進修學分滿 ( <text:s text:c="3"/>)學分（以學分證明書為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>
            <text:p text:style-name="P765">研習每滿1週給0.5分</text:p>
            <text:p text:style-name="P766">進修每滿2學分給0.5分</text:p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/>
          <table:covered-table-cell>
            <text:p text:style-name="P773"/>
          </table:covered-table-cell>
          <table:covered-table-cell>
            <text:p text:style-name="P774"/>
          </table:covered-table-cell>
          <table:covered-table-cell/>
        </table:table-row>
        <table:table-row table:style-name="TableRow775">
          <table:table-cell table:style-name="TableCell776" table:number-columns-spanned="11">
            <text:p text:style-name="P777">積 <text:s text:c="6"/>分 <text:s text:c="6"/>總 <text:s text:c="6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covered-table-cell>
            <text:p text:style-name="P790"/>
          </table:covered-table-cell>
          <table:covered-table-cell/>
        </table:table-row>
      </table:table>
      <text:p text:style-name="P7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style:font-name="標楷體" style:font-name-asian="標楷體" style:font-weight-complex="bold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125in" text:list-level-position-and-space-mode="label-alignment">
          <style:list-level-label-alignment text:label-followed-by="listtab" fo:margin-left="0.208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3152in" fo:margin-left="0.5118in" fo:margin-bottom="0.2756in" fo:margin-right="0.3937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國民小學校長甄選積分標準表</dc:title>
    <dc:subject/>
    <meta:initial-creator>admin</meta:initial-creator>
    <dc:creator>Administrator</dc:creator>
    <meta:creation-date>2018-11-27T05:45:00Z</meta:creation-date>
    <dc:date>2018-11-27T05:45:00Z</dc:date>
    <meta:print-date>2018-11-15T02:08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18" meta:character-count="2797" meta:row-count="19" meta:non-whitespace-character-count="2384"/>
  </office:meta>
</office:document-meta>
</file>