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1" style:font-name-asian="標楷體1" style:language-asian="zh" style:country-asian="TW"/>
    </style:style>
    <style:style style:name="P4" style:family="paragraph" style:parent-style-name="Standard">
      <style:paragraph-properties fo:margin-left="1.623cm" fo:margin-right="0cm" fo:line-height="115%" fo:text-align="justify" style:justify-single-word="false" fo:text-indent="0cm" style:auto-text-indent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" style:family="paragraph" style:parent-style-name="List_20_Paragraph">
      <style:paragraph-properties fo:margin-left="0.915cm" fo:margin-right="0cm" fo:line-height="115%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6" style:family="paragraph" style:parent-style-name="List_20_Paragraph">
      <style:paragraph-properties fo:margin-left="0.847cm" fo:margin-right="0cm" fo:line-height="115%" fo:text-align="justify" style:justify-single-word="false" fo:orphans="2" fo:widows="2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7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9" style:family="paragraph" style:parent-style-name="Text_20_body" style:master-page-name="">
      <loext:graphic-properties draw:fill="none"/>
      <style:paragraph-properties fo:margin-left="1.7cm" fo:margin-right="0.4cm" fo:margin-top="0.042cm" fo:margin-bottom="0cm" loext:contextual-spacing="false" fo:line-height="106%" fo:text-align="justify" style:justify-single-word="false" fo:orphans="2" fo:widows="2" fo:text-indent="-0.9cm" style:auto-text-indent="false" style:page-number="auto" fo:background-color="transparent" style:writing-mode="lr-tb"/>
      <style:text-properties style:font-name="標楷體1" style:font-name-asian="標楷體1" style:language-asian="zh" style:country-asian="TW"/>
    </style:style>
    <style:style style:name="P10" style:family="paragraph" style:parent-style-name="Standard" style:master-page-name="Standard">
      <style:paragraph-properties fo:margin-left="0.198cm" fo:margin-right="0cm" fo:margin-top="0.039cm" fo:margin-bottom="0cm" loext:contextual-spacing="false" fo:text-align="center" style:justify-single-word="false" fo:text-indent="0cm" style:auto-text-indent="false" style:page-number="3"/>
      <style:text-properties style:font-name="標楷體" fo:font-size="12pt" fo:font-weight="bold" style:font-name-asian="標楷體3" style:font-size-asian="12pt" style:language-asian="zh" style:country-asian="TW" style:font-weight-asian="bold"/>
    </style:style>
    <style:style style:name="P11" style:family="paragraph" style:parent-style-name="Standard" style:master-page-name="">
      <loext:graphic-properties draw:fill="none"/>
      <style:paragraph-properties fo:margin-left="2.2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2" style:family="paragraph" style:parent-style-name="Standard" style:master-page-name="">
      <loext:graphic-properties draw:fill="none"/>
      <style:paragraph-properties fo:margin-left="2.2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3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Times New Roman" style:font-size-complex="12pt"/>
    </style:style>
    <style:style style:name="P14" style:family="paragraph" style:parent-style-name="List_20_Paragraph" style:list-style-name="WWNum2">
      <style:paragraph-properties fo:line-height="115%" fo:text-align="justify" style:justify-single-word="false" fo:orphans="2" fo:widows="2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5" style:family="paragraph" style:parent-style-name="List_20_Paragraph" style:list-style-name="WWNum2">
      <style:paragraph-properties fo:line-height="115%" fo:text-align="justify" style:justify-single-word="false" fo:orphans="2" fo:widows="2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6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7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693cm"/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8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9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099e61" style:font-name-asian="標楷體1" style:font-size-asian="12pt" style:language-asian="zh" style:country-asian="TW" style:font-size-complex="12pt"/>
    </style:style>
    <style:style style:name="P20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1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693cm"/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2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4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font-size="12pt" style:letter-kerning="true" style:font-size-asian="12pt" style:language-asian="zh" style:country-asian="TW" style:font-name-complex="Times New Roman" style:font-size-complex="12pt"/>
    </style:style>
    <style:style style:name="T3" style:family="text">
      <style:text-properties style:font-name="標楷體2" officeooo:rsid="000af7b3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部國民及學前教育署補助新住民子女溯根活動作業要點<text:bookmark text:name="_GoBack"/></text:p>
      <text:p text:style-name="P3"/>
      <text:list xml:id="list3187423617324993123" text:style-name="WWNum2">
        <text:list-item>
          <text:p text:style-name="P13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13">本要點補助對象為全國公、私立高級中等以下學校(以下簡稱學校)。</text:p>
        </text:list-item>
        <text:list-item>
          <text:p text:style-name="P13">本要點所定返鄉溯根國家，以越南、印尼、泰國、菲律賓、柬埔寨、緬甸、馬來西亞七國為優先。</text:p>
        </text:list-item>
        <text:list-item>
          <text:p text:style-name="P14">本署補助學校辦理新住民子女溯根活動，以符合下列各款規定者為限： </text:p>
        </text:list-item>
      </text:list>
      <text:list xml:id="list7497855182713411165" text:style-name="WWNum21">
        <text:list-item>
          <text:p text:style-name="P16">教師一人、同校同國別新住民子女三人至五人，及同國別新住民家長一人。</text:p>
        </text:list-item>
        <text:list-item>
          <text:p text:style-name="P17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xml:id="list92512599367884" text:continue-list="list3187423617324993123" text:style-name="WWNum2">
        <text:list-item>
          <text:p text:style-name="P23">本要點補助之項目及基準，規定如下：</text:p>
        </text:list-item>
      </text:list>
      <text:list xml:id="list5182839393171734689" text:style-name="WWNum22">
        <text:list-item>
          <text:p text:style-name="P19">補助項目：包括來回機票、生活費及其他相關費用；其金額，不得超過國外出差旅費報支要點之規定。</text:p>
        </text:list-item>
        <text:list-item>
          <text:p text:style-name="P18">補助金額：依核定之計畫計算，每位參與人員，每人最高補助新臺幣三萬元。</text:p>
        </text:list-item>
      </text:list>
      <text:p text:style-name="P5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5">　　同一性質計畫，於同年度已獲教育部或其他政府機關補助者，不得重複申請補助；經查證重複接受補助者，本署得撤銷其補助，並通知學校限期返還。</text:p>
      <text:list xml:id="list92512128771100" text:continue-list="list92512599367884" text:style-name="WWNum2">
        <text:list-item>
          <text:p text:style-name="P24">依本要點申請補助者，應依下列規定辦理：</text:p>
        </text:list-item>
      </text:list>
      <text:p text:style-name="P9"><text:span text:style-name="T3">(一)</text:span>教育部主管學校：每年四月三十日前，擬具計畫書及經費申請表，向本署提出。</text:p>
      <text:p text:style-name="P9"><text:span text:style-name="T3">(二)</text:span>直轄市、縣（市）政府(以下簡稱地方政府)主管學校：由學校擬具計畫書及經費申請表，報各該地方政府彙整列冊，連同各該政府研提之意見，於每年四月三十日前，向本署提出。</text:p>
      <text:list xml:id="list92512278986609" text:continue-numbering="true" text:style-name="WWNum2">
        <text:list-item>
          <text:p text:style-name="P15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6">　　經核定之計畫書有變更必要者，學校應於活動辦理前一個月，準用前點及前項程序規定辦理後，始得依變更後之計畫為之。</text:p>
      <text:list xml:id="list92511384401058" text:continue-numbering="true" text:style-name="WWNum2">
        <text:list-item>
          <text:p text:style-name="P14">參加之人員，應依核定之計畫書內容執行，並完成下列工作：</text:p>
        </text:list-item>
      </text:list>
      <text:list xml:id="list7907162555541537997" text:style-name="WWNum24">
        <text:list-item>
          <text:p text:style-name="P20">多元文化教材設計：教師應於活動期間，蒐集可用之教學素材，於返國後，融入課程設計及教學，並繳交單元教案一份。</text:p>
        </text:list-item>
        <text:list-item>
          <text:p text:style-name="P21"><text:soft-page-break/>回饋服務：教師、新住民子女返國後，應依下列規定，提出成果報告及參與相關活動：</text:p>
        </text:list-item>
      </text:list>
      <text:p text:style-name="P11">1、教師繳交出國報告一份，新住民子女繳交學習心得報告一份，並檢附所蒐集之相關資料。</text:p>
      <text:p text:style-name="P4">2、新住民子女於學校或相關活動中，分享體驗心得。</text:p>
      <text:p text:style-name="P11">3、教師參與教育部辦理之新住民語文課程設計、成果分享會或教學實驗研討會。</text:p>
      <text:list xml:id="list92513225076888" text:continue-numbering="true" text:style-name="WWNum24">
        <text:list-item>
          <text:p text:style-name="P22">隨隊服務：新住民家長於活動期間，應隨隊提供語文翻譯及同團新住民子女生活照顧。。</text:p>
        </text:list-item>
      </text:list>
      <text:list xml:id="list92512439124070" text:continue-list="list92511384401058" text:style-name="WWNum2">
        <text:list-item>
          <text:p text:style-name="P24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7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8"><text:span text:style-name="T2">　　</text:span><text:span text:style-name="T1">績優之受補助學校，本署得予以敘獎或表揚。</text:span></text:p>
      <text:list xml:id="list92511657408289" text:continue-numbering="true" text:style-name="WWNum2">
        <text:list-item>
          <text:p text:style-name="P24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7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list-style-name="" style:class="text">
      <style:paragraph-properties fo:margin-left="0.208cm" fo:margin-right="0cm" fo:line-height="0.727cm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.208cm" fo:margin-right="0cm" fo:line-height="0.656cm" fo:text-indent="0cm" style:auto-text-indent="false"/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2pt" style:letter-kerning="tru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family="'Microsoft YaHei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2pt" style:text-underline-styl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meta:editing-cycles>13</meta:editing-cycles>
    <meta:print-date>2019-01-24T09:25:08.730000000</meta:print-date>
    <meta:creation-date>2018-12-10T01:49:00</meta:creation-date>
    <dc:date>2019-01-24T09:24:57.436000000</dc:date>
    <meta:editing-duration>PT30M5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0" meta:word-count="1661" meta:character-count="1674" meta:non-whitespace-character-count="1661"/>
    <meta:user-defined meta:name="AppVersion">15.0000</meta:user-defined>
    <meta:user-defined meta:name="Created" meta:value-type="date">2017-04-06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