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1.993in"/>
    </style:style>
    <style:style style:name="TableColumn15" style:family="table-column">
      <style:table-column-properties style:column-width="0.8722in"/>
    </style:style>
    <style:style style:name="TableColumn16" style:family="table-column">
      <style:table-column-properties style:column-width="0.5194in"/>
    </style:style>
    <style:style style:name="TableColumn17" style:family="table-column">
      <style:table-column-properties style:column-width="2.2222in"/>
    </style:style>
    <style:style style:name="Table12" style:family="table">
      <style:table-properties style:width="6.8527in" fo:margin-left="0.0194in" table:align="left"/>
    </style:style>
    <style:style style:name="TableRow18" style:family="table-row">
      <style:table-row-properties style:row-height="0.380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letter-spacing="0.0277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row-height="0.3805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row-height="0.380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row-height="0.3805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277in" style:letter-kerning="false"/>
    </style:style>
    <style:style style:name="T51" style:parent-style-name="預設段落字型" style:family="text">
      <style:text-properties style:font-name-asian="標楷體" fo:letter-spacing="0.0277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8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row-height="0.380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0277in" style:letter-kerning="false"/>
    </style:style>
    <style:style style:name="T69" style:parent-style-name="預設段落字型" style:family="text">
      <style:text-properties style:font-name-asian="標楷體" fo:letter-spacing="0.0277in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3" style:family="table-row">
      <style:table-row-properties style:row-height="0.380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3805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row-height="0.3805in"/>
    </style:style>
    <style:style style:name="TableCell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row-height="0.3805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row-height="0.3805in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letter-spacing="0.0423in" style:letter-kerning="false"/>
    </style:style>
    <style:style style:name="T136" style:parent-style-name="預設段落字型" style:family="text">
      <style:text-properties style:font-name-asian="標楷體" fo:letter-spacing="0.0013in" style:letter-kerning="false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312in"/>
    </style:style>
    <style:style style:name="TableCell1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0236in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0201in"/>
    </style:style>
    <style:style style:name="TableCell2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14" style:family="table-row">
      <style:table-row-properties style:min-row-height="8.259in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list-style-name="LFO18" style:family="paragraph">
      <style:paragraph-properties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17" style:parent-style-name="預設段落字型" style:family="text">
      <style:text-properties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-asian="標楷體" fo:font-size="15pt" style:font-size-asian="15pt" style:font-size-complex="15pt"/>
    </style:style>
    <style:style style:name="P220" style:parent-style-name="內文" style:list-style-name="LFO18" style:family="paragraph">
      <style:paragraph-properties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21" style:parent-style-name="預設段落字型" style:family="text">
      <style:text-properties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P230" style:parent-style-name="內文" style:list-style-name="LFO18" style:family="paragraph">
      <style:paragraph-properties style:text-autospace="none"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31" style:parent-style-name="預設段落字型" style:family="text">
      <style:text-properties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P242" style:parent-style-name="內文" style:list-style-name="LFO18" style:family="paragraph">
      <style:paragraph-properties style:text-autospace="none"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P245" style:parent-style-name="內文" style:family="paragraph">
      <style:paragraph-properties style:text-autospace="none" fo:text-align="justify" fo:margin-top="0.37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46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47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48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49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50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51" style:parent-style-name="內文" style:family="paragraph">
      <style:paragraph-properties style:line-break="normal" fo:text-align="end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style:font-name-complex="Arial"/>
    </style:style>
    <style:style style:name="T285" style:parent-style-name="預設段落字型" style:family="text">
      <style:text-properties style:font-name-asian="標楷體" style:font-name-complex="Arial"/>
    </style:style>
    <style:style style:name="T286" style:parent-style-name="預設段落字型" style:family="text">
      <style:text-properties style:font-name-asian="標楷體" style:font-name-complex="Arial"/>
    </style:style>
    <style:style style:name="T287" style:parent-style-name="預設段落字型" style:family="text">
      <style:text-properties style:font-name-asian="標楷體" style:font-name-complex="Arial"/>
    </style:style>
    <style:style style:name="T288" style:parent-style-name="預設段落字型" style:family="text">
      <style:text-properties style:font-name-asian="標楷體" style:font-name-complex="Arial"/>
    </style:style>
    <style:style style:name="T289" style:parent-style-name="預設段落字型" style:family="text">
      <style:text-properties style:font-name-asian="標楷體" style:font-name-complex="Arial"/>
    </style:style>
    <style:style style:name="T290" style:parent-style-name="預設段落字型" style:family="text">
      <style:text-properties style:font-name-asian="標楷體" style:font-name-complex="Arial"/>
    </style:style>
    <style:style style:name="T291" style:parent-style-name="預設段落字型" style:family="text">
      <style:text-properties style:font-name-asian="標楷體" style:font-name-complex="Arial"/>
    </style:style>
    <style:style style:name="T292" style:parent-style-name="預設段落字型" style:family="text">
      <style:text-properties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1" draw:name="Text Box 3" text:anchor-type="paragraph" svg:x="6.375in" svg:y="0.03958in" svg:width="0.875in" svg:height="0.75in" style:rel-width="scale" style:rel-height="scale"><draw:text-box><text:p text:style-name="P7">編號</text:p></draw:text-box><svg:title/><svg:desc/></draw:frame></text:span><text:span text:style-name="T8">『我們班的小飛象：小天份大未來築夢計畫』</text:span><text:span text:style-name="T9">報名表</text:span><text:span text:style-name="T10"><text:s/></text:span><text:span text:style-name="T11">（個人組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影片名</text:span><text:span text:style-name="T22">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片　　長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小飛象姓名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<text:span text:style-name="T37">學　　校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班　　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生</text:span><text:span text:style-name="T51">　　</text:span><text:span text:style-name="T52">日</text:span></text:p>
          </table:table-cell>
          <table:table-cell table:style-name="TableCell53">
            <text:p text:style-name="P54"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      </table:table-cell>
          <table:table-cell table:style-name="TableCell60">
            <text:p text:style-name="P61"><text:span text:style-name="T62">住家電話</text:span></text:p>
          </table:table-cell>
          <table:table-cell table:style-name="TableCell63" table:number-columns-spanned="2">
            <text:p text:style-name="P64">( <text:s text:c="3"/>)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住</text:span><text:span text:style-name="T69">　　</text:span><text:span text:style-name="T70">址</text:span></text:p>
          </table:table-cell>
          <table:table-cell table:style-name="TableCell71" table:number-columns-spanned="4">
            <text:p text:style-name="P72">郵遞區號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監護人姓名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與小飛象</text:span><text:span text:style-name="T82">同學</text:span><text:span text:style-name="T83">關係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身份證字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聯絡電話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推薦人姓名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與小飛象</text:span><text:span text:style-name="T106">同學</text:span><text:span text:style-name="T107">關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學校、機構</text:span></text:p>
            <text:p text:style-name="P114"><text:span text:style-name="T115">(</text:span><text:span text:style-name="T116">全名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聯絡電話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身份證字號</text:span></text:p>
            <text:p text:style-name="P129"><text:span text:style-name="T130">（統一編號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E-mai</text:span><text:span text:style-name="T136">l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內文"><text:span text:style-name="T141">※</text:span><text:span text:style-name="T142"><text:s/></text:span><text:span text:style-name="T143">請</text:span><text:span text:style-name="T144">詳</text:span><text:span text:style-name="T145">述推薦小飛象同學理由：（</text:span><text:span text:style-name="T146">家庭背景、特長及資源需求</text:span><text:span text:style-name="T14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 text:c="2"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5">
            <text:p text:style-name="P209"><text:span text:style-name="T210">『我們班的小飛象』</text:span><text:span text:style-name="T211">－</text:span><text:span text:style-name="T212">短片徵件</text:span><text:span text:style-name="T213">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18" text:continue-numbering="true">
              <text:list-item>
                <text:p text:style-name="P216"><text:span text:style-name="T217">推薦</text:span><text:span text:style-name="T218">短片拍攝，需得到小飛象同學本人及其監護人同意</text:span><text:span text:style-name="T219">。</text:span></text:p>
              </text:list-item>
              <text:list-item>
                <text:p text:style-name="P220"><text:span text:style-name="T221">影片如需</text:span><text:span text:style-name="T222">穿插</text:span><text:span text:style-name="T223">各類配樂或其他</text:span><text:span text:style-name="T224">影</text:span><text:span text:style-name="T225">像、</text:span><text:span text:style-name="T226">文本等資料，</text:span><text:span text:style-name="T227">若有侵權行為，拍攝者</text:span><text:span text:style-name="T228">應</text:span><text:span text:style-name="T229">自行負擔法律責任。本會對於獲選之影片有無償使用權，得公開展示、重製、編輯、推廣、公佈、發行和以其他合作方式使用作品內容。</text:span></text:p>
              </text:list-item>
              <text:list-item>
                <text:p text:style-name="P230"><text:span text:style-name="T231">獲獎助之紀錄片將公佈於活動網站、及諸如</text:span><text:span text:style-name="T232">YouTube</text:span><text:span text:style-name="T233">等其他網路影音分享平台串流宣傳。</text:span><text:span text:style-name="T234"><text:line-break/></text:span><text:span text:style-name="T235">(</text:span><text:span text:style-name="T236">影片不</text:span><text:span text:style-name="T237">同意</text:span><text:span text:style-name="T238">公開</text:span><text:span text:style-name="T239">請勾選</text:span><text:span text:style-name="T240">□</text:span><text:span text:style-name="T241">)</text:span></text:p>
              </text:list-item>
              <text:list-item>
                <text:p text:style-name="P242"><text:span text:style-name="T243">拍攝紀錄片者須謹守媒體倫理，切勿有違反事實、造假及誇大之事</text:span><text:span text:style-name="T244">。</text:span></text:p>
              </text:list-item>
            </text:list>
            <text:p text:style-name="P245">立同意書人</text:p>
            <text:p text:style-name="P246">紀錄者：<text:s text:c="20"/>（簽章）</text:p>
            <text:p text:style-name="P247"/>
            <text:p text:style-name="P248">小飛象同學之</text:p>
            <text:p text:style-name="P249">監護人：<text:s text:c="20"/>（簽章）</text:p>
            <text:p text:style-name="P250"/>
            <text:p text:style-name="P251"><text:span text:style-name="T252">中</text:span><text:span text:style-name="T253"><text:s text:c="3"/></text:span><text:span text:style-name="T254">華</text:span><text:span text:style-name="T255"><text:s text:c="3"/></text:span><text:span text:style-name="T256">民</text:span><text:span text:style-name="T257"><text:s text:c="3"/></text:span><text:span text:style-name="T258">國</text:span><text:span text:style-name="T259"><text:s text:c="3"/></text:span><text:span text:style-name="T260"><text:s text:c="6"/></text:span><text:span text:style-name="T261">年</text:span><text:span text:style-name="T262"><text:s text:c="6"/></text:span><text:span text:style-name="T263">月</text:span><text:span text:style-name="T264"><text:s text:c="7"/></text:span><text:span text:style-name="T265">日</text:span><text:span text:style-name="T266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7"><text:span text:style-name="T268">請</text:span><text:span text:style-name="T269">以掛號郵</text:span><text:span text:style-name="T270">寄：</text:span><text:span text:style-name="T271">105</text:span><text:span text:style-name="T272">04</text:span><text:span text:style-name="T273">台北市松山區南京東路五段</text:span><text:span text:style-name="T274">125</text:span><text:span text:style-name="T275">號</text:span><text:span text:style-name="T276">7</text:span><text:span text:style-name="T277">樓</text:span><text:span text:style-name="T278"><text:s text:c="2"/></text:span><text:span text:style-name="T279">中華開發</text:span><text:span text:style-name="T280">文教基金會</text:span><text:span text:style-name="T281"><text:s/></text:span><text:span text:style-name="T282">收</text:span></text:p>
      <text:p text:style-name="P283"><text:span text:style-name="T284">聯絡人</text:span><text:span text:style-name="T285">：</text:span><text:span text:style-name="T286">曾</text:span><text:span text:style-name="T287">小姐</text:span><text:span text:style-name="T288"><text:s/>02-27638800</text:span><text:span text:style-name="T289">轉</text:span><text:span text:style-name="T290">1</text:span><text:span text:style-name="T291">446</text:span><text:span text:style-name="T2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>基金會更名Logo(彩色)-01</svg:desc></draw:frame></text:span><text:span text:style-name="T4"><text:s text:c="48"/></text:span></text:p>
      </style:header>
      <style:footer>
        <text:p text:style-name="P5">報名表<text:s/>(個人組)<text:s/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3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多媒體課程合作案</dc:title>
    <dc:description/>
    <dc:subject/>
    <meta:initial-creator>中華開發工業銀行</meta:initial-creator>
    <dc:creator>5A88</dc:creator>
    <meta:creation-date>2019-03-08T08:13:00Z</meta:creation-date>
    <dc:date>2019-03-08T08:13:00Z</dc:date>
    <meta:print-date>2013-02-04T06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3" meta:row-count="4" meta:non-whitespace-character-count="599"/>
  </office:meta>
</office:document-meta>
</file>