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4993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8319in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1.2666in"/>
    </style:style>
    <style:style style:name="Table11" style:family="table">
      <style:table-properties style:width="6.8506in" fo:margin-left="0.0194in" table:align="left"/>
    </style:style>
    <style:style style:name="TableRow21" style:family="table-row">
      <style:table-row-properties style:row-height="0.3902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0277in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347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0.3902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row-height="0.3902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row-height="0.390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letter-spacing="0.0423in" style:letter-kerning="false"/>
    </style:style>
    <style:style style:name="T89" style:parent-style-name="預設段落字型" style:family="text">
      <style:text-properties style:font-name-asian="標楷體" fo:letter-spacing="0.0013in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row-height="0.3902in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letter-spacing="0.0277in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0458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0458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58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0458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58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0458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0458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0458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3.6847in"/>
    </style:style>
    <style:style style:name="TableCell23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20" style:family="paragraph"/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9.4715in"/>
    </style:style>
    <style:style style:name="TableCell2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4486in"/>
    </style:style>
    <style:style style:name="TableCell2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99" style:family="table-row">
      <style:table-row-properties style:min-row-height="8.4722in"/>
    </style:style>
    <style:style style:name="TableCell3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25in" fo:margin-bottom="0.125in" fo:line-height="0.3472in" fo:margin-left="0.4875in" fo:margin-right="0.3333in" fo:text-indent="-0.1541in">
        <style:tab-stops/>
      </style:paragraph-properties>
    </style:style>
    <style:style style:name="T302" style:parent-style-name="預設段落字型" style:family="text">
      <style:text-properties style:font-name-asian="標楷體" fo:font-size="15pt" style:font-size-asian="15pt" style:font-size-complex="15pt"/>
    </style:style>
    <style:style style:name="T303" style:parent-style-name="預設段落字型" style:family="text">
      <style:text-properties style:font-name-asian="標楷體" fo:font-size="15pt" style:font-size-asian="15pt" style:font-size-complex="15pt"/>
    </style:style>
    <style:style style:name="P304" style:parent-style-name="內文" style:family="paragraph">
      <style:paragraph-properties fo:text-align="justify" fo:margin-top="0.25in" fo:margin-bottom="0.125in" fo:line-height="0.3472in" fo:margin-left="0.4875in" fo:margin-right="0.3333in" fo:text-indent="-0.1541in">
        <style:tab-stops/>
      </style:paragraph-properties>
    </style:style>
    <style:style style:name="T305" style:parent-style-name="預設段落字型" style:family="text">
      <style:text-properties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-asian="標楷體" fo:font-size="15pt" style:font-size-asian="15pt" style:font-size-complex="15pt"/>
    </style:style>
    <style:style style:name="P315" style:parent-style-name="內文" style:family="paragraph">
      <style:paragraph-properties style:text-autospace="none" fo:text-align="justify" fo:margin-top="0.25in" fo:margin-bottom="0.125in" fo:line-height="0.3472in" fo:margin-left="0.5416in" fo:margin-right="0.3333in" fo:text-indent="-0.2083in">
        <style:tab-stops/>
      </style:paragraph-properties>
    </style:style>
    <style:style style:name="T316" style:parent-style-name="預設段落字型" style:family="text">
      <style:text-properties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-asian="標楷體" fo:font-size="15pt" style:font-size-asian="15pt" style:font-size-complex="15pt"/>
    </style:style>
    <style:style style:name="T318" style:parent-style-name="預設段落字型" style:family="text">
      <style:text-properties style:font-name-asian="標楷體" fo:font-size="15pt" style:font-size-asian="15pt" style:font-size-complex="15pt"/>
    </style:style>
    <style:style style:name="T319" style:parent-style-name="預設段落字型" style:family="text">
      <style:text-properties style:font-name-asian="標楷體" fo:font-size="15pt" style:font-size-asian="15pt" style:font-size-complex="15pt"/>
    </style:style>
    <style:style style:name="T320" style:parent-style-name="預設段落字型" style:family="text">
      <style:text-properties style:font-name-asian="標楷體" fo:font-size="15pt" style:font-size-asian="15pt" style:font-size-complex="15pt"/>
    </style:style>
    <style:style style:name="T321" style:parent-style-name="預設段落字型" style:family="text">
      <style:text-properties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-asian="標楷體" fo:font-size="15pt" style:font-size-asian="15pt" style:font-size-complex="15pt"/>
    </style:style>
    <style:style style:name="T324" style:parent-style-name="預設段落字型" style:family="text">
      <style:text-properties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6" style:parent-style-name="預設段落字型" style:family="text">
      <style:text-properties style:font-name-asian="標楷體" fo:font-size="15pt" style:font-size-asian="15pt" style:font-size-complex="15pt"/>
    </style:style>
    <style:style style:name="P327" style:parent-style-name="內文" style:family="paragraph">
      <style:paragraph-properties style:text-autospace="none" fo:text-align="justify" fo:margin-top="0.25in" fo:margin-bottom="0.125in" fo:line-height="0.3472in" fo:margin-left="0.4875in" fo:margin-right="0.3333in" fo:text-indent="-0.1541in">
        <style:tab-stops/>
      </style:paragraph-properties>
      <style:text-properties style:font-name-asian="標楷體" fo:font-size="15pt" style:font-size-asian="15pt" style:font-size-complex="15pt"/>
    </style:style>
    <style:style style:name="P328" style:parent-style-name="內文" style:family="paragraph">
      <style:paragraph-properties style:text-autospace="none" fo:text-align="justify" fo:line-height="0.3472in" fo:margin-left="0.3208in" fo:margin-right="0.1666in" fo:text-indent="-0.1541in">
        <style:tab-stops/>
      </style:paragraph-properties>
      <style:text-properties style:font-name-asian="標楷體" fo:font-size="15pt" style:font-size-asian="15pt" style:font-size-complex="15pt"/>
    </style:style>
    <style:style style:name="P329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330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331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332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333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334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335" style:parent-style-name="內文" style:family="paragraph">
      <style:paragraph-properties style:line-break="normal" fo:text-align="end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style:font-name-complex="Arial"/>
    </style:style>
    <style:style style:name="T373" style:parent-style-name="預設段落字型" style:family="text">
      <style:text-properties style:font-name-asian="標楷體" style:font-name-complex="Arial"/>
    </style:style>
    <style:style style:name="T374" style:parent-style-name="預設段落字型" style:family="text">
      <style:text-properties style:font-name-asian="標楷體" style:font-name-complex="Arial"/>
    </style:style>
    <style:style style:name="T375" style:parent-style-name="預設段落字型" style:family="text">
      <style:text-properties style:font-name-asian="標楷體" style:font-name-complex="Arial"/>
    </style:style>
    <style:style style:name="T376" style:parent-style-name="預設段落字型" style:family="text">
      <style:text-properties style:font-name-asian="標楷體" style:font-name-complex="Arial"/>
    </style:style>
    <style:style style:name="T377" style:parent-style-name="預設段落字型" style:family="text">
      <style:text-properties style:font-name-asian="標楷體" style:font-name-complex="Arial"/>
    </style:style>
    <style:style style:name="T378" style:parent-style-name="預設段落字型" style:family="text">
      <style:text-properties style:font-name-asian="標楷體" style:font-name-complex="Arial"/>
    </style:style>
    <style:style style:name="T379" style:parent-style-name="預設段落字型" style:family="text">
      <style:text-properties style:font-name-asian="標楷體" style:font-name-complex="Arial"/>
    </style:style>
    <style:style style:name="T380" style:parent-style-name="預設段落字型" style:family="text">
      <style:text-properties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1" draw:name="Text Box 4" text:anchor-type="paragraph" svg:x="6.375in" svg:y="-0.01806in" svg:width="0.875in" svg:height="0.75in" style:rel-width="scale" style:rel-height="scale"><draw:text-box><text:p text:style-name="P7">編號</text:p></draw:text-box><svg:title/><svg:desc/></draw:frame></text:span><text:span text:style-name="T8">『我們班的小飛象：小天份大未來之築夢計畫』</text:span><text:span text:style-name="T9">報名表</text:span><text:span text:style-name="T10">（團體組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影片名</text:span><text:span text:style-name="T25">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片　　長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小飛象團體</text:p>
            <text:p text:style-name="P35"><text:span text:style-name="T36">名</text:span><text:span text:style-name="T37">　　</text:span><text:span text:style-name="T38">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學　　校</text:span></text:p>
            <text:p text:style-name="P44"><text:span text:style-name="T45">(</text:span><text:span text:style-name="T46">機　　構</text:span><text:span text:style-name="T47">)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推薦人姓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與小飛象</text:span><text:span text:style-name="T59">團體</text:span><text:span text:style-name="T60">關係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學校、機構</text:span></text:p>
            <text:p text:style-name="P67"><text:span text:style-name="T68">(</text:span><text:span text:style-name="T69">全名</text:span><text:span text:style-name="T70">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身份證字號</text:span></text:p>
            <text:p text:style-name="P82"><text:span text:style-name="T83">（統一編號）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E-mai</text:span><text:span text:style-name="T89">l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聯絡地</text:span><text:span text:style-name="T96">址</text:span></text:p>
          </table:table-cell>
          <table:table-cell table:style-name="TableCell97" table:number-columns-spanned="8">
            <text:p text:style-name="P9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9">
            <text:p text:style-name="P101"><text:span text:style-name="T102">成員</text:span><text:span text:style-name="T103">名單</text:span><text:span text:style-name="T104"><text:line-break/></text:span><text:span text:style-name="T105">(</text:span><text:span text:style-name="T106">清寒弱勢學生</text:span><text:span text:style-name="T107">)</text:span><text:span text:style-name="T108"><text:s/></text:span><text:span text:style-name="T109"><text:line-break/></text:span></text:p>
          </table:table-cell>
          <table:table-cell table:style-name="TableCell110">
            <text:p text:style-name="P111"><text:span text:style-name="T112">姓</text:span><text:span text:style-name="T113">　</text:span><text:span text:style-name="T114">名</text:span></text:p>
          </table:table-cell>
          <table:table-cell table:style-name="TableCell115">
            <text:p text:style-name="P116"><text:span text:style-name="T117">年</text:span><text:span text:style-name="T118">　</text:span><text:span text:style-name="T119">齡</text:span></text:p>
          </table:table-cell>
          <table:table-cell table:style-name="TableCell120" table:number-columns-spanned="2">
            <text:p text:style-name="P121"><text:span text:style-name="T122">監護人姓名</text:span></text:p>
          </table:table-cell>
          <table:covered-table-cell/>
          <table:table-cell table:style-name="TableCell123" table:number-columns-spanned="3">
            <text:p text:style-name="P124"><text:span text:style-name="T125">與監護</text:span><text:span text:style-name="T126">者關係</text:span><text:span text:style-name="T127">(</text:span><text:span text:style-name="T128">如母子</text:span><text:span text:style-name="T129">)</text:span></text:p>
          </table:table-cell>
          <table:covered-table-cell/>
          <table:covered-table-cell/>
          <table:table-cell table:style-name="TableCell130">
            <text:p text:style-name="P131"><text:span text:style-name="T132">連絡電話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list text:style-name="LFO20" text:continue-numbering="true">
              <text:list-item>
                <text:p text:style-name="P231"><text:span text:style-name="T232">推薦</text:span><text:span text:style-name="T233">理由：（</text:span><text:span text:style-name="T234">團體組成目的、</text:span><text:span text:style-name="T235">團體</text:span><text:span text:style-name="T236">及</text:span><text:span text:style-name="T237">成員</text:span><text:span text:style-name="T238">介紹</text:span><text:span text:style-name="T239">）</text:span></text:p>
              </text:list-item>
            </text:list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9">
            <text:p text:style-name="P294"><text:span text:style-name="T295">『我們班的小飛象』</text:span><text:span text:style-name="T296">－</text:span><text:span text:style-name="T297">短片徵件</text:span><text:span text:style-name="T298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pan text:style-name="T302">1.</text:span><text:span text:style-name="T303">短片或紀錄片之拍攝，需得到小飛象同學本人及其監護人同意。</text:span></text:p>
            <text:p text:style-name="P304"><text:span text:style-name="T305">2.</text:span><text:span text:style-name="T306">影片如需</text:span><text:span text:style-name="T307">穿插</text:span><text:span text:style-name="T308">各類配樂或其他</text:span><text:span text:style-name="T309">影</text:span><text:span text:style-name="T310">像、</text:span><text:span text:style-name="T311">文本等資料，</text:span><text:span text:style-name="T312">若有侵權行為，拍攝者</text:span><text:span text:style-name="T313">應</text:span><text:span text:style-name="T314">自行負擔法律責任。本會對於獲選之影片有無償使用權，得公開展示、重製、編輯、推廣、公佈、發行和以其他合作方式使用作品內容。</text:span></text:p>
            <text:p text:style-name="P315"><text:span text:style-name="T316">3.</text:span><text:span text:style-name="T317">獲獎助之紀錄片將公佈於活動網站、及諸如</text:span><text:span text:style-name="T318">YouTube</text:span><text:span text:style-name="T319">等其他網路影音分享平台串流宣傳。</text:span><text:span text:style-name="T320"><text:line-break/></text:span><text:span text:style-name="T321">(</text:span><text:span text:style-name="T322">影片不</text:span><text:span text:style-name="T323">同意</text:span><text:span text:style-name="T324">公開請勾選</text:span><text:span text:style-name="T325">□</text:span><text:span text:style-name="T326">)</text:span></text:p>
            <text:p text:style-name="P327">4.拍攝紀錄片者須謹守媒體倫理，切勿有違反事實、造假及誇大之事。</text:p>
            <text:p text:style-name="P328"/>
            <text:p text:style-name="P329">立同意書人</text:p>
            <text:p text:style-name="P330">紀錄者：<text:s text:c="20"/>（簽章）</text:p>
            <text:p text:style-name="P331"/>
            <text:p text:style-name="P332">小飛象團體之</text:p>
            <text:p text:style-name="P333">負責人：<text:s text:c="20"/>（簽章）</text:p>
            <text:p text:style-name="P334"/>
            <text:p text:style-name="P335"><text:span text:style-name="T336">中</text:span><text:span text:style-name="T337"><text:s text:c="3"/></text:span><text:span text:style-name="T338">華</text:span><text:span text:style-name="T339"><text:s text:c="3"/></text:span><text:span text:style-name="T340">民</text:span><text:span text:style-name="T341"><text:s text:c="3"/></text:span><text:span text:style-name="T342">國</text:span><text:span text:style-name="T343"><text:s text:c="3"/></text:span><text:span text:style-name="T344"><text:s text:c="2"/></text:span><text:span text:style-name="T345"><text:s text:c="2"/></text:span><text:span text:style-name="T346"><text:s/></text:span><text:span text:style-name="T347">年</text:span><text:span text:style-name="T348"><text:s text:c="3"/></text:span><text:span text:style-name="T349"><text:s/></text:span><text:span text:style-name="T350"><text:s text:c="3"/></text:span><text:span text:style-name="T351">月</text:span><text:span text:style-name="T352"><text:s text:c="7"/></text:span><text:span text:style-name="T353">日</text:span><text:span text:style-name="T35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請</text:span><text:span text:style-name="T357">以掛號郵</text:span><text:span text:style-name="T358">寄至：</text:span><text:span text:style-name="T359">105</text:span><text:span text:style-name="T360">04</text:span><text:span text:style-name="T361">台北市松山區南京東路五段</text:span><text:span text:style-name="T362">125</text:span><text:span text:style-name="T363">號</text:span><text:span text:style-name="T364">7</text:span><text:span text:style-name="T365">樓</text:span><text:span text:style-name="T366"><text:s text:c="2"/></text:span><text:span text:style-name="T367">中華開發</text:span><text:span text:style-name="T368">文教基金會</text:span><text:span text:style-name="T369"><text:s/></text:span><text:span text:style-name="T370">收</text:span></text:p>
      <text:p text:style-name="P371"><text:span text:style-name="T372">聯絡人</text:span><text:span text:style-name="T373">：</text:span><text:span text:style-name="T374">曾</text:span><text:span text:style-name="T375">小姐</text:span><text:span text:style-name="T376"><text:s/>02-27638800</text:span><text:span text:style-name="T377">轉</text:span><text:span text:style-name="T378">1</text:span><text:span text:style-name="T379">446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>基金會更名Logo(彩色)-01</svg:desc></draw:frame></text:span><text:span text:style-name="T4"><text:s text:c="49"/></text:span></text:p>
      </style:header>
      <style:footer>
        <text:p text:style-name="P5">報名表<text:s/>(團體組)<text:s/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3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多媒體課程合作案</dc:title>
    <dc:description/>
    <dc:subject/>
    <meta:initial-creator>中華開發工業銀行</meta:initial-creator>
    <dc:creator>5A88</dc:creator>
    <meta:creation-date>2019-03-08T08:12:00Z</meta:creation-date>
    <dc:date>2019-03-08T08:12:00Z</dc:date>
    <meta:print-date>2013-02-04T06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0" meta:character-count="742" meta:row-count="5" meta:non-whitespace-character-count="633"/>
  </office:meta>
</office:document-meta>
</file>