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roman" style:font-pitch="variable"/>
    <style:font-face style:name="全字庫正楷體" svg:font-family="全字庫正楷體" style:font-family-generic="system" style:font-pitch="variable"/>
    <style:font-face style:name="Bitstream Vera Sans" svg:font-family="Bitstream Ver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楷体 Std R" svg:font-family="Adobe 楷体 Std R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18" style:parent-style-name="內文" style:family="paragraph">
      <style:paragraph-properties fo:margin-top="0.25in" fo:line-heigh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888in" fo:text-indent="0.3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888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justify" fo:line-height="0.3888in" fo:text-inden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margin-top="0.125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91" style:parent-style-name="超連結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margin-top="0.125in" fo:line-height="0.3888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text-align="justify" fo:margin-bottom="0.125in" fo:line-height="0.3888in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olumn124" style:family="table-column">
      <style:table-column-properties style:column-width="1.4409in"/>
    </style:style>
    <style:style style:name="TableColumn125" style:family="table-column">
      <style:table-column-properties style:column-width="4.3229in"/>
    </style:style>
    <style:style style:name="Table123" style:family="table">
      <style:table-properties style:width="5.7638in" style:rel-width="91.62%" fo:margin-left="0.4687in" table:align="left"/>
    </style:style>
    <style:style style:name="TableRow126" style:family="table-row">
      <style:table-row-properties style:min-row-height="0.248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34" style:family="table-row">
      <style:table-row-properties style:min-row-height="0.382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57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letter-kerning="true" style:text-position="27.2% 100%" fo:font-size="11pt" style:font-size-asian="11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ableRow165" style:family="table-row">
      <style:table-row-properties style:min-row-height="0.56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05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ableRow187" style:family="table-row">
      <style:table-row-properties style:min-row-height="0.382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0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05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20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letter-kerning="true" style:text-position="45.4% 100%" fo:font-size="11pt" style:font-size-asian="11pt" style:font-size-complex="14pt" style:language-asian="zh" style:country-asian="TW"/>
    </style:style>
    <style:style style:name="P212" style:parent-style-name="內文" style:family="paragraph">
      <style:paragraph-properties fo:text-align="justify" fo:margin-top="0.125in" fo:line-height="0.2777in" fo:margin-left="0.5555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weight-complex="bold" style:letter-kerning="true" style:language-asian="zh" style:country-asian="TW"/>
    </style:style>
    <style:style style:name="T215" style:parent-style-name="預設段落字型" style:family="text">
      <style:text-properties style:font-name="標楷體" style:font-name-asian="標楷體" style:font-weight-complex="bold" style:letter-kerning="true" style:language-asian="zh" style:country-asian="TW"/>
    </style:style>
    <style:style style:name="T216" style:parent-style-name="預設段落字型" style:family="text">
      <style:text-properties style:font-name="標楷體" style:font-name-asian="標楷體" style:font-weight-complex="bold" style:letter-kerning="true" style:language-asian="zh" style:country-asian="TW"/>
    </style:style>
    <style:style style:name="T217" style:parent-style-name="預設段落字型" style:family="text">
      <style:text-properties style:font-name="標楷體" style:font-name-asian="標楷體" style:font-weight-complex="bold" style:letter-kerning="true" style:language-asian="zh" style:country-asian="TW"/>
    </style:style>
    <style:style style:name="T218" style:parent-style-name="預設段落字型" style:family="text">
      <style:text-properties style:font-name="標楷體" style:font-name-asian="標楷體" style:font-weight-complex="bold" style:letter-kerning="true" style:language-asian="zh" style:country-asian="TW"/>
    </style:style>
    <style:style style:name="T219" style:parent-style-name="預設段落字型" style:family="text">
      <style:text-properties style:font-name="標楷體" style:font-name-asian="標楷體" style:font-weight-complex="bold" style:letter-kerning="true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weight-complex="bold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weight-complex="bold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weight-complex="bold" style:letter-kerning="true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weight-complex="bold" style:letter-kerning="true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weight-complex="bold" style:letter-kerning="true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weight-complex="bold" style:letter-kerning="true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weight-complex="bold" style:letter-kerning="true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weight-complex="bold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style:font-weight-complex="bold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weight-complex="bold" style:font-size-complex="14pt" style:language-asian="zh" style:country-asian="HK"/>
    </style:style>
    <style:style style:name="P230" style:parent-style-name="內文" style:family="paragraph">
      <style:paragraph-properties fo:text-align="justify" fo:margin-top="0.125in" fo:margin-bottom="0.125in" fo:line-height="0.3888in" fo:margin-left="0.5555in" fo:text-indent="-0.3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ableColumn257" style:family="table-column">
      <style:table-column-properties style:column-width="1.3576in"/>
    </style:style>
    <style:style style:name="TableColumn258" style:family="table-column">
      <style:table-column-properties style:column-width="2.1951in"/>
    </style:style>
    <style:style style:name="TableColumn259" style:family="table-column">
      <style:table-column-properties style:column-width="2.1138in"/>
    </style:style>
    <style:style style:name="Table256" style:family="table">
      <style:table-properties style:width="5.6666in" style:rel-width="90.08%" fo:margin-left="0.5673in" table:align="left"/>
    </style:style>
    <style:style style:name="TableRow260" style:family="table-row">
      <style:table-row-properties style:min-row-height="0.248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888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68" style:family="table-row">
      <style:table-row-properties style:min-row-height="0.382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3888in" fo:margin-left="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3888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77" style:family="table-row">
      <style:table-row-properties style:min-row-height="0.382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3888in" fo:margin-left="0.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3888in" fo:margin-left="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88" style:family="table-row">
      <style:table-row-properties style:min-row-height="0.382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3888in" fo:margin-left="0.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3888in" fo:margin-left="0.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99" style:parent-style-name="內文" style:family="paragraph">
      <style:paragraph-properties fo:text-align="justify" fo:margin-top="0.125in" fo:line-height="0.375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text-align="justify" fo:line-height="0.375in" fo:margin-left="0.5555in" fo:text-indent="-0.3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justify" fo:line-height="0.375in" fo:margin-left="0.5555in" fo:text-indent="-0.38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353" style:parent-style-name="內文" style:family="paragraph">
      <style:paragraph-properties fo:text-align="justify" fo:line-height="0.375in" fo:margin-left="0.5555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368" style:parent-style-name="內文" style:family="paragraph">
      <style:paragraph-properties fo:margin-top="0.125in" fo:line-height="0.375in" fo:margin-left="0.6576in" fo:text-indent="-0.657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73" style:parent-style-name="內文" style:family="paragraph">
      <style:paragraph-properties fo:text-align="justify" fo:line-height="0.375in" fo:margin-left="0.5555in" fo:text-indent="-0.388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9" style:parent-style-name="內文" style:family="paragraph">
      <style:paragraph-properties fo:text-align="justify" fo:line-height="0.375in" fo:margin-left="0.5555in" fo:text-indent="-0.3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text-align="justify" fo:line-height="0.375in" fo:margin-left="0.5555in" fo:text-indent="-0.388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text-align="justify" fo:line-height="0.375in" fo:margin-left="0.5555in" fo:text-indent="-0.388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fo:text-align="justify" fo:line-height="0.375in" fo:margin-left="0.5555in" fo:text-indent="-0.388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5">財團法人歐巴尼紀念基金會</text:span><text:span text:style-name="T6"><text:line-break/></text:span><text:span text:style-name="T7">10</text:span><text:span text:style-name="T8">8</text:span><text:span text:style-name="T9">學</text:span><text:span text:style-name="T10">年度</text:span><text:span text:style-name="T11">全國離島及</text:span><text:span text:style-name="T12">偏遠地區</text:span><text:span text:style-name="T13">國小</text:span><text:span text:style-name="T14">學童</text:span><text:span text:style-name="T15">防疫</text:span><text:span text:style-name="T16">測試競賽</text:span><text:span text:style-name="T17">辦法</text:span></text:p>
      <text:p text:style-name="P18"><text:span text:style-name="T19">一</text:span><text:span text:style-name="T20">、</text:span><text:span text:style-name="T21">目的：</text:span></text:p>
      <text:p text:style-name="P22"><text:span text:style-name="T23">為</text:span><text:span text:style-name="T24">加強離島及偏遠地區學童</text:span><text:span text:style-name="T25">之</text:span><text:span text:style-name="T26">防疫</text:span><text:span text:style-name="T27">知能</text:span><text:span text:style-name="T28">，</text:span><text:span text:style-name="T29">從小培養</text:span><text:span text:style-name="T30">正確</text:span><text:span text:style-name="T31">的</text:span><text:span text:style-name="T32">疾病預防</text:span><text:span text:style-name="T33">觀念，</text:span><text:span text:style-name="T34">並進而促進社區民眾健康，</text:span><text:span text:style-name="T35">特辦</text:span><text:span text:style-name="T36">理本項</text:span><text:span text:style-name="T37">防疫</text:span><text:span text:style-name="T38">測試競賽活動</text:span><text:span text:style-name="T39">。</text:span></text:p>
      <text:p text:style-name="P40"><text:span text:style-name="T41">二</text:span><text:span text:style-name="T42">、</text:span><text:span text:style-name="T43">參</text:span><text:span text:style-name="T44">加</text:span><text:span text:style-name="T45">對象：</text:span></text:p>
      <text:p text:style-name="P46"><text:span text:style-name="T47">全國</text:span><text:span text:style-name="T48">離島</text:span><text:span text:style-name="T49">、</text:span><text:span text:style-name="T50">偏遠</text:span><text:span text:style-name="T51">地區</text:span><text:span text:style-name="T52">，</text:span><text:span text:style-name="T53">及防疫重點</text:span><text:span text:style-name="T54">之</text:span><text:span text:style-name="T55">國民小學</text:span><text:span text:style-name="T56">五年級學童</text:span><text:span text:style-name="T57">。</text:span><text:span text:style-name="T58">以</text:span><text:span text:style-name="T59">班</text:span><text:span text:style-name="T60">級為單位</text:span><text:span text:style-name="T61">報名，每</text:span><text:span text:style-name="T62">班在籍學生</text:span><text:span text:style-name="T63">應</text:span><text:span text:style-name="T64">全部</text:span><text:span text:style-name="T65">參加。</text:span><text:span text:style-name="T66">若</text:span><text:span text:style-name="T67">班級人數</text:span><text:span text:style-name="T68">未</text:span><text:span text:style-name="T69">達</text:span><text:span text:style-name="T70">5</text:span><text:span text:style-name="T71">人</text:span><text:span text:style-name="T72">者，可</text:span><text:span text:style-name="T73">由四年級學生補足</text:span><text:span text:style-name="T74">。</text:span></text:p>
      <text:p text:style-name="P75">三、辦理期程：</text:p>
      <text:p text:style-name="P76"><text:span text:style-name="T77"><text:s text:c="2"/>(一)</text:span><text:span text:style-name="T78">自</text:span><text:span text:style-name="T79">108年11月起至109年5月</text:span><text:span text:style-name="T80">，</text:span><text:span text:style-name="T81">辦理三期</text:span><text:span text:style-name="T82">。</text:span></text:p>
      <text:p text:style-name="P83"><text:span text:style-name="T84"><text:s text:c="2"/>(二)報名時間：108年10月</text:span><text:span text:style-name="T85">1</text:span><text:span text:style-name="T86">日</text:span><text:span text:style-name="T87">至</text:span><text:span text:style-name="T88">10月31日止。</text:span></text:p>
      <text:p text:style-name="P89"><text:span text:style-name="T90"><text:s text:c="2"/>(三)線上報名網址：</text:span><text:a xlink:href="https://forms.gle/sx77uDwAq4LQzgBi8" office:target-frame-name="_top" xlink:show="replace"><text:span text:style-name="T91">https://forms.gle/sx77uDwAq4LQzgBi8</text:span></text:a></text:p>
      <text:p text:style-name="P92"><text:span text:style-name="T93">四</text:span><text:span text:style-name="T94">、</text:span><text:span text:style-name="T95">執行</text:span><text:span text:style-name="T96">方式</text:span><text:span text:style-name="T97">：</text:span><text:span text:style-name="T98"><text:tab/></text:span></text:p>
      <text:p text:style-name="P99"><text:span text:style-name="T100">(</text:span><text:span text:style-name="T101">一</text:span><text:span text:style-name="T102">)</text:span><text:span text:style-name="T103">請</text:span><text:span text:style-name="T104">老師</text:span><text:span text:style-name="T105">依照</text:span><text:span text:style-name="T106">下</text:span><text:span text:style-name="T107">表所</text:span><text:span text:style-name="T108">訂期程</text:span><text:span text:style-name="T109">，</text:span><text:span text:style-name="T110">教</text:span><text:span text:style-name="T111">授</text:span><text:span text:style-name="T112">學童</text:span><text:span text:style-name="T113">相關議題內容</text:span><text:span text:style-name="T114">。</text:span><text:span text:style-name="T115">教學內容，</text:span><text:span text:style-name="T116">請至衛生福利部</text:span><text:span text:style-name="T117">疾病管制署</text:span><text:span text:style-name="T118">及</text:span><text:span text:style-name="T119">衛生福利部國民健康署</text:span><text:span text:style-name="T120">網站</text:span><text:span text:style-name="T121">查詢</text:span><text:span text:style-name="T122">取得。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期<text:s text:c="3"/>程</text:p>
          </table:table-cell>
          <table:table-cell table:style-name="TableCell129">
            <text:p text:style-name="P130"><text:span text:style-name="T131">議</text:span><text:span text:style-name="T132"><text:s text:c="4"/></text:span><text:span text:style-name="T133">題</text:span></text:p>
          </table:table-cell>
        </table:table-row>
        <table:table-row table:style-name="TableRow134">
          <table:table-cell table:style-name="TableCell135">
            <text:p text:style-name="P136"><text:span text:style-name="T137">第一期</text:span><text:span text:style-name="T138"><text:line-break/></text:span><text:span text:style-name="T139">(108</text:span><text:span text:style-name="T140">年</text:span><text:span text:style-name="T141">1</text:span><text:span text:style-name="T142">1-</text:span><text:span text:style-name="T143">1</text:span><text:span text:style-name="T144">2</text:span><text:span text:style-name="T145">月</text:span><text:span text:style-name="T146">)</text:span></text:p>
          </table:table-cell>
          <table:table-cell table:style-name="TableCell147">
            <text:p text:style-name="P148"><text:span text:style-name="T149">流感</text:span><text:span text:style-name="T150">*</text:span><text:span text:style-name="T151">、</text:span><text:span text:style-name="T152">水痘</text:span><text:span text:style-name="T153">*</text:span><text:span text:style-name="T154">、</text:span><text:span text:style-name="T155">人類免疫缺乏病毒感染(</text:span><text:span text:style-name="T156">愛滋病</text:span><text:span text:style-name="T157">)</text:span><text:span text:style-name="T158">*</text:span><text:span text:style-name="T159">、</text:span><text:span text:style-name="T160">均衡飲食</text:span><text:span text:style-name="T161">#</text:span><text:span text:style-name="T162">、</text:span><text:span text:style-name="T163">視力保健</text:span><text:span text:style-name="T164">#</text:span></text:p>
          </table:table-cell>
        </table:table-row>
        <table:table-row table:style-name="TableRow165">
          <table:table-cell table:style-name="TableCell166">
            <text:p text:style-name="P167"><text:span text:style-name="T168">第二期</text:span><text:span text:style-name="T169"><text:line-break/></text:span><text:span text:style-name="T170">(109</text:span><text:span text:style-name="T171">年</text:span><text:span text:style-name="T172">2</text:span><text:span text:style-name="T173">-3</text:span><text:span text:style-name="T174">月</text:span><text:span text:style-name="T175">)</text:span></text:p>
          </table:table-cell>
          <table:table-cell table:style-name="TableCell176">
            <text:p text:style-name="P177"><text:span text:style-name="T178">結核</text:span><text:span text:style-name="T179">病</text:span><text:span text:style-name="T180">*</text:span><text:span text:style-name="T181">、</text:span><text:span text:style-name="T182">腸病毒</text:span><text:span text:style-name="T183">*</text:span><text:span text:style-name="T184">、</text:span><text:span text:style-name="T185">病毒性腸胃炎</text:span><text:span text:style-name="T186">*</text:span></text:p>
          </table:table-cell>
        </table:table-row>
        <table:table-row table:style-name="TableRow187">
          <table:table-cell table:style-name="TableCell188">
            <text:p text:style-name="P189"><text:span text:style-name="T190">第三期</text:span><text:span text:style-name="T191"><text:line-break/></text:span><text:span text:style-name="T192">(109</text:span><text:span text:style-name="T193">年</text:span><text:span text:style-name="T194">4</text:span><text:span text:style-name="T195">-</text:span><text:span text:style-name="T196">5月</text:span><text:span text:style-name="T197">)</text:span></text:p>
          </table:table-cell>
          <table:table-cell table:style-name="TableCell198">
            <text:p text:style-name="P199"><text:span text:style-name="T200">頭蝨</text:span><text:span text:style-name="T201">感染症</text:span><text:span text:style-name="T202">*</text:span><text:span text:style-name="T203">、</text:span><text:span text:style-name="T204">恙蟲病</text:span><text:span text:style-name="T205">*</text:span><text:span text:style-name="T206">、</text:span><text:span text:style-name="T207">登革熱</text:span><text:span text:style-name="T208">*</text:span><text:span text:style-name="T209">、</text:span><text:span text:style-name="T210">屈公病</text:span><text:span text:style-name="T211">*</text:span></text:p>
          </table:table-cell>
        </table:table-row>
      </table:table>
      <text:soft-page-break/>
      <text:p text:style-name="P212"><text:span text:style-name="T213"><text:s text:c="3"/></text:span><text:span text:style-name="T214">備註：</text:span><text:span text:style-name="T215">"</text:span><text:span text:style-name="T216">*</text:span><text:span text:style-name="T217">"</text:span><text:span text:style-name="T218">請</text:span><text:span text:style-name="T219">至</text:span><text:span text:style-name="T220">衛生福利部</text:span><text:span text:style-name="T221">疾病管制署</text:span><text:span text:style-name="T222">、</text:span><text:span text:style-name="T223">"</text:span><text:span text:style-name="T224">#</text:span><text:span text:style-name="T225">"</text:span><text:span text:style-name="T226">請至</text:span><text:span text:style-name="T227">衛生福利部國民健康署</text:span><text:span text:style-name="T228">網站</text:span><text:span text:style-name="T229">查詢</text:span></text:p>
      <text:p text:style-name="P230"><text:span text:style-name="T231">(</text:span><text:span text:style-name="T232">二</text:span><text:span text:style-name="T233">)</text:span><text:span text:style-name="T234">請老師</text:span><text:span text:style-name="T235">於下表所訂試題公告日期及試卷寄回期限間，</text:span><text:span text:style-name="T236">至</text:span><text:span text:style-name="T237">本會</text:span><text:span text:style-name="T238">網站</text:span><text:span text:style-name="T239">下載</text:span><text:span text:style-name="T240">評量試卷</text:span><text:span text:style-name="T241">，</text:span><text:span text:style-name="T242">自行擇定半小時，</text:span><text:span text:style-name="T243">進行</text:span><text:span text:style-name="T244">學童</text:span><text:span text:style-name="T245">測試</text:span><text:span text:style-name="T246">後，</text:span><text:span text:style-name="T247">將試卷寄回</text:span><text:span text:style-name="T248">本會</text:span><text:span text:style-name="T249">評定分數</text:span><text:span text:style-name="T250">。</text:span><text:span text:style-name="T251">試題公告及試卷寄回期限</text:span><text:span text:style-name="T252">(</text:span><text:span text:style-name="T253">以郵戳為憑</text:span><text:span text:style-name="T254">)</text:span><text:span text:style-name="T255">如下表。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期<text:s text:c="3"/>程</text:p>
          </table:table-cell>
          <table:table-cell table:style-name="TableCell263">
            <text:p text:style-name="P264"><text:span text:style-name="T265">試題公告日期</text:span></text:p>
          </table:table-cell>
          <table:table-cell table:style-name="TableCell266">
            <text:p text:style-name="P267">試卷寄回期限</text:p>
          </table:table-cell>
        </table:table-row>
        <table:table-row table:style-name="TableRow268">
          <table:table-cell table:style-name="TableCell269">
            <text:p text:style-name="P270">第一期</text:p>
          </table:table-cell>
          <table:table-cell table:style-name="TableCell271">
            <text:p text:style-name="P272"><text:span text:style-name="T273">108</text:span><text:span text:style-name="T274">年12月23日</text:span></text:p>
          </table:table-cell>
          <table:table-cell table:style-name="TableCell275">
            <text:p text:style-name="P276">108年12月27日</text:p>
          </table:table-cell>
        </table:table-row>
        <table:table-row table:style-name="TableRow277">
          <table:table-cell table:style-name="TableCell278">
            <text:p text:style-name="P279">第二期</text:p>
          </table:table-cell>
          <table:table-cell table:style-name="TableCell280">
            <text:p text:style-name="P281"><text:span text:style-name="T282">109</text:span><text:span text:style-name="T283">年3月23日</text:span></text:p>
          </table:table-cell>
          <table:table-cell table:style-name="TableCell284">
            <text:p text:style-name="P285"><text:span text:style-name="T286">109</text:span><text:span text:style-name="T287">年3月27日</text:span></text:p>
          </table:table-cell>
        </table:table-row>
        <table:table-row table:style-name="TableRow288">
          <table:table-cell table:style-name="TableCell289">
            <text:p text:style-name="P290">第三期</text:p>
          </table:table-cell>
          <table:table-cell table:style-name="TableCell291">
            <text:p text:style-name="P292"><text:span text:style-name="T293">109</text:span><text:span text:style-name="T294">年5月25日</text:span></text:p>
          </table:table-cell>
          <table:table-cell table:style-name="TableCell295">
            <text:p text:style-name="P296"><text:span text:style-name="T297">109</text:span><text:span text:style-name="T298">年5月29日</text:span></text:p>
          </table:table-cell>
        </table:table-row>
      </table:table>
      <text:p text:style-name="P299"><text:span text:style-name="T300">五</text:span><text:span text:style-name="T301">、獎勵方式：</text:span></text:p>
      <text:p text:style-name="P302"><text:span text:style-name="T303">(</text:span><text:span text:style-name="T304">一</text:span><text:span text:style-name="T305">)</text:span><text:span text:style-name="T306">每</text:span><text:span text:style-name="T307">一</text:span><text:span text:style-name="T308">期</text:span><text:span text:style-name="T309">班級</text:span><text:span text:style-name="T310">平</text:span><text:span text:style-name="T311">均分數</text:span><text:span text:style-name="T312">排序</text:span><text:span text:style-name="T313">前</text:span><text:span text:style-name="T314">50%</text:span><text:span text:style-name="T315">之班級</text:span><text:span text:style-name="T316">，</text:span><text:span text:style-name="T317">每位參加</text:span><text:span text:style-name="T318">學</text:span><text:span text:style-name="T319">童</text:span><text:span text:style-name="T320">及老師</text:span><text:span text:style-name="T321">一名</text:span><text:span text:style-name="T322">獲獎品1份</text:span><text:span text:style-name="T323">。</text:span></text:p>
      <text:p text:style-name="P324"><text:span text:style-name="T325">(</text:span><text:span text:style-name="T326">二</text:span><text:span text:style-name="T327">)</text:span><text:span text:style-name="T328">完成</text:span><text:span text:style-name="T329">三期測試</text:span><text:span text:style-name="T330">之</text:span><text:span text:style-name="T331">班</text:span><text:span text:style-name="T332">級</text:span><text:span text:style-name="T333">，</text:span><text:span text:style-name="T334">且</text:span><text:span text:style-name="T335">每</text:span><text:span text:style-name="T336">一</text:span><text:span text:style-name="T337">期</text:span><text:span text:style-name="T338">班級</text:span><text:span text:style-name="T339">平均分數皆在該期</text:span><text:span text:style-name="T340">排序</text:span><text:span text:style-name="T341">前</text:span><text:span text:style-name="T342">30%</text:span><text:span text:style-name="T343">之班級，每位</text:span><text:span text:style-name="T344">參加</text:span><text:span text:style-name="T345">學童</text:span><text:span text:style-name="T346">及</text:span><text:span text:style-name="T347">老師一名</text:span><text:span text:style-name="T348">發給</text:span><text:span text:style-name="T349">新臺幣</text:span><text:span text:style-name="T350">1500</text:span><text:span text:style-name="T351">元之等值獎品</text:span><text:span text:style-name="T352">。</text:span></text:p>
      <text:p text:style-name="P353"><text:span text:style-name="T354">(</text:span><text:span text:style-name="T355">三</text:span><text:span text:style-name="T356">)</text:span><text:span text:style-name="T357">完成</text:span><text:span text:style-name="T358">三期測試</text:span><text:span text:style-name="T359">之</text:span><text:span text:style-name="T360">班級</text:span><text:span text:style-name="T361">，</text:span><text:span text:style-name="T362">算參加本會競賽活動一項，</text:span><text:span text:style-name="T363">納入五星獎勵</text:span><text:span text:style-name="T364">計</text:span><text:span text:style-name="T365">畫</text:span><text:span text:style-name="T366">得分計算</text:span><text:span text:style-name="T367">。</text:span></text:p>
      <text:p text:style-name="P368"><text:span text:style-name="T369">六</text:span><text:span text:style-name="T370">、</text:span><text:span text:style-name="T371">注意事項</text:span><text:span text:style-name="T372">：</text:span></text:p>
      <text:p text:style-name="P373"><text:span text:style-name="T374">(</text:span><text:span text:style-name="T375">一</text:span><text:span text:style-name="T376">)</text:span><text:span text:style-name="T377">既經報名，</text:span><text:span text:style-name="T378">若</text:span><text:span text:style-name="T379">因特殊緣故確實無法到試者</text:span><text:span text:style-name="T380">，</text:span><text:span text:style-name="T381">應請假</text:span><text:span text:style-name="T382">並需</text:span><text:span text:style-name="T383">檢附證明文件</text:span><text:span text:style-name="T384">。</text:span><text:span text:style-name="T385">無故</text:span><text:span text:style-name="T386">不到試者</text:span><text:span text:style-name="T387">，</text:span><text:span text:style-name="T388">成績以零分計。</text:span></text:p>
      <text:p text:style-name="P389"><text:span text:style-name="T390">(</text:span><text:span text:style-name="T391">二</text:span><text:span text:style-name="T392">)</text:span><text:span text:style-name="T393">領有智能</text:span><text:span text:style-name="T394">障礙</text:span><text:span text:style-name="T395">手冊（</text:span><text:span text:style-name="T396">需</text:span><text:span text:style-name="T397">出示證明），仍</text:span><text:span text:style-name="T398">應</text:span><text:span text:style-name="T399">參加測試，</text:span><text:span text:style-name="T400">惟</text:span><text:span text:style-name="T401">成績得免計入班級平均。</text:span></text:p>
      <text:p text:style-name="P402"><text:span text:style-name="T403">(三)</text:span><text:span text:style-name="T404">每期成績將於試題寄回期限後二週公布。</text:span><text:span text:style-name="T405">三期</text:span><text:span text:style-name="T406">總</text:span><text:span text:style-name="T407">成績結算</text:span><text:span text:style-name="T408">訂於</text:span><text:span text:style-name="T409">109年6月</text:span><text:span text:style-name="T410">中旬</text:span><text:span text:style-name="T411">公告。</text:span></text:p>
      <text:p text:style-name="P412"><text:span text:style-name="T413">(</text:span><text:span text:style-name="T414">四</text:span><text:span text:style-name="T415">)</text:span><text:span text:style-name="T416">等值</text:span><text:span text:style-name="T417">獎品</text:span><text:span text:style-name="T418">由</text:span><text:span text:style-name="T419">獲獎</text:span><text:span text:style-name="T420">老師</text:span><text:span text:style-name="T421">與學生</text:span><text:span text:style-name="T422">自行採購</text:span><text:span text:style-name="T423">圖書</text:span><text:span text:style-name="T424">文具</text:span><text:span text:style-name="T425">(</text:span><text:span text:style-name="T426">禮券)</text:span><text:span text:style-name="T427">、體育用品</text:span><text:span text:style-name="T428">、教學用品</text:span><text:span text:style-name="T429">等</text:span><text:span text:style-name="T430">，</text:span><text:span text:style-name="T431">檢據核銷</text:span><text:span text:style-name="T432">。</text:span></text:p>
      <text:soft-page-break/>
      <text:p text:style-name="P433"><text:span text:style-name="T434">(</text:span><text:span text:style-name="T435">五</text:span><text:span text:style-name="T436">)</text:span><text:span text:style-name="T437">本辦法</text:span><text:span text:style-name="T438">如有未盡</text:span><text:span text:style-name="T439">事宜、</text:span><text:span text:style-name="T440">得於</text:span><text:span text:style-name="T441">本會網站</text:span><text:span text:style-name="T442">隨時</text:span><text:span text:style-name="T443">公告</text:span><text:span text:style-name="T444">補充</text:span><text:span text:style-name="T4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roman" style:font-pitch="variable"/>
    <style:font-face style:name="全字庫正楷體" svg:font-family="全字庫正楷體" style:font-family-generic="system" style:font-pitch="variable"/>
    <style:font-face style:name="Bitstream Vera Sans" svg:font-family="Bitstream Ver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楷体 Std R" svg:font-family="Adobe 楷体 Std R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 PL UMing TW" style:font-name-asian="全字庫正楷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預設段落字型1" style:display-name="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Bitstream Vera Sans" style:font-name-complex="全字庫正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0.3736in" fo:text-indent="-0.3736in">
        <style:tab-stops/>
      </style:paragraph-properties>
      <style:text-properties style:font-name="Times New Roman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 PL UMing TW" style:font-name-asian="全字庫正楷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 PL UMing TW" style:font-name-asian="全字庫正楷體" style:letter-kerning="true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偏遠地區學童衛生常識測試競賽活動計畫申請辦法</dc:title>
    <dc:subject/>
    <meta:initial-creator>user</meta:initial-creator>
    <dc:creator>USER</dc:creator>
    <meta:creation-date>2019-10-16T02:09:00Z</meta:creation-date>
    <dc:date>2019-10-16T02:09:00Z</dc:date>
    <meta:print-date>2019-09-24T01:5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1" meta:character-count="1150" meta:row-count="8" meta:non-whitespace-character-count="981"/>
  </office:meta>
</office:document-meta>
</file>