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44in" text:min-label-width="0.4722in" text:list-level-position-and-space-mode="label-alignment">
          <style:list-level-label-alignment text:label-followed-by="listtab" fo:margin-left="0.666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本文" style:family="paragraph">
      <style:paragraph-properties style:snap-to-layout-grid="false" fo:text-align="justify" fo:margin-top="0.25in" fo:margin-bottom="0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 fo:margin-left="0.3333in" fo:text-inden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Web" style:family="paragraph">
      <style:paragraph-properties style:snap-to-layout-grid="false" fo:text-align="justify" fo:margin-top="0.125in" fo:margin-bottom="0in" fo:line-height="0.3333in" fo:margin-left="0.043in" fo:text-indent="-0.04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4" style:parent-style-name="內文Web" style:family="paragraph">
      <style:paragraph-properties style:snap-to-layout-grid="false" fo:text-align="justify" fo:margin-top="0in" fo:margin-bottom="0in" fo:line-height="0.3333in" fo:margin-left="0.7222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內文Web" style:family="paragraph">
      <style:paragraph-properties style:snap-to-layout-grid="false" fo:text-align="justify" fo:margin-top="0in" fo:margin-bottom="0in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Web" style:family="paragraph">
      <style:paragraph-properties style:snap-to-layout-grid="false" fo:text-align="justify" fo:margin-top="0in" fo:margin-bottom="0in" fo:line-height="0.3333in" fo:margin-left="0.7222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內文Web" style:family="paragraph">
      <style:paragraph-properties style:snap-to-layout-grid="false" fo:text-align="justify" fo:margin-top="0in" fo:margin-bottom="0in" fo:line-height="0.3333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Web" style:family="paragraph">
      <style:paragraph-properties style:snap-to-layout-grid="false" fo:text-align="justify" fo:margin-top="0in" fo:margin-bottom="0in" fo:line-height="0.3333in" fo:margin-left="0.9027in" fo:text-indent="-0.486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Web" style:family="paragraph">
      <style:paragraph-properties style:snap-to-layout-grid="false" fo:text-align="justify" fo:margin-top="0.125in" fo:margin-bottom="0in" fo:line-height="0.3333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333in" fo:margin-left="0.7222in" fo:text-indent="-0.3888in">
        <style:tab-stops>
          <style:tab-stop style:type="left" style:position="-0.131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333in" fo:margin-left="0.7222in" fo:text-indent="-0.3888in">
        <style:tab-stops>
          <style:tab-stop style:type="left" style:position="-0.1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Web" style:family="paragraph">
      <style:paragraph-properties style:snap-to-layout-grid="false" fo:text-align="justify" fo:margin-top="0in" fo:margin-bottom="0in" fo:line-height="0.3333in" fo:margin-left="0.7222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Web" style:family="paragraph">
      <style:paragraph-properties style:snap-to-layout-grid="false" fo:text-align="justify" fo:margin-top="0in" fo:margin-bottom="0in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Web" style:family="paragraph">
      <style:paragraph-properties style:snap-to-layout-grid="false" fo:text-align="justify" fo:margin-top="0.125in" fo:margin-bottom="0in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333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333in" fo:margin-left="0.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333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3333in" fo:margin-left="0.9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line-height="0.3333in" fo:margin-left="1.2083in" fo:text-indent="-0.2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333in" fo:margin-left="1.4305in" fo:text-indent="-0.68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333in" fo:margin-left="1.4305in" fo:text-indent="-0.6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margin-top="0.125in" fo:line-height="0.333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本文第一層縮排" style:family="paragraph">
      <style:paragraph-properties style:snap-to-layout-grid="false" fo:text-align="justify" fo:margin-bottom="0in" fo:line-height="0.3333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Web" style:family="paragraph">
      <style:paragraph-properties style:snap-to-layout-grid="false" fo:text-align="justify" fo:margin-top="0.125in" fo:margin-bottom="0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333in" fo:margin-left="0.7854in" fo:text-indent="-0.49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Web" style:family="paragraph">
      <style:paragraph-properties style:snap-to-layout-grid="false" fo:text-align="justify" fo:margin-top="0in" fo:margin-bottom="0in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Web" style:family="paragraph">
      <style:paragraph-properties style:snap-to-layout-grid="false" fo:text-align="justify" fo:margin-top="0in" fo:margin-bottom="0in" fo:line-height="0.3333in" fo:text-indent="0.7583in"/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Web" style:family="paragraph">
      <style:paragraph-properties style:snap-to-layout-grid="false" fo:text-align="justify" fo:margin-top="0in" fo:margin-bottom="0in" fo:line-height="0.3333in" fo:text-indent="0.7583in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Web" style:family="paragraph">
      <style:paragraph-properties style:snap-to-layout-grid="false" fo:text-align="justify" fo:margin-top="0in" fo:margin-bottom="0in" fo:line-height="0.3333in" fo:text-indent="0.7583in"/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Web" style:family="paragraph">
      <style:paragraph-properties style:snap-to-layout-grid="false" fo:text-align="justify" fo:margin-top="0.125in" fo:margin-bottom="0in" fo:line-height="0.3055in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3" style:parent-style-name="內文Web" style:family="paragraph">
      <style:paragraph-properties style:snap-to-layout-grid="false" fo:text-align="justify" fo:margin-top="0in" fo:margin-bottom="0in" fo:line-height="0.3055in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" style:parent-style-name="內文Web" style:family="paragraph">
      <style:paragraph-properties style:snap-to-layout-grid="false" fo:text-align="justify" fo:margin-top="0in" fo:margin-bottom="0in" fo:line-height="0.3055in" fo:margin-left="1.7222in" fo:text-indent="-0.972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3055in" fo:margin-left="1.7222in" fo:text-indent="-0.972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3055in" fo:margin-left="1.7222in" fo:text-indent="-0.972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055in" fo:margin-left="1.7222in" fo:text-indent="-0.972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0" style:parent-style-name="內文Web" style:family="paragraph">
      <style:paragraph-properties style:snap-to-layout-grid="false" fo:text-align="justify" fo:margin-top="0in" fo:margin-bottom="0in" fo:line-height="0.3055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3055in" fo:margin-left="1.72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0.3055in" fo:margin-left="1.72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3055in" fo:margin-left="1.7222in" fo:text-indent="-0.972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0.3055in" fo:margin-left="1.7222in" fo:text-indent="-0.972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Web" style:family="paragraph">
      <style:paragraph-properties style:snap-to-layout-grid="false" fo:text-align="justify" fo:margin-top="0in" fo:margin-bottom="0in" fo:line-height="0.3055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Web" style:family="paragraph">
      <style:paragraph-properties style:snap-to-layout-grid="false" fo:text-align="justify" fo:margin-top="0in" fo:margin-bottom="0in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Web" style:family="paragraph">
      <style:paragraph-properties style:snap-to-layout-grid="false" fo:text-align="justify" fo:margin-top="0.125in" fo:margin-bottom="0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76" style:parent-style-name="內文Web" style:family="paragraph">
      <style:paragraph-properties style:snap-to-layout-grid="false" fo:text-align="justify" fo:margin-top="0in" fo:margin-bottom="0in" fo:line-height="0.3055in" fo:margin-left="0.7222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P404" style:parent-style-name="內文Web" style:family="paragraph">
      <style:paragraph-properties style:snap-to-layout-grid="false" fo:text-align="justify" fo:margin-top="0in" fo:margin-bottom="0in" fo:line-height="0.3055in" fo:margin-left="0.7222in" fo:text-indent="-0.388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1" style:parent-style-name="內文Web" style:family="paragraph">
      <style:paragraph-properties style:snap-to-layout-grid="false" fo:text-align="justify" fo:margin-top="0in" fo:margin-bottom="0in" fo:line-height="0.3055in" fo:margin-left="0.7222in" fo:text-indent="-0.388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0" style:parent-style-name="內文Web" style:family="paragraph">
      <style:paragraph-properties style:snap-to-layout-grid="false" fo:text-align="justify" fo:margin-top="0in" fo:margin-bottom="0in" fo:line-height="0.3055in" fo:margin-left="0.7222in" fo:text-indent="-0.388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8" style:parent-style-name="內文Web" style:family="paragraph">
      <style:paragraph-properties style:snap-to-layout-grid="false" fo:text-align="justify" fo:margin-top="0in" fo:margin-bottom="0in" fo:line-height="0.3055in" fo:margin-left="0.7222in" fo:text-indent="-0.38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84" style:parent-style-name="內文Web" style:family="paragraph">
      <style:paragraph-properties style:snap-to-layout-grid="false" fo:text-align="justify" fo:margin-top="0in" fo:margin-bottom="0in" fo:line-height="0.3055in" fo:margin-left="0.7222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9" style:parent-style-name="內文Web" style:family="paragraph">
      <style:paragraph-properties style:snap-to-layout-grid="false" fo:text-align="justify" fo:margin-top="0in" fo:margin-bottom="0in" fo:line-height="0.3055in" fo:margin-left="0.7222in" fo:text-indent="-0.3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9" style:parent-style-name="內文" style:family="paragraph">
      <style:paragraph-properties fo:widows="2" fo:orphans="2" fo:break-before="page"/>
    </style:style>
    <style:style style:name="P500" style:parent-style-name="清單" style:family="paragraph">
      <style:paragraph-properties style:snap-to-layout-grid="false" fo:text-align="justify" fo:margin-left="0.068in" fo:text-indent="-0.068in">
        <style:tab-stops/>
      </style:paragraph-properties>
      <style:text-properties style:font-name="標楷體" style:font-name-asian="標楷體"/>
    </style:style>
    <style:style style:name="P501" style:parent-style-name="清單" style:family="paragraph">
      <style:paragraph-properties fo:text-align="justify" fo:line-height="0.361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6" style:parent-style-name="清單" style:family="paragraph">
      <style:paragraph-properties style:snap-to-layout-grid="false" fo:text-align="center" fo:margin-top="0.125in" fo:margin-left="0.0666in" fo:text-indent="0.564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07" style:parent-style-name="內文" style:family="paragraph">
      <style:paragraph-properties fo:text-align="end" fo:margin-top="0.1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olumn509" style:family="table-column">
      <style:table-column-properties style:column-width="1.3548in" style:use-optimal-column-width="false"/>
    </style:style>
    <style:style style:name="TableColumn510" style:family="table-column">
      <style:table-column-properties style:column-width="1.6472in" style:use-optimal-column-width="false"/>
    </style:style>
    <style:style style:name="TableColumn511" style:family="table-column">
      <style:table-column-properties style:column-width="0.0187in" style:use-optimal-column-width="false"/>
    </style:style>
    <style:style style:name="TableColumn512" style:family="table-column">
      <style:table-column-properties style:column-width="1.0118in" style:use-optimal-column-width="false"/>
    </style:style>
    <style:style style:name="TableColumn513" style:family="table-column">
      <style:table-column-properties style:column-width="2.2638in" style:use-optimal-column-width="false"/>
    </style:style>
    <style:style style:name="Table508" style:family="table">
      <style:table-properties style:width="6.2965in" fo:margin-left="0in" table:align="left"/>
    </style:style>
    <style:style style:name="TableRow514" style:family="table-row">
      <style:table-row-properties style:min-row-height="0.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5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3333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4861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margin-top="0.125in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5069in" style:use-optimal-row-height="false"/>
    </style:style>
    <style:style style:name="P545" style:parent-style-name="內文" style:family="paragraph">
      <style:paragraph-properties style:snap-to-layout-grid="false" fo:text-align="start" fo:margin-top="0.125in" fo:margin-bottom="0.125in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3333in"/>
    </style:style>
    <style:style style:name="T5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86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top="0.125in" fo:line-height="0.3333in" fo:margin-left="0.0833in" fo:margin-right="0.08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25in" fo:line-height="0.3333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63" style:parent-style-name="清單段落" style:list-style-name="LFO29" style:family="paragraph">
      <style:paragraph-properties style:snap-to-layout-grid="false" fo:line-height="0.3333in" fo:margin-left="0.2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5069in" style:use-optimal-row-height="false"/>
    </style:style>
    <style:style style:name="P570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7" style:parent-style-name="本文" style:family="paragraph">
      <style:paragraph-properties fo:text-align="justify" fo:margin-top="0.125in" fo:margin-bottom="0in" fo:line-height="0.3194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本文" style:family="paragraph">
      <style:paragraph-properties fo:text-align="justify" fo:margin-bottom="0in" fo:line-height="0.3194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本文" style:family="paragraph">
      <style:paragraph-properties fo:text-align="justify" fo:margin-bottom="0in" fo:line-height="0.3194in" fo:margin-left="0.6111in" fo:text-indent="-0.194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3" style:parent-style-name="本文" style:family="paragraph">
      <style:paragraph-properties fo:text-align="justify" fo:margin-bottom="0in" fo:line-height="0.3194in" fo:margin-left="0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清單" style:master-page-name="MP1" style:family="paragraph">
      <style:paragraph-properties fo:break-before="page" style:snap-to-layout-grid="false" fo:text-align="justify" fo:margin-left="0.068in" fo:text-indent="-0.0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清單" style:family="paragraph">
      <style:paragraph-properties style:snap-to-layout-grid="false" fo:text-align="justify" fo:margin-left="0.0694in" fo:text-indent="-0.068in">
        <style:tab-stops/>
      </style:paragraph-properties>
      <style:text-properties style:font-name="標楷體" style:font-name-asian="標楷體" fo:font-weight="bold" style:font-weight-asian="bold"/>
    </style:style>
    <style:style style:name="P608" style:parent-style-name="清單" style:family="paragraph">
      <style:paragraph-properties style:snap-to-layout-grid="false" fo:text-align="center" fo:margin-left="0.159in" fo:text-indent="-0.0909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1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olumn615" style:family="table-column">
      <style:table-column-properties style:column-width="1.5958in" style:use-optimal-column-width="false"/>
    </style:style>
    <style:style style:name="TableColumn616" style:family="table-column">
      <style:table-column-properties style:column-width="0.8854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5902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0.6888in" style:use-optimal-column-width="false"/>
    </style:style>
    <style:style style:name="TableColumn621" style:family="table-column">
      <style:table-column-properties style:column-width="0.6895in" style:use-optimal-column-width="false"/>
    </style:style>
    <style:style style:name="TableColumn622" style:family="table-column">
      <style:table-column-properties style:column-width="0.5701in" style:use-optimal-column-width="false"/>
    </style:style>
    <style:style style:name="Table614" style:family="table">
      <style:table-properties style:width="6.5951in" fo:margin-left="0.1736in" table:align="left"/>
    </style:style>
    <style:style style:name="TableRow623" style:family="table-row">
      <style:table-row-properties style:min-row-height="0.436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TableRow640" style:family="table-row">
      <style:table-row-properties style:min-row-height="0.436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8534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Web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7" style:family="table-row">
      <style:table-row-properties style:min-row-height="0.3937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6" style:family="table-row">
      <style:table-row-properties style:min-row-height="0.3937in" style:use-optimal-row-height="false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2" style:family="table-row">
      <style:table-row-properties style:min-row-height="0.3937in" style:use-optimal-row-height="false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8" style:family="table-row">
      <style:table-row-properties style:min-row-height="0.3937in" style:use-optimal-row-height="false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4" style:family="table-row">
      <style:table-row-properties style:min-row-height="0.3937in" style:use-optimal-row-height="false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0" style:family="table-row">
      <style:table-row-properties style:min-row-height="0.4229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style:snap-to-layout-grid="false"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702" style:family="table-row">
      <style:table-row-properties style:min-row-height="0.2034in" style:use-optimal-row-height="false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9" style:family="table-row">
      <style:table-row-properties style:min-row-height="0.4368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4" style:family="table-row">
      <style:table-row-properties style:min-row-height="1.184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Web" style:family="paragraph">
      <style:paragraph-properties style:snap-to-layout-grid="false" fo:text-align="center" fo:margin-bottom="0in" fo:line-height="0.2777in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1" style:family="table-row">
      <style:table-row-properties style:min-row-height="0.243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726" style:family="table-row">
      <style:table-row-properties style:min-row-height="0.243in" style:use-optimal-row-height="false"/>
    </style:style>
    <style:style style:name="P7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742" style:family="table-row">
      <style:table-row-properties style:min-row-height="0.2687in" style:use-optimal-row-height="false"/>
    </style:style>
    <style:style style:name="P743" style:parent-style-name="內文" style:family="paragraph">
      <style:paragraph-properties fo:text-align="justify" fo:margin-top="0.125in" fo:line-height="0.3333in"/>
      <style:text-properties style:font-name="標楷體" style:font-name-asian="標楷體" style:font-size-complex="12pt"/>
    </style:style>
    <style:style style:name="P744" style:parent-style-name="內文" style:family="paragraph">
      <style:paragraph-properties fo:text-align="justify" fo:margin-top="0.125in" fo:line-height="0.3333in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57" style:parent-style-name="清單" style:family="paragraph">
      <style:paragraph-properties style:snap-to-layout-grid="false" fo:text-align="justify" fo:line-height="0.3055in" fo:margin-left="0.0979in" fo:text-indent="-0.068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清單" style:family="paragraph">
      <style:paragraph-properties style:snap-to-layout-grid="false" fo:text-align="justify" fo:line-height="0.3055in" fo:margin-left="0.1041in" fo:text-indent="-0.074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清單" style:family="paragraph">
      <style:paragraph-properties style:snap-to-layout-grid="false" fo:text-align="justify" fo:line-height="0.3055in" fo:margin-left="0.8333in" fo:text-indent="-0.1666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超連結" style:family="text">
      <style:text-properties style:font-name="標楷體" style:font-name-asian="標楷體" style:use-window-font-color="true"/>
    </style:style>
    <style:style style:name="P791" style:parent-style-name="內文" style:master-page-name="MP2" style:family="paragraph">
      <style:paragraph-properties fo:break-before="page" style:snap-to-layout-grid="false"/>
      <style:text-properties style:font-name="Times New Roman" style:font-name-asian="標楷體" style:letter-kerning="false" style:font-size-complex="12pt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00" style:parent-style-name="內文" style:family="paragraph">
      <style:text-properties style:font-name="標楷體" style:font-name-asian="標楷體"/>
    </style:style>
    <style:style style:name="TableColumn802" style:family="table-column">
      <style:table-column-properties style:column-width="1.3784in"/>
    </style:style>
    <style:style style:name="TableColumn803" style:family="table-column">
      <style:table-column-properties style:column-width="4.725in"/>
    </style:style>
    <style:style style:name="Table801" style:family="table">
      <style:table-properties style:width="6.1034in" fo:margin-left="0.0951in" table:align="left"/>
    </style:style>
    <style:style style:name="TableRow804" style:family="table-row">
      <style:table-row-properties style:min-row-height="0.4923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0.3194in"/>
    </style:style>
    <style:style style:name="T8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ableRow818" style:family="table-row">
      <style:table-row-properties style:min-row-height="0.5041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Row823" style:family="table-row">
      <style:table-row-properties style:min-row-height="0.504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paragraph-properties style:snap-to-layout-grid="false" fo:margin-top="0.125in" fo:line-height="0.3194in" fo:margin-left="0.1666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83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83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83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歐巴尼紀念基金會</text:p>
      <text:p text:style-name="P4"><text:span text:style-name="T5">109</text:span><text:span text:style-name="T6">年全國離島及</text:span><text:span text:style-name="T7">偏遠地區</text:span><text:span text:style-name="T8">國小</text:span><text:span text:style-name="T9">學童防疫</text:span><text:span text:style-name="T10">說</text:span><text:span text:style-name="T11">唱</text:span><text:span text:style-name="T12">競賽辦法</text:span></text:p>
      <text:p text:style-name="P13">一、目的：</text:p>
      <text:p text:style-name="P14"><text:span text:style-name="T15">離島及偏遠地區，因地理環境特殊，醫療資源相對不足，</text:span><text:span text:style-name="T16">且</text:span><text:span text:style-name="T17">對外交通不便，</text:span><text:span text:style-name="T18">民眾往往</text:span><text:span text:style-name="T19">無法</text:span><text:span text:style-name="T20">即時接受醫療服務</text:span><text:span text:style-name="T21">。</text:span><text:span text:style-name="T22">本會認為</text:span><text:span text:style-name="T23">做好</text:span><text:span text:style-name="T24">疾病</text:span><text:span text:style-name="T25">預防</text:span><text:span text:style-name="T26">是減少醫療</text:span><text:span text:style-name="T27">需求</text:span><text:span text:style-name="T28">最</text:span><text:span text:style-name="T29">好的</text:span><text:span text:style-name="T30">方式，這種觀念更應從小培養，</text:span><text:span text:style-name="T31">因此</text:span><text:span text:style-name="T32">舉辦「</text:span><text:span text:style-name="T33">全國離島及</text:span><text:span text:style-name="T34">偏遠地區學童防疫</text:span><text:span text:style-name="T35">說唱</text:span><text:span text:style-name="T36">競賽」，希望藉此促使更多學童</text:span><text:span text:style-name="T37">深入認識傳染病的預防方法</text:span><text:span text:style-name="T38">，</text:span><text:span text:style-name="T39">落實於日常生活中，</text:span><text:span text:style-name="T40">以達減少疫病</text:span><text:span text:style-name="T41">、</text:span><text:span text:style-name="T42">促進健康向下紮根之效。</text:span></text:p>
      <text:p text:style-name="P43">二、參加資格：</text:p>
      <text:p text:style-name="P44"><text:span text:style-name="T45">(一)</text:span><text:span text:style-name="T46">全國</text:span><text:span text:style-name="T47">離島與</text:span><text:span text:style-name="T48">偏遠地區</text:span><text:span text:style-name="T49">及</text:span><text:span text:style-name="T50">防疫重點</text:span><text:span text:style-name="T51">之</text:span><text:span text:style-name="T52">國民小學二年級學童。</text:span></text:p>
      <text:p text:style-name="P53">(二)報名應以班級為單位，且全班學生均應參加。</text:p>
      <text:p text:style-name="P54"><text:span text:style-name="T55">(三)</text:span><text:span text:style-name="T56">全班學生人數應在5人(含)以上；未滿5人者，</text:span><text:span text:style-name="T57">得以</text:span><text:span text:style-name="T58">其他</text:span><text:span text:style-name="T59">年級</text:span><text:span text:style-name="T60">學生補足</text:span><text:span text:style-name="T61">。</text:span></text:p>
      <text:p text:style-name="P62"><text:span text:style-name="T63">(四)參與指導、作詞</text:span><text:span text:style-name="T64">作曲</text:span><text:span text:style-name="T65">、音效</text:span><text:span text:style-name="T66">、攝影</text:span><text:span text:style-name="T67">或剪輯的師長必須是參賽學校的現任教師、代理教師、退休教師、實習教</text:span><text:span text:style-name="T68">師或替代役。</text:span><text:span text:style-name="T69"><text:s/></text:span></text:p>
      <text:p text:style-name="P70"><text:span text:style-name="T71">三</text:span><text:span text:style-name="T72">、</text:span><text:span text:style-name="T73">競賽</text:span><text:span text:style-name="T74">主題：</text:span><text:span text:style-name="T75">「</text:span><text:span text:style-name="T76">消滅病媒蚊</text:span><text:span text:style-name="T77">」</text:span><text:span text:style-name="T78"><text:s/></text:span></text:p>
      <text:p text:style-name="P79"><text:span text:style-name="T80">說明</text:span><text:span text:style-name="T81">:</text:span><text:span text:style-name="T82">台灣地處亞熱帶，是病媒蚊活躍的地區</text:span><text:span text:style-name="T83">。</text:span><text:span text:style-name="T84">蚊子會傳播登革熱、屈公病、茲卡病毒感染症、日本腦炎等等，而且隨著氣候暖化，對我們的威脅日益嚴重</text:span><text:span text:style-name="T85">。</text:span><text:span text:style-name="T86">希望透過本競賽，讓學童從表演中認識瞭解到</text:span><text:span text:style-name="T87">清除病媒蚊</text:span><text:span text:style-name="T88">的重要性，且</text:span><text:span text:style-name="T89">學習到「巡、倒、清、刷」的清除方式，</text:span><text:span text:style-name="T90">養成</text:span><text:span text:style-name="T91">協助住家</text:span><text:span text:style-name="T92">、</text:span><text:span text:style-name="T93">學校、社區清除病媒蚊</text:span><text:span text:style-name="T94">的好習慣。</text:span></text:p>
      <text:p text:style-name="P95"><text:span text:style-name="T96">四、</text:span><text:span text:style-name="T97">參賽</text:span><text:span text:style-name="T98">作品</text:span><text:span text:style-name="T99">規格</text:span><text:span text:style-name="T100">：</text:span></text:p>
      <text:p text:style-name="P101"><text:span text:style-name="T102">(一)</text:span><text:span text:style-name="T103">作品表現的形式不拘，舉凡歌唱、</text:span><text:span text:style-name="T104">相聲、數來寶</text:span><text:span text:style-name="T105">等</text:span><text:span text:style-name="T106">皆可</text:span><text:span text:style-name="T107">，</text:span><text:span text:style-name="T108">演出</text:span><text:span text:style-name="T109">時間</text:span><text:span text:style-name="T110">以</text:span><text:span text:style-name="T111">2至3</text:span><text:span text:style-name="T112">分鐘</text:span><text:span text:style-name="T113">內</text:span><text:span text:style-name="T114">為原則</text:span><text:span text:style-name="T115">，</text:span><text:span text:style-name="T116">由老師帶領</text:span><text:span text:style-name="T117">全班</text:span><text:span text:style-name="T118">學生</text:span><text:span text:style-name="T119">一起參加</text:span><text:span text:style-name="T120">表演</text:span><text:span text:style-name="T121">。</text:span></text:p>
      <text:p text:style-name="P122">(二)作品名稱自訂，歌詞應與主題相關，歌曲自選或自行創作，且得以國、台、客、原住民等各種語言演出。參賽作品若取用現有他人創<text:soft-page-break/>作之歌詞或歌曲，請先取得授權，以避免有違反著作權之情形。</text:p>
      <text:p text:style-name="P123"><text:span text:style-name="T124">(三)</text:span><text:span text:style-name="T125">作品應拍</text:span><text:span text:style-name="T126">攝後存</text:span><text:span text:style-name="T127">成檔案，格式採WMV、AVI或MP4皆可</text:span><text:span text:style-name="T128">。</text:span><text:span text:style-name="T129"><text:s/></text:span></text:p>
      <text:p text:style-name="P130">(四)作品應未曾參與其他任何競賽。</text:p>
      <text:p text:style-name="P131"><text:span text:style-name="T132">五、</text:span><text:span text:style-name="T133">報名</text:span><text:span text:style-name="T134">與送件</text:span><text:span text:style-name="T135">：</text:span></text:p>
      <text:p text:style-name="P136"><text:span text:style-name="T137">(</text:span><text:span text:style-name="T138">一)</text:span><text:span text:style-name="T139">報名</text:span><text:span text:style-name="T140">：</text:span></text:p>
      <text:p text:style-name="P141"><text:span text:style-name="T142">1.</text:span><text:span text:style-name="T143">時間：</text:span><text:span text:style-name="T144">108年10月1日</text:span><text:span text:style-name="T145">至</text:span><text:span text:style-name="T146">108</text:span><text:span text:style-name="T147">年</text:span><text:span text:style-name="T148">10</text:span><text:span text:style-name="T149">月</text:span><text:span text:style-name="T150">31</text:span><text:span text:style-name="T151">日</text:span><text:span text:style-name="T152">24時</text:span><text:span text:style-name="T153">止。</text:span></text:p>
      <text:p text:style-name="P154">2.方式(擇一)：</text:p>
      <text:p text:style-name="P155"><text:span text:style-name="T156">(1)</text:span><text:span text:style-name="T157">線上報名</text:span><text:span text:style-name="T158">網址：</text:span><text:span text:style-name="T159"><text:s/></text:span><text:span text:style-name="T160">https://forms.gle/jgbNX9agYm7EzkPE6</text:span></text:p>
      <text:p text:style-name="P161"><text:span text:style-name="T162">(2)</text:span><text:span text:style-name="T163">填妥報名表(</text:span><text:span text:style-name="T164">如</text:span><text:span text:style-name="T165">附件一)</text:span><text:span text:style-name="T166">以電子郵件寄送至</text:span><text:a xlink:href="mailto:angela@urbani.org.%20tw" office:target-frame-name="_top" xlink:show="replace"><text:span text:style-name="T167">a</text:span><text:span text:style-name="T168">ngela@urbani.</text:span><text:span text:style-name="T169"><text:s/></text:span><text:span text:style-name="T170">org.tw</text:span></text:a><text:span text:style-name="T171">。</text:span></text:p>
      <text:p text:style-name="P172">(二)送件：</text:p>
      <text:p text:style-name="P173"><text:span text:style-name="T174">1.時間:</text:span><text:span text:style-name="T175">至</text:span><text:span text:style-name="T176">109</text:span><text:span text:style-name="T177">年</text:span><text:span text:style-name="T178">4月</text:span><text:span text:style-name="T179">27</text:span><text:span text:style-name="T180">日</text:span><text:span text:style-name="T181">(</text:span><text:span text:style-name="T182">星期一</text:span><text:span text:style-name="T183">)</text:span><text:span text:style-name="T184">24時</text:span><text:span text:style-name="T185">截止。</text:span><text:span text:style-name="T186">逾期送件者，</text:span><text:span text:style-name="T187">不予納</text:span><text:span text:style-name="T188">入評選。</text:span></text:p>
      <text:p text:style-name="P189"><text:span text:style-name="T190">2.方式:製作完成之作品檔案與送件表(</text:span><text:span text:style-name="T191">如</text:span><text:span text:style-name="T192">附件二)</text:span><text:span text:style-name="T193">，</text:span><text:span text:style-name="T194">以</text:span><text:span text:style-name="T195">Go</text:span><text:span text:style-name="T196">ogle</text:span><text:span text:style-name="T197">雲端硬碟分享方式</text:span><text:span text:style-name="T198">電郵</text:span><text:span text:style-name="T199">至</text:span><text:span text:style-name="T200">angela</text:span><text:span text:style-name="T201">@urbani.org.tw</text:span></text:p>
      <text:p text:style-name="P202"><text:span text:style-name="T203">六、</text:span><text:span text:style-name="T204">費用補助</text:span><text:span text:style-name="T205">：</text:span></text:p>
      <text:p text:style-name="P206">送件作品，凡符合參加資格、參賽作品規格及送件時間方式者，每件補助材料費用新臺幣1,000元。於作品上傳至指定信箱完成送件後，請填妥申請及憑證黏存單(如附件三)，且貼附相關憑證，寄送本會申請撥款。</text:p>
      <text:p text:style-name="P207">七、評選方式與標準：</text:p>
      <text:p text:style-name="P208"><text:span text:style-name="T209">(</text:span><text:span text:style-name="T210">一</text:span><text:span text:style-name="T211">)</text:span><text:span text:style-name="T212">聘請專家組成評選委員會進行評審。</text:span></text:p>
      <text:p text:style-name="P213"><text:s text:c="3"/>(二)評選標準：</text:p>
      <text:p text:style-name="P214">1.創意(原創性、創新性)：佔40％</text:p>
      <text:p text:style-name="P215"><text:span text:style-name="T216">2</text:span><text:span text:style-name="T217">.</text:span><text:span text:style-name="T218">內容</text:span><text:span text:style-name="T219">(</text:span><text:span text:style-name="T220">主題關聯性</text:span><text:span text:style-name="T221">)</text:span><text:span text:style-name="T222">：佔</text:span><text:span text:style-name="T223">3</text:span><text:span text:style-name="T224">5</text:span><text:span text:style-name="T225">％</text:span></text:p>
      <text:p text:style-name="P226">3.技巧(儀態台風、畫面設計)：佔25％</text:p>
      <text:p text:style-name="P227"><text:span text:style-name="T228">八</text:span><text:span text:style-name="T229">、</text:span><text:span text:style-name="T230">獎項與</text:span><text:span text:style-name="T231">獎勵</text:span><text:span text:style-name="T232">：</text:span></text:p>
      <text:soft-page-break/>
      <text:p text:style-name="P233"><text:span text:style-name="T234">(</text:span><text:span text:style-name="T235">一</text:span><text:span text:style-name="T236">)</text:span><text:span text:style-name="T237">優勝獎</text:span></text:p>
      <text:p text:style-name="P238"><text:span text:style-name="T239">1.</text:span><text:span text:style-name="T240">第一名：</text:span><text:span text:style-name="T241">取一</text:span><text:span text:style-name="T242">名</text:span><text:span text:style-name="T243">，</text:span><text:span text:style-name="T244">發給</text:span><text:span text:style-name="T245">班級</text:span><text:span text:style-name="T246">及指導老師</text:span><text:span text:style-name="T247">一人</text:span><text:span text:style-name="T248">獎狀</text:span><text:span text:style-name="T249">各</text:span><text:span text:style-name="T250">乙紙</text:span><text:span text:style-name="T251">；</text:span><text:span text:style-name="T252">學童及指導老師一人</text:span><text:span text:style-name="T253">，</text:span><text:span text:style-name="T254">每人</text:span><text:span text:style-name="T255">新</text:span><text:span text:style-name="T256">臺</text:span><text:span text:style-name="T257">幣</text:span><text:span text:style-name="T258">2,500</text:span><text:span text:style-name="T259">元</text:span><text:span text:style-name="T260">等值獎品。</text:span></text:p>
      <text:p text:style-name="P261"><text:span text:style-name="T262">2.</text:span><text:span text:style-name="T263">第二名</text:span><text:span text:style-name="T264">：</text:span><text:span text:style-name="T265">取一</text:span><text:span text:style-name="T266">名</text:span><text:span text:style-name="T267">，</text:span><text:span text:style-name="T268">發給</text:span><text:span text:style-name="T269">班級</text:span><text:span text:style-name="T270">及指導老師</text:span><text:span text:style-name="T271">一人</text:span><text:span text:style-name="T272">獎狀</text:span><text:span text:style-name="T273">各</text:span><text:span text:style-name="T274">乙紙</text:span><text:span text:style-name="T275">；</text:span><text:span text:style-name="T276">學童及指導老師一人</text:span><text:span text:style-name="T277">，</text:span><text:span text:style-name="T278">每人</text:span><text:span text:style-name="T279">新</text:span><text:span text:style-name="T280">臺</text:span><text:span text:style-name="T281">幣</text:span><text:span text:style-name="T282">2,000</text:span><text:span text:style-name="T283">元</text:span><text:span text:style-name="T284">等值獎品。</text:span></text:p>
      <text:p text:style-name="P285"><text:span text:style-name="T286">3.</text:span><text:span text:style-name="T287">第三名</text:span><text:span text:style-name="T288">：</text:span><text:span text:style-name="T289">取一</text:span><text:span text:style-name="T290">名</text:span><text:span text:style-name="T291">，</text:span><text:span text:style-name="T292">發給</text:span><text:span text:style-name="T293">班級</text:span><text:span text:style-name="T294">及指導老師</text:span><text:span text:style-name="T295">一人</text:span><text:span text:style-name="T296">獎狀</text:span><text:span text:style-name="T297">各</text:span><text:span text:style-name="T298">乙紙</text:span><text:span text:style-name="T299">；</text:span><text:span text:style-name="T300">學童及指導老師一人</text:span><text:span text:style-name="T301">，</text:span><text:span text:style-name="T302">每人</text:span><text:span text:style-name="T303">新</text:span><text:span text:style-name="T304">臺</text:span><text:span text:style-name="T305">幣</text:span><text:span text:style-name="T306">1,500</text:span><text:span text:style-name="T307">元</text:span><text:span text:style-name="T308">等值獎品。</text:span></text:p>
      <text:p text:style-name="P309"><text:span text:style-name="T310">4.</text:span><text:span text:style-name="T311">佳 <text:s/>作：若干名，</text:span><text:span text:style-name="T312">發給</text:span><text:span text:style-name="T313">班級</text:span><text:span text:style-name="T314">及指導老師</text:span><text:span text:style-name="T315">一人</text:span><text:span text:style-name="T316">獎狀</text:span><text:span text:style-name="T317">各</text:span><text:span text:style-name="T318">乙紙</text:span><text:span text:style-name="T319">；</text:span><text:span text:style-name="T320">學童及指導老師一人</text:span><text:span text:style-name="T321">，</text:span><text:span text:style-name="T322">每人</text:span><text:span text:style-name="T323">新</text:span><text:span text:style-name="T324">臺</text:span><text:span text:style-name="T325">幣</text:span><text:span text:style-name="T326">800</text:span><text:span text:style-name="T327">元</text:span><text:span text:style-name="T328">等值獎品</text:span><text:span text:style-name="T329">。</text:span></text:p>
      <text:p text:style-name="P330"><text:span text:style-name="T331">(</text:span><text:span text:style-name="T332">二</text:span><text:span text:style-name="T333">)</text:span><text:span text:style-name="T334">單項</text:span><text:span text:style-name="T335">獎:</text:span></text:p>
      <text:p text:style-name="P336">1.作詞獎：取一名，發給獎狀1紙及獎金新臺幣1,500元。</text:p>
      <text:p text:style-name="P337">2.音效獎：取一名，發給獎狀1紙及獎金新臺幣1,500元。</text:p>
      <text:p text:style-name="P338"><text:span text:style-name="T339">3.</text:span><text:span text:style-name="T340">攝影獎</text:span><text:span text:style-name="T341">：</text:span><text:span text:style-name="T342">取一名，</text:span><text:span text:style-name="T343">發</text:span><text:span text:style-name="T344">給</text:span><text:span text:style-name="T345">獎狀</text:span><text:span text:style-name="T346">1</text:span><text:span text:style-name="T347">紙</text:span><text:span text:style-name="T348">及</text:span><text:span text:style-name="T349">獎金</text:span><text:span text:style-name="T350">新臺幣</text:span><text:span text:style-name="T351">1</text:span><text:span text:style-name="T352">,</text:span><text:span text:style-name="T353">5</text:span><text:span text:style-name="T354">00</text:span><text:span text:style-name="T355">元</text:span><text:span text:style-name="T356">。</text:span></text:p>
      <text:p text:style-name="P357"><text:span text:style-name="T358">4.剪輯獎</text:span><text:span text:style-name="T359">：取一名，</text:span><text:span text:style-name="T360">發給</text:span><text:span text:style-name="T361">獎狀</text:span><text:span text:style-name="T362">1</text:span><text:span text:style-name="T363">紙</text:span><text:span text:style-name="T364">及獎金新臺幣</text:span><text:span text:style-name="T365">1</text:span><text:span text:style-name="T366">,</text:span><text:span text:style-name="T367">500元</text:span><text:span text:style-name="T368">。</text:span></text:p>
      <text:p text:style-name="P369"><text:span text:style-name="T370">(三)</text:span><text:span text:style-name="T371">早鳥</text:span><text:span text:style-name="T372">獎</text:span><text:span text:style-name="T373">：</text:span></text:p>
      <text:p text:style-name="P374">於109年4月14日(星期二)24時前完成送件且符合評選規定之前10個班級，每位學童及指導老師各送宣導品1份。</text:p>
      <text:p text:style-name="P375">九、其他：</text:p>
      <text:p text:style-name="P376"><text:span text:style-name="T377">(</text:span><text:span text:style-name="T378">一</text:span><text:span text:style-name="T379">)</text:span><text:span text:style-name="T380">得</text:span><text:span text:style-name="T381">獎</text:span><text:span text:style-name="T382">名</text:span><text:span text:style-name="T383">單</text:span><text:span text:style-name="T384">訂於</text:span><text:span text:style-name="T385">5</text:span><text:span text:style-name="T386">月底</text:span><text:span text:style-name="T387">前</text:span><text:span text:style-name="T388">公告</text:span><text:span text:style-name="T389">於本會網站</text:span><text:span text:style-name="T390">，</text:span><text:span text:style-name="T391">並</text:span><text:span text:style-name="T392">將函</text:span><text:span text:style-name="T393">請</text:span><text:span text:style-name="T394">轄區</text:span><text:span text:style-name="T395">縣、市政府教育</text:span><text:span text:style-name="T396">主管</text:span><text:span text:style-name="T397">單位</text:span><text:span text:style-name="T398">給</text:span><text:span text:style-name="T399">予敘獎</text:span><text:span text:style-name="T400">。</text:span><text:span text:style-name="T401">另獲</text:span><text:span text:style-name="T402">前三名學校。</text:span><text:span text:style-name="T403">將洽請當地政府教育局(處)頒獎或由本會前往學校頒獎。</text:span></text:p>
      <text:p text:style-name="P404"><text:span text:style-name="T405">(二)</text:span><text:span text:style-name="T406">若</text:span><text:span text:style-name="T407">係</text:span><text:span text:style-name="T408">選</text:span><text:span text:style-name="T409">用現有歌</text:span><text:span text:style-name="T410">曲製作</text:span><text:span text:style-name="T411">作品</text:span><text:span text:style-name="T412">，必須向</text:span><text:span text:style-name="T413">所有</text:span><text:span text:style-name="T414">權</text:span><text:span text:style-name="T415">者</text:span><text:span text:style-name="T416">取得重製權</text:span><text:span text:style-name="T417">，</text:span><text:span text:style-name="T418">並</text:span><text:span text:style-name="T419">請</text:span><text:span text:style-name="T420">於送件單</text:span><text:span text:style-name="T421">(附件二)</text:span><text:span text:style-name="T422">提供歌曲</text:span><text:span text:style-name="T423">曲</text:span><text:span text:style-name="T424">名及原</text:span><text:span text:style-name="T425">創</text:span><text:span text:style-name="T426">作</text:span><text:span text:style-name="T427">與演唱</text:span><text:span text:style-name="T428">者</text:span><text:span text:style-name="T429">之資料</text:span><text:span text:style-name="T430">。</text:span></text:p>
      <text:p text:style-name="P431"><text:span text:style-name="T432">(三)填詞部分，</text:span><text:span text:style-name="T433">應確認未</text:span><text:span text:style-name="T434">有</text:span><text:span text:style-name="T435">抄襲或</text:span><text:span text:style-name="T436">侵犯他人著作</text:span><text:span text:style-name="T437">之情</text:span><text:span text:style-name="T438">形</text:span><text:span text:style-name="T439">。</text:span></text:p>
      <text:p text:style-name="P440"><text:span text:style-name="T441">(</text:span><text:span text:style-name="T442">四</text:span><text:span text:style-name="T443">)</text:span><text:span text:style-name="T444">參賽作品請自行備份皆不退回</text:span><text:span text:style-name="T445">。</text:span><text:span text:style-name="T446">無論獲獎與否，著作權歸</text:span><text:span text:style-name="T447">本會</text:span><text:span text:style-name="T448"><text:s text:c="4"/></text:span><text:span text:style-name="T449">所有，並同意授權</text:span><text:span text:style-name="T450">本會</text:span><text:span text:style-name="T451">剪</text:span><text:span text:style-name="T452">輯重製且</text:span><text:span text:style-name="T453">自由運用</text:span><text:span text:style-name="T454">於</text:span><text:span text:style-name="T455">公益宣導</text:span><text:span text:style-name="T456">或</text:span><text:span text:style-name="T457">活動。</text:span></text:p>
      <text:p text:style-name="P458"><text:span text:style-name="T459">(</text:span><text:span text:style-name="T460">五</text:span><text:span text:style-name="T461">)</text:span><text:span text:style-name="T462">等值</text:span><text:span text:style-name="T463">獎品</text:span><text:span text:style-name="T464">由</text:span><text:span text:style-name="T465">學校或</text:span><text:span text:style-name="T466">老師</text:span><text:span text:style-name="T467">代為在</text:span><text:span text:style-name="T468">獎額額度內，</text:span><text:span text:style-name="T469">採購</text:span><text:span text:style-name="T470">圖書</text:span><text:span text:style-name="T471">文具</text:span><text:span text:style-name="T472">(</text:span><text:span text:style-name="T473">含</text:span><text:span text:style-name="T474">禮</text:span><text:span text:style-name="T475">券)</text:span><text:span text:style-name="T476">、音樂</text:span><text:span text:style-name="T477">用品</text:span><text:span text:style-name="T478">或</text:span><text:span text:style-name="T479">體育用品</text:span><text:span text:style-name="T480">後</text:span><text:span text:style-name="T481">，檢據</text:span><text:span text:style-name="T482">向本會</text:span><text:span text:style-name="T483">核銷。</text:span></text:p>
      <text:p text:style-name="P484"><text:span text:style-name="T485">(</text:span><text:span text:style-name="T486">六</text:span><text:span text:style-name="T487">)</text:span><text:span text:style-name="T488">獲獎者所獲之獎金，依所得稅法規定，扣繳相關所得稅。</text:span></text:p>
      <text:p text:style-name="P489"><text:span text:style-name="T490">(</text:span><text:span text:style-name="T491">七</text:span><text:span text:style-name="T492">)</text:span><text:span text:style-name="T493">本辦法如有未盡事宜，</text:span><text:span text:style-name="T494">得於</text:span><text:span text:style-name="T495">本會網站</text:span><text:span text:style-name="T496">公告</text:span><text:span text:style-name="T497">補充</text:span><text:span text:style-name="T498">。</text:span></text:p>
      <text:p text:style-name="P499"/>
      <text:p text:style-name="P500"/>
      <text:p text:style-name="P501"><text:span text:style-name="T502"><draw:frame draw:z-index="251659264" draw:id="id0" draw:style-name="a0" draw:name="文字方塊 1" text:anchor-type="paragraph" svg:x="5.9in" svg:y="-0.06111in" svg:width="0.04931in" svg:height="0.04931in" style:rel-width="scale" style:rel-height="scale"><draw:text-box><text:p text:style-name="P503"/></draw:text-box><svg:title/><svg:desc/></draw:frame></text:span><text:span text:style-name="T504">附件一：</text:span><text:span text:style-name="T505">報名表</text:span></text:p>
      <text:p text:style-name="P506">109年全國離島及偏遠地區國小學童防疫說唱競賽</text:p>
      <text:p text:style-name="P507">年 <text:s text:c="3"/>月 <text:s text:c="3"/>日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學校名稱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學校地址</text:p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班級</text:span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<text:span text:style-name="T532">學生人數</text:span>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2">
            <text:p text:style-name="P537">指導老師</text:p>
          </table:table-cell>
          <table:table-cell table:style-name="TableCell538" table:number-columns-spanned="2" table:number-rows-spanned="2">
            <text:p text:style-name="P539"/>
          </table:table-cell>
          <table:covered-table-cell/>
          <table:table-cell table:style-name="TableCell540">
            <text:p text:style-name="P541">聯絡電話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table-cell table:style-name="TableCell547">
            <text:p text:style-name="P548"><text:span text:style-name="T549">電子郵件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2">
            <text:p text:style-name="P554"><text:span text:style-name="T555">聯</text:span><text:span text:style-name="T556"><text:s/></text:span><text:span text:style-name="T557">絡</text:span><text:span text:style-name="T558"><text:s/></text:span><text:span text:style-name="T559">人</text:span></text:p>
          </table:table-cell>
          <table:table-cell table:style-name="TableCell560" table:number-columns-spanned="2" table:number-rows-spanned="2">
            <text:p text:style-name="P561"><text:span text:style-name="T562">或</text:span></text:p>
            <text:list text:style-name="LFO29" text:continue-numbering="true">
              <text:list-item>
                <text:p text:style-name="P563"><text:span text:style-name="T564">同指導老師</text:span></text:p>
              </text:list-item>
            </text:list>
          </table:table-cell>
          <table:covered-table-cell/>
          <table:table-cell table:style-name="TableCell565">
            <text:p text:style-name="P566">聯絡電話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table-cell table:style-name="TableCell572">
            <text:p text:style-name="P573"><text:span text:style-name="T574">電子郵件</text:span></text:p>
          </table:table-cell>
          <table:table-cell table:style-name="TableCell575">
            <text:p text:style-name="P576"/>
          </table:table-cell>
        </table:table-row>
      </table:table>
      <text:p text:style-name="P577">備註：</text:p>
      <text:p text:style-name="P578">1.已完成線上報名者無須填寫此報名表。</text:p>
      <text:p text:style-name="P579"><text:span text:style-name="T580">2.</text:span><text:span text:style-name="T581">請於</text:span><text:span text:style-name="T582">10</text:span><text:span text:style-name="T583">8</text:span><text:span text:style-name="T584">年</text:span><text:span text:style-name="T585">10</text:span><text:span text:style-name="T586">月</text:span><text:span text:style-name="T587">31</text:span><text:span text:style-name="T588">日</text:span><text:span text:style-name="T589">(</text:span><text:span text:style-name="T590">星期四</text:span><text:span text:style-name="T591">)</text:span><text:span text:style-name="T592">24時</text:span><text:span text:style-name="T593">報名截止</text:span><text:span text:style-name="T594">前，</text:span><text:span text:style-name="T595">將</text:span><text:span text:style-name="T596">報名表填妥後</text:span><text:span text:style-name="T597">，</text:span><text:a xlink:href="mailto:以電子郵件寄至angela@urbani.org.tw" office:target-frame-name="_top" xlink:show="replace"><text:span text:style-name="T598">以電子郵件寄至a</text:span><text:span text:style-name="T599">ngela</text:span><text:span text:style-name="T600">@</text:span><text:span text:style-name="T601">urbani.org.tw</text:span></text:a><text:span text:style-name="T602">。</text:span></text:p>
      <text:p text:style-name="P603"><text:s/></text:p>
      <text:soft-page-break/>
      <text:p text:style-name="P604">附件二：送件表</text:p>
      <text:p text:style-name="P607"/>
      <text:p text:style-name="P608"><text:span text:style-name="T609">109</text:span><text:span text:style-name="T610">年全國離島及偏遠地區國小學童防疫</text:span><text:span text:style-name="T611">說</text:span><text:span text:style-name="T612">唱競賽</text:span></text:p>
      <text:p text:style-name="P613"><text:s text:c="8"/><text:s text:c="10"/><text:s/><text:s text:c="33"/><text:s text:c="13"/>109年<text:s/><text:s/><text:s/>月<text:s/><text:s text:c="2"/>日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學校名稱</text:p>
          </table:table-cell>
          <table:table-cell table:style-name="TableCell626" table:number-columns-spanned="7">
            <text:p text:style-name="P627"><text:span text:style-name="T628"><text:s text:c="5"/></text:span><text:span text:style-name="T629"><text:s text:c="4"/></text:span><text:span text:style-name="T630"><text:s text:c="2"/></text:span><text:span text:style-name="T631">縣市</text:span><text:span text:style-name="T632"><text:s text:c="5"/></text:span><text:span text:style-name="T633"><text:s text:c="4"/></text:span><text:span text:style-name="T634"><text:s text:c="2"/></text:span><text:span text:style-name="T635">鄉鎮區</text:span><text:span text:style-name="T636"><text:s text:c="5"/></text:span><text:span text:style-name="T637"><text:s text:c="4"/></text:span><text:span text:style-name="T638"><text:s text:c="2"/></text:span><text:span text:style-name="T639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班級</text:p>
          </table:table-cell>
          <table:table-cell table:style-name="TableCell643" table:number-columns-spanned="7">
            <text:p text:style-name="P644"><text:span text:style-name="T645"><text:s text:c="11"/></text:span><text:span text:style-name="T646">年</text:span><text:span text:style-name="T647"><text:s text:c="2"/></text:span><text:span text:style-name="T648"><text:s text:c="13"/></text:span><text:span text:style-name="T64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演出</text:p>
            <text:p text:style-name="P653"><text:span text:style-name="T654">學生名單</text:span></text:p>
          </table:table-cell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5">
            <text:p text:style-name="P659"><text:span text:style-name="T660"><text:s text:c="5"/></text:span><text:span text:style-name="T661">單項獎</text:span></text:p>
          </table:table-cell>
          <table:table-cell table:style-name="TableCell662" table:number-columns-spanned="4">
            <text:p text:style-name="P663">獎項</text:p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姓名</text:p>
          </table:table-cell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4">
            <text:p text:style-name="P669">作詞獎</text:p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4">
            <text:p text:style-name="P675">音效獎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4">
            <text:p text:style-name="P681">攝影獎</text:p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4">
            <text:p text:style-name="P687">剪輯獎</text:p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rows-spanned="2">
            <text:p text:style-name="P692"><text:span text:style-name="T693">聯絡人</text:span><text:span text:style-name="T694">姓名</text:span></text:p>
          </table:table-cell>
          <table:table-cell table:style-name="TableCell695" table:number-columns-spanned="3" table:number-rows-spanned="2">
            <text:p text:style-name="P696"/>
          </table:table-cell>
          <table:covered-table-cell/>
          <table:covered-table-cell/>
          <table:table-cell table:style-name="TableCell697">
            <text:p text:style-name="P698">聯絡</text:p>
            <text:p text:style-name="P699">電話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table-cell table:style-name="TableCell705">
            <text:p text:style-name="P706">E-mail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作品名稱</text:p>
          </table:table-cell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歌詞或腳本內容</text:span></text:p>
            <text:p text:style-name="P718"/>
          </table:table-cell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rows-spanned="3">
            <text:p text:style-name="P723">使用曲目</text:p>
          </table:table-cell>
          <table:table-cell table:style-name="TableCell724" table:number-columns-spanned="7">
            <text:p text:style-name="P725">□ 自行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rows-spanned="2">
            <text:p text:style-name="P729">□ 選用現有歌曲</text:p>
          </table:table-cell>
          <table:table-cell table:style-name="TableCell730">
            <text:p text:style-name="P731">曲名</text:p>
          </table:table-cell>
          <table:table-cell table:style-name="TableCell732">
            <text:p text:style-name="P733">語言</text:p>
          </table:table-cell>
          <table:table-cell table:style-name="TableCell734">
            <text:p text:style-name="P735">原演唱人</text:p>
          </table:table-cell>
          <table:table-cell table:style-name="TableCell736">
            <text:p text:style-name="P737">作詞者</text:p>
          </table:table-cell>
          <table:table-cell table:style-name="TableCell738">
            <text:p text:style-name="P739">作曲者</text:p>
          </table:table-cell>
          <table:table-cell table:style-name="TableCell740">
            <text:p text:style-name="P741">出版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><text:span text:style-name="T758"><text:s text:c="2"/>備</text:span><text:span text:style-name="T759">註：1.</text:span><text:span text:style-name="T760">單項獎由各校自由提出申請，無則免填。</text:span></text:p>
      <text:p text:style-name="P761"><text:span text:style-name="T762"><text:s text:c="7"/>2.</text:span><text:span text:style-name="T763">另單項獎限參加資格第四點之師長</text:span><text:span text:style-name="T764">報名，</text:span><text:span text:style-name="T765">且每項限一人</text:span><text:span text:style-name="T766">。</text:span></text:p>
      <text:p text:style-name="P767"><text:span text:style-name="T768">3</text:span><text:span text:style-name="T769">.</text:span><text:span text:style-name="T770">本送件表填妥後，於10</text:span><text:span text:style-name="T771">9</text:span><text:span text:style-name="T772">年</text:span><text:span text:style-name="T773">4</text:span><text:span text:style-name="T774">月</text:span><text:span text:style-name="T775">27</text:span><text:span text:style-name="T776">日</text:span><text:span text:style-name="T777">(</text:span><text:span text:style-name="T778">星期一</text:span><text:span text:style-name="T779">)</text:span><text:span text:style-name="T780">24時</text:span><text:span text:style-name="T781">前</text:span><text:span text:style-name="T782">，</text:span><text:span text:style-name="T783">與</text:span><text:span text:style-name="T784">「</text:span><text:span text:style-name="T785">作品檔案</text:span><text:span text:style-name="T786">」</text:span><text:span text:style-name="T787">以</text:span><text:span text:style-name="T788">Google</text:span><text:span text:style-name="T789">雲端</text:span><text:a xlink:href="mailto:硬碟夾帶檔案方式寄至angela@urbani.org.tw" office:target-frame-name="_top" xlink:show="replace"><text:span text:style-name="T790">硬碟夾帶檔案方式寄至angela@urbani.org.tw</text:span></text:a></text:p>
      <text:p text:style-name="P791"/>
      <text:p text:style-name="P794"><text:span text:style-name="T795">附件三</text:span></text:p>
      <text:p text:style-name="P796"><text:span text:style-name="T797">財團法人歐巴尼紀念基金會</text:span><text:span text:style-name="T798"><text:line-break/></text:span><text:span text:style-name="T799">補助款申請及憑證黏貼表</text:span></text:p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參加競賽名稱</text:p>
          </table:table-cell>
          <table:table-cell table:style-name="TableCell807">
            <text:p text:style-name="P808"><text:span text:style-name="T809">10</text:span><text:span text:style-name="T810">9</text:span><text:span text:style-name="T811">年全國離島及</text:span><text:span text:style-name="T812">偏遠地區</text:span><text:span text:style-name="T813">國小</text:span><text:span text:style-name="T814">學童防疫</text:span><text:span text:style-name="T815">說</text:span><text:span text:style-name="T816">唱</text:span><text:span text:style-name="T817">競賽辦法</text:span></text:p>
          </table:table-cell>
        </table:table-row>
        <table:table-row table:style-name="TableRow818">
          <table:table-cell table:style-name="TableCell819">
            <text:p text:style-name="P820">學校名稱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申請金額</text:p>
          </table:table-cell>
          <table:table-cell table:style-name="TableCell826">
            <text:p text:style-name="P827"/>
          </table:table-cell>
        </table:table-row>
      </table:table>
      <text:p text:style-name="P828">備註：</text:p>
      <text:p text:style-name="P829">1.憑證須填寫本會統編 99175001，抬頭為「財團法人歐巴尼紀念基金會」。</text:p>
      <text:p text:style-name="P830">2.憑證包含收據、發票或學校領據。</text:p>
      <text:p text:style-name="P831">3.請附上匯入帳號之存摺封面影本。</text:p>
      <text:p text:style-name="P832">4.憑證及存摺封面影本，請依序浮貼於下方。</text:p>
      <text:p text:style-name="P833"/>
      <text:p text:style-name="P834">憑 證 及 存 摺 影 本 黏 貼 處</text:p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E4E4E4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titlename1" style:display-name="titlename1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4pt" style:font-size-asian="14pt"/>
    </style:style>
    <style:style style:name="WW_CharLFO19LVL2" style:family="text">
      <style:text-properties style:font-name-complex="Times New Roman" fo:font-size="14pt" style:font-size-asian="14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style:font-name="Times New Roman" style:text-underline-type="none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language="en" fo:country="US"/>
    </style:style>
    <style:style style:name="WW_CharLFO27LVL1" style:family="text">
      <style:text-properties style:use-window-font-color="true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44in" text:min-label-width="0.4722in" text:list-level-position-and-space-mode="label-alignment">
          <style:list-level-label-alignment text:label-followed-by="listtab" fo:margin-left="0.666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05" style:parent-style-name="頁尾" style:family="paragraph">
      <style:paragraph-properties fo:text-align="center"/>
    </style:style>
    <style:style style:name="T60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92" style:parent-style-name="頁尾" style:family="paragraph">
      <style:paragraph-properties fo:text-align="center"/>
    </style:style>
    <style:style style:name="T7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05"><text:span text:style-name="T606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792"><text:span text:style-name="T79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偏遠地區學童唱遊競賽辦法</dc:title>
    <dc:description/>
    <dc:subject/>
    <meta:initial-creator>user</meta:initial-creator>
    <dc:creator>USER</dc:creator>
    <meta:creation-date>2019-10-16T02:10:00Z</meta:creation-date>
    <dc:date>2019-10-16T02:10:00Z</dc:date>
    <meta:print-date>2019-08-20T03:42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49" meta:character-count="3004" meta:row-count="21" meta:non-whitespace-character-count="2561"/>
  </office:meta>
</office:document-meta>
</file>