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3in" text:min-label-width="0.2569in" text:list-level-position-and-space-mode="label-alignment">
          <style:list-level-label-alignment text:label-followed-by="listtab" fo:margin-left="0.65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8in" text:min-label-width="0.575in" text:list-level-position-and-space-mode="label-alignment">
          <style:list-level-label-alignment text:label-followed-by="listtab" fo:margin-left="1.204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44in" text:min-label-width="0.4722in" text:list-level-position-and-space-mode="label-alignment">
          <style:list-level-label-alignment text:label-followed-by="listtab" fo:margin-left="0.666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4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margin-bottom="0.0694in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3333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Web" style:family="paragraph">
      <style:paragraph-properties style:snap-to-layout-grid="false" fo:text-align="justify" fo:margin-top="0in" fo:margin-bottom="0in" fo:line-height="0.3333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3333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line-height="0.3333in" fo:margin-left="-0.0013in" fo:text-indent="-0.0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333in" fo:margin-left="0.94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333in" fo:margin-left="0.94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333in" fo:margin-left="1.125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333in" fo:margin-left="1.0833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333in" fo:margin-left="0.94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333in" fo:margin-left="0.94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 fo:margin-left="1.125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333in" fo:margin-left="1.125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margin-top="0.125in" fo:line-height="0.3333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3333in" fo:margin-left="0.6687in" fo:text-indent="-0.0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333in" fo:margin-left="0.6687in" fo:text-indent="-0.00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333in" fo:margin-left="1.0576in" fo:text-indent="-0.390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333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2" style:parent-style-name="清單段落" style:family="paragraph">
      <style:paragraph-properties style:snap-to-layout-grid="false" fo:text-align="justify" fo:line-height="0.3333in" fo:margin-left="1.5555in" fo:text-indent="-0.9722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line-height="0.3333in" fo:margin-left="1.5555in" fo:text-indent="-0.9722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4" style:parent-style-name="清單段落" style:family="paragraph">
      <style:paragraph-properties style:snap-to-layout-grid="false" fo:text-align="justify" fo:line-height="0.3333in" fo:margin-left="1.5555in" fo:text-indent="-0.9722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清單段落" style:family="paragraph">
      <style:paragraph-properties style:snap-to-layout-grid="false" fo:text-align="justify" fo:line-height="0.3333in" fo:margin-left="1.5555in" fo:text-indent="-0.9722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3333in" fo:text-indent="0.3888in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0.3333in" fo:margin-left="0.6666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8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541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Web" style:family="paragraph">
      <style:paragraph-properties style:snap-to-layout-grid="false" fo:text-align="justify" fo:margin-top="0in" fo:margin-bottom="0in" fo:line-height="0.3055in" fo:margin-left="0.7222in" fo:text-indent="-0.38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margin-left="0.7222in" fo:text-indent="-0.3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06" style:parent-style-name="內文" style:family="paragraph">
      <style:paragraph-properties fo:break-before="page" fo:line-height="0.41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fo:line-height="0.4166in" fo:margin-left="0.8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617" style:parent-style-name="內文" style:family="paragraph">
      <style:paragraph-properties fo:line-height="0.4166in" fo:margin-left="-0.0986in" fo:text-indent="-0.58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olumn619" style:family="table-column">
      <style:table-column-properties style:column-width="6.2763in" style:use-optimal-column-width="false"/>
    </style:style>
    <style:style style:name="Table618" style:family="table">
      <style:table-properties style:width="6.2763in" fo:margin-left="0.0819in" table:align="left"/>
    </style:style>
    <style:style style:name="TableRow620" style:family="table-row">
      <style:table-row-properties style:min-row-height="0.6166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4166in"/>
      <style:text-properties fo:hyphenate="false"/>
    </style:style>
    <style:style style:name="T62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624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Row625" style:family="table-row">
      <style:table-row-properties style:min-row-height="1.757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3611in"/>
      <style:text-properties style:font-name="標楷體" style:font-name-asian="標楷體" style:font-name-complex="Arial" fo:font-size="16pt" style:font-size-asian="16pt" style:font-size-complex="14pt" fo:hyphenate="false"/>
    </style:style>
    <style:style style:name="P628" style:parent-style-name="內文" style:family="paragraph">
      <style:paragraph-properties style:snap-to-layout-grid="false" fo:line-height="0.4166in"/>
      <style:text-properties style:font-name="標楷體" style:font-name-asian="標楷體" style:font-name-complex="Arial" fo:font-size="16pt" style:font-size-asian="16pt" style:font-size-complex="14pt"/>
    </style:style>
    <style:style style:name="P629" style:parent-style-name="內文" style:family="paragraph">
      <style:paragraph-properties style:snap-to-layout-grid="false" fo:line-height="0.4166in"/>
      <style:text-properties style:font-name="標楷體" style:font-name-asian="標楷體" style:font-name-complex="Arial" fo:font-size="16pt" style:font-size-asian="16pt" style:font-size-complex="14pt"/>
    </style:style>
    <style:style style:name="P630" style:parent-style-name="內文" style:family="paragraph">
      <style:paragraph-properties style:snap-to-layout-grid="false" fo:line-height="0.4166in"/>
      <style:text-properties style:font-name="標楷體" style:font-name-asian="標楷體" style:font-name-complex="Arial" fo:font-size="16pt" style:font-size-asian="16pt" style:font-size-complex="14pt" fo:hyphenate="false"/>
    </style:style>
    <style:style style:name="P631" style:parent-style-name="內文" style:family="paragraph">
      <style:paragraph-properties style:snap-to-layout-grid="false" fo:line-height="0.4166in"/>
      <style:text-properties style:font-name="標楷體" style:font-name-asian="標楷體" style:font-name-complex="Arial" fo:font-size="16pt" style:font-size-asian="16pt" style:font-size-complex="14pt" fo:hyphenate="false"/>
    </style:style>
    <style:style style:name="TableRow632" style:family="table-row">
      <style:table-row-properties style:min-row-height="0.784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4166in"/>
      <style:text-properties fo:hyphenate="false"/>
    </style:style>
    <style:style style:name="T6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38" style:parent-style-name="本文" style:family="paragraph">
      <style:paragraph-properties fo:text-align="justify" fo:margin-bottom="0in" fo:line-height="0.3194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清單" style:master-page-name="MP1" style:family="paragraph">
      <style:paragraph-properties fo:break-before="page" style:snap-to-layout-grid="false" fo:text-align="justify"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清單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4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45" style:parent-style-name="內文" style:family="paragraph">
      <style:paragraph-properties fo:text-align="end" fo:line-height="0.2777in"/>
      <style:text-properties style:font-name-asian="標楷體" fo:font-size="15pt" style:font-size-asian="15pt" style:font-size-complex="15pt"/>
    </style:style>
    <style:style style:name="TableColumn647" style:family="table-column">
      <style:table-column-properties style:column-width="1.2798in" style:use-optimal-column-width="false"/>
    </style:style>
    <style:style style:name="TableColumn648" style:family="table-column">
      <style:table-column-properties style:column-width="1.575in" style:use-optimal-column-width="false"/>
    </style:style>
    <style:style style:name="TableColumn649" style:family="table-column">
      <style:table-column-properties style:column-width="1.3784in" style:use-optimal-column-width="false"/>
    </style:style>
    <style:style style:name="TableColumn650" style:family="table-column">
      <style:table-column-properties style:column-width="2.1652in" style:use-optimal-column-width="false"/>
    </style:style>
    <style:style style:name="Table646" style:family="table">
      <style:table-properties style:width="6.3986in" fo:margin-left="-0.0236in" table:align="left"/>
    </style:style>
    <style:style style:name="TableRow651" style:family="table-row">
      <style:table-row-properties style:min-row-height="0.67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0.662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615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 style:font-size-complex="14pt"/>
    </style:style>
    <style:style style:name="TableRow670" style:family="table-row">
      <style:table-row-properties style:min-row-height="0.486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5069in" style:use-optimal-row-height="false"/>
    </style:style>
    <style:style style:name="P680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3805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125in" fo:margin-left="0.0833in" fo:margin-right="0.08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25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8" style:parent-style-name="清單段落" style:list-style-name="LFO37" style:family="paragraph">
      <style:paragraph-properties style:snap-to-layout-grid="false" fo:margin-left="0.2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3798in" style:use-optimal-row-height="false"/>
    </style:style>
    <style:style style:name="P705" style:parent-style-name="內文" style:family="paragraph">
      <style:paragraph-properties style:snap-to-layout-grid="false"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06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fo:text-align="justify" fo:margin-top="0.125in" fo:margin-bottom="0in" fo:line-height="0.3055in"/>
      <style:text-properties style:font-name="標楷體" style:font-name-asian="標楷體" fo:font-size="14pt" style:font-size-asian="14pt" style:font-size-complex="16pt"/>
    </style:style>
    <style:style style:name="P713" style:parent-style-name="本文" style:family="paragraph">
      <style:paragraph-properties fo:text-align="justify" fo:margin-bottom="0in" fo:line-height="0.3055in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14" style:parent-style-name="本文" style:family="paragraph">
      <style:paragraph-properties fo:text-align="justify" fo:margin-bottom="0in" fo:line-height="0.3055in" fo:margin-left="0.4583in" fo:text-indent="-0.2916in">
        <style:tab-stops/>
      </style:paragraph-properties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本文" style:family="paragraph">
      <style:paragraph-properties fo:text-align="justify" fo:margin-bottom="0in" fo:line-height="0.3055in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32" style:parent-style-name="本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33" style:parent-style-name="本文" style:family="paragraph">
      <style:paragraph-properties fo:break-before="page" fo:text-align="justify" fo:margin-bottom="0in" fo:line-height="0.3194in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9" style:parent-style-name="本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41" style:parent-style-name="清單" style:family="paragraph">
      <style:paragraph-properties fo:text-align="end" fo:line-height="0.3194in" fo:margin-left="0.0986in" fo:text-indent="0in">
        <style:tab-stops/>
      </style:paragraph-properties>
      <style:text-properties style:font-name-asian="標楷體" style:font-size-complex="16pt"/>
    </style:style>
    <style:style style:name="P742" style:parent-style-name="清單" style:family="paragraph">
      <style:paragraph-properties fo:text-align="end" fo:line-height="0.3194in" fo:margin-left="3.6986in" fo:text-indent="-3.6in">
        <style:tab-stops/>
      </style:paragraph-properties>
      <style:text-properties style:font-name-asian="標楷體" fo:font-size="16pt" style:font-size-asian="16pt" style:font-size-complex="16pt"/>
    </style:style>
    <style:style style:name="TableColumn744" style:family="table-column">
      <style:table-column-properties style:column-width="0.609in" style:use-optimal-column-width="false"/>
    </style:style>
    <style:style style:name="TableColumn745" style:family="table-column">
      <style:table-column-properties style:column-width="2.0541in" style:use-optimal-column-width="false"/>
    </style:style>
    <style:style style:name="TableColumn746" style:family="table-column">
      <style:table-column-properties style:column-width="0.0687in" style:use-optimal-column-width="false"/>
    </style:style>
    <style:style style:name="TableColumn747" style:family="table-column">
      <style:table-column-properties style:column-width="0.9159in" style:use-optimal-column-width="false"/>
    </style:style>
    <style:style style:name="TableColumn748" style:family="table-column">
      <style:table-column-properties style:column-width="2.818in" style:use-optimal-column-width="false"/>
    </style:style>
    <style:style style:name="Table743" style:family="table">
      <style:table-properties style:width="6.4659in" fo:margin-left="0.0819in" table:align="left"/>
    </style:style>
    <style:style style:name="TableRow749" style:family="table-row">
      <style:table-row-properties style:min-row-height="0.336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4166in"/>
      <style:text-properties fo:hyphenate="false"/>
    </style:style>
    <style:style style:name="T752" style:parent-style-name="預設段落字型" style:family="text">
      <style:text-properties style:font-name-asian="標楷體" fo:font-size="16pt" style:font-size-asian="16pt" style:font-size-complex="16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4166in"/>
      <style:text-properties fo:hyphenate="false"/>
    </style:style>
    <style:style style:name="T755" style:parent-style-name="預設段落字型" style:family="text">
      <style:text-properties style:font-name-asian="標楷體" fo:font-size="15pt" style:font-size-asian="15pt" style:font-size-complex="15pt"/>
    </style:style>
    <style:style style:name="T756" style:parent-style-name="預設段落字型" style:family="text">
      <style:text-properties style:font-name-asian="標楷體" fo:font-size="15pt" style:font-size-asian="15pt" style:font-size-complex="15pt"/>
    </style:style>
    <style:style style:name="T757" style:parent-style-name="預設段落字型" style:family="text">
      <style:text-properties style:font-name-asian="標楷體" fo:font-size="15pt" style:font-size-asian="15pt" style:font-size-complex="15pt"/>
    </style:style>
    <style:style style:name="T758" style:parent-style-name="預設段落字型" style:family="text">
      <style:text-properties style:font-name-asian="標楷體" fo:font-size="15pt" style:font-size-asian="15pt" style:font-size-complex="15pt"/>
    </style:style>
    <style:style style:name="T759" style:parent-style-name="預設段落字型" style:family="text">
      <style:text-properties style:font-name-asian="標楷體" fo:font-size="15pt" style:font-size-asian="15pt" style:font-size-complex="15pt"/>
    </style:style>
    <style:style style:name="TableRow760" style:family="table-row">
      <style:table-row-properties style:min-row-height="0.4562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4166in"/>
      <style:text-properties fo:hyphenate="false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min-row-height="0.4125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4166in"/>
      <style:text-properties fo:hyphenate="false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4166in"/>
      <style:text-properties fo:hyphenate="false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TableRow772" style:family="table-row">
      <style:table-row-properties style:min-row-height="0.3333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4166in"/>
      <style:text-properties fo:hyphenate="false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TableRow776" style:family="table-row">
      <style:table-row-properties style:min-row-height="1.0923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4166in"/>
    </style:style>
    <style:style style:name="T779" style:parent-style-name="預設段落字型" style:family="text">
      <style:text-properties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 fo:line-height="0.4166in"/>
    </style:style>
    <style:style style:name="T78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9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9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9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TableRow797" style:family="table-row">
      <style:table-row-properties style:min-row-height="0.3868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804" style:family="table-row">
      <style:table-row-properties style:min-row-height="0.318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11" style:family="table-row">
      <style:table-row-properties style:min-row-height="0.31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18" style:family="table-row">
      <style:table-row-properties style:min-row-height="0.31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25" style:family="table-row">
      <style:table-row-properties style:min-row-height="0.318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32" style:family="table-row">
      <style:table-row-properties style:min-row-height="0.318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39" style:family="table-row">
      <style:table-row-properties style:min-row-height="0.318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46" style:family="table-row">
      <style:table-row-properties style:min-row-height="0.318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53" style:family="table-row">
      <style:table-row-properties style:min-row-height="0.318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60" style:family="table-row">
      <style:table-row-properties style:min-row-height="0.318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67" style:family="table-row">
      <style:table-row-properties style:min-row-height="0.318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Row874" style:family="table-row">
      <style:table-row-properties style:min-row-height="0.318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0.4166in"/>
      <style:text-properties style:font-name-asian="標楷體" fo:font-size="16pt" style:font-size-asian="16pt" style:font-size-complex="16pt"/>
    </style:style>
    <style:style style:name="P881" style:parent-style-name="內文" style:family="paragraph">
      <style:paragraph-properties fo:break-before="page" fo:line-height="0.4166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 fo:background-color="#FFFFFF"/>
    </style:style>
    <style:style style:name="P889" style:parent-style-name="清單" style:family="paragraph">
      <style:paragraph-properties style:snap-to-layout-grid="false" fo:text-align="center" fo:margin-left="0.159in" fo:text-indent="-0.0909in">
        <style:tab-stops/>
      </style:paragraph-properties>
      <style:text-properties style:font-name-asian="標楷體" fo:font-size="16pt" style:font-size-asian="16pt" style:font-size-complex="16pt"/>
    </style:style>
    <style:style style:name="P890" style:parent-style-name="內文" style:family="paragraph">
      <style:paragraph-properties style:snap-to-layout-grid="false" fo:margin-top="0.125in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-asian="標楷體" fo:font-size="16pt" style:font-size-asian="16pt" style:font-size-complex="16pt"/>
    </style:style>
    <style:style style:name="TableColumn900" style:family="table-column">
      <style:table-column-properties style:column-width="1.4722in" style:use-optimal-column-width="false"/>
    </style:style>
    <style:style style:name="TableColumn901" style:family="table-column">
      <style:table-column-properties style:column-width="0.0041in" style:use-optimal-column-width="false"/>
    </style:style>
    <style:style style:name="TableColumn902" style:family="table-column">
      <style:table-column-properties style:column-width="0.8083in" style:use-optimal-column-width="false"/>
    </style:style>
    <style:style style:name="TableColumn903" style:family="table-column">
      <style:table-column-properties style:column-width="0.7361in" style:use-optimal-column-width="false"/>
    </style:style>
    <style:style style:name="TableColumn904" style:family="table-column">
      <style:table-column-properties style:column-width="0.2277in" style:use-optimal-column-width="false"/>
    </style:style>
    <style:style style:name="TableColumn905" style:family="table-column">
      <style:table-column-properties style:column-width="0.5638in" style:use-optimal-column-width="false"/>
    </style:style>
    <style:style style:name="TableColumn906" style:family="table-column">
      <style:table-column-properties style:column-width="0.0263in" style:use-optimal-column-width="false"/>
    </style:style>
    <style:style style:name="TableColumn907" style:family="table-column">
      <style:table-column-properties style:column-width="0.4923in" style:use-optimal-column-width="false"/>
    </style:style>
    <style:style style:name="TableColumn908" style:family="table-column">
      <style:table-column-properties style:column-width="0.2381in" style:use-optimal-column-width="false"/>
    </style:style>
    <style:style style:name="TableColumn909" style:family="table-column">
      <style:table-column-properties style:column-width="0.7708in" style:use-optimal-column-width="false"/>
    </style:style>
    <style:style style:name="TableColumn910" style:family="table-column">
      <style:table-column-properties style:column-width="0.8611in" style:use-optimal-column-width="false"/>
    </style:style>
    <style:style style:name="Table899" style:family="table">
      <style:table-properties style:width="6.2013in" fo:margin-left="0.1736in" table:align="left"/>
    </style:style>
    <style:style style:name="TableRow911" style:family="table-row">
      <style:table-row-properties style:min-row-height="0.436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ableRow923" style:family="table-row">
      <style:table-row-properties style:min-row-height="0.436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28" style:family="table-row">
      <style:table-row-properties style:min-row-height="1.9006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Web" style:family="paragraph">
      <style:paragraph-properties style:snap-to-layout-grid="false" fo:text-align="center" fo:margin-bottom="0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1" style:parent-style-name="內文" style:family="paragraph">
      <style:paragraph-properties style:snap-to-layout-grid="false" fo:text-align="center" fo:line-height="0.3611in"/>
      <style:text-properties fo:hyphenate="false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39" style:family="table-row">
      <style:table-row-properties style:min-row-height="0.2875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946" style:family="table-row">
      <style:table-row-properties style:min-row-height="0.2916in" style:use-optimal-row-height="false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52" style:family="table-row">
      <style:table-row-properties style:min-row-height="0.2916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58" style:family="table-row">
      <style:table-row-properties style:min-row-height="0.2916in" style:use-optimal-row-height="false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64" style:family="table-row">
      <style:table-row-properties style:min-row-height="0.2916in" style:use-optimal-row-height="false"/>
    </style:style>
    <style:style style:name="P96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70" style:family="table-row">
      <style:table-row-properties style:min-row-height="0.543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  <style:text-properties style:font-name-asian="標楷體" fo:color="#808080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margin-left="0.0222in">
        <style:tab-stops/>
      </style:paragraph-properties>
      <style:text-properties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justify"/>
      <style:text-properties style:font-name-asian="標楷體" fo:font-size="16pt" style:font-size-asian="16pt" style:font-size-complex="16pt"/>
    </style:style>
    <style:style style:name="TableRow979" style:family="table-row">
      <style:table-row-properties style:min-row-height="0.4916in" style:use-optimal-row-height="false"/>
    </style:style>
    <style:style style:name="P98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8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86" style:family="table-row">
      <style:table-row-properties style:min-row-height="0.2916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01" style:family="table-row">
      <style:table-row-properties style:min-row-height="0.6187in" style:use-optimal-row-height="false"/>
    </style:style>
    <style:style style:name="P100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1015" style:parent-style-name="內文" style:family="paragraph">
      <style:paragraph-properties fo:text-align="justify" fo:margin-top="0.125in" fo:line-height="0.3194in"/>
    </style:style>
    <style:style style:name="T1016" style:parent-style-name="預設段落字型" style:family="text">
      <style:text-properties style:font-name-asian="標楷體" fo:font-size="14pt" style:font-size-asian="14pt" style:font-size-complex="16pt"/>
    </style:style>
    <style:style style:name="T1017" style:parent-style-name="預設段落字型" style:family="text">
      <style:text-properties style:font-name-asian="標楷體" fo:font-size="14pt" style:font-size-asian="14pt" style:font-size-complex="16pt"/>
    </style:style>
    <style:style style:name="T1018" style:parent-style-name="預設段落字型" style:family="text">
      <style:text-properties style:font-name-asian="標楷體" fo:font-size="14pt" style:font-size-asian="14pt" style:font-size-complex="16pt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025" style:parent-style-name="內文" style:family="paragraph">
      <style:paragraph-properties fo:text-align="justify" fo:margin-top="0.125in" fo:line-height="0.3194in"/>
      <style:text-properties style:font-name-asian="標楷體" fo:color="#000000" fo:font-size="14pt" style:font-size-asian="14pt" style:font-size-complex="16pt"/>
    </style:style>
    <style:style style:name="P1026" style:parent-style-name="內文" style:family="paragraph">
      <style:paragraph-properties fo:text-align="justify" fo:margin-top="0.125in" fo:line-height="0.3194in"/>
      <style:text-properties style:font-name-asian="標楷體" fo:color="#000000" fo:font-size="14pt" style:font-size-asian="14pt" style:font-size-complex="16pt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31" style:family="table-column">
      <style:table-column-properties style:column-width="1.2972in"/>
    </style:style>
    <style:style style:name="TableColumn1032" style:family="table-column">
      <style:table-column-properties style:column-width="5.0777in"/>
    </style:style>
    <style:style style:name="Table1030" style:family="table">
      <style:table-properties style:width="6.375in" fo:margin-left="0in" table:align="left"/>
    </style:style>
    <style:style style:name="TableRow1033" style:family="table-row">
      <style:table-row-properties style:min-row-height="0.3659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0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0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0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Row1043" style:family="table-row">
      <style:table-row-properties style:min-row-height="0.3993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8" style:family="table-row">
      <style:table-row-properties style:min-row-height="0.384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min-row-height="0.3333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6pt"/>
    </style:style>
    <style:style style:name="P1059" style:parent-style-name="內文" style:family="paragraph">
      <style:paragraph-properties style:snap-to-layout-grid="false" style:line-height-at-least="0.1666in" fo:margin-left="0.4583in" fo:text-indent="-0.291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snap-to-layout-grid="false" style:line-height-at-least="0.1666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snap-to-layout-grid="false" style:line-height-at-least="0.1666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snap-to-layout-grid="false" style:line-height-at-least="0.1666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fo:background-color="#FFFFFF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justify" fo:margin-top="0.125in" fo:line-height="0.3194in"/>
      <style:text-properties style:font-name-asian="標楷體" fo:color="#FF0000" fo:font-size="14pt" style:font-size-asian="14pt" style:font-size-complex="16pt"/>
    </style:style>
  </office:automatic-styles>
  <office:body>
    <office:text text:use-soft-page-breaks="true">
      <text:p text:style-name="P1">財團法人歐巴尼紀念基金會</text:p>
      <text:p text:style-name="P4">109年全國離島及偏遠地區學童防疫繪本競賽辦法</text:p>
      <text:p text:style-name="P5">一、目的：</text:p>
      <text:p text:style-name="P6">離島及偏遠地區地理環境特殊，醫療資源相對不足，且對外交通不便，使得醫療服務往往無法滿足當地民眾需求。本會認為做好疾病預防是減少醫療需求最好的方式，這種觀念更應從小培養，因此舉辦「全國離島及偏遠地區學童防疫繪本競賽」，希望藉此促使更多學童深入認識傳染病的預防方法，落實於日常生活中，以達減少疫病、促進健康向下紮根之效。</text:p>
      <text:p text:style-name="P7">二、參加資格：</text:p>
      <text:p text:style-name="P8"><text:span text:style-name="T9">(一)</text:span><text:span text:style-name="T10">全國離島與</text:span><text:span text:style-name="T11">偏遠地區</text:span><text:span text:style-name="T12">及</text:span><text:span text:style-name="T13">防疫重點</text:span><text:span text:style-name="T14">之國民小學</text:span><text:span text:style-name="T15">三年級學童。</text:span></text:p>
      <text:p text:style-name="P16"><text:span text:style-name="T17">(二)</text:span><text:span text:style-name="T18">報名應</text:span><text:span text:style-name="T19">以班級為單位</text:span><text:span text:style-name="T20">，</text:span><text:span text:style-name="T21">且</text:span><text:span text:style-name="T22">全班學生</text:span><text:span text:style-name="T23">均應</text:span><text:span text:style-name="T24">參</text:span><text:span text:style-name="T25">加</text:span><text:span text:style-name="T26">。</text:span></text:p>
      <text:p text:style-name="P27"><text:span text:style-name="T28">(三)</text:span><text:span text:style-name="T29">全班學生</text:span><text:span text:style-name="T30">人數應在五人(含)以上；未滿五人者，</text:span><text:span text:style-name="T31">得以</text:span><text:span text:style-name="T32">­</text:span><text:span text:style-name="T33">­</text:span><text:span text:style-name="T34">其他</text:span><text:span text:style-name="T35">年級學生補足。</text:span></text:p>
      <text:p text:style-name="P36">(四)每班參賽繪本最少應有二本。</text:p>
      <text:p text:style-name="P37"><text:span text:style-name="T38">三、</text:span><text:span text:style-name="T39">繪</text:span><text:span text:style-name="T40">本</text:span><text:span text:style-name="T41">主題</text:span><text:span text:style-name="T42">：</text:span></text:p>
      <text:p text:style-name="P43">「齊心合力，對抗傳染病」</text:p>
      <text:p text:style-name="P44"><text:span text:style-name="T45">參賽者可自選校園常見傳染病為主題，如</text:span><text:span text:style-name="T46">流感、腸病毒、登革熱、</text:span></text:p>
      <text:p text:style-name="P47"><text:span text:style-name="T48">肺結核、</text:span><text:span text:style-name="T49">頭蝨、</text:span><text:span text:style-name="T50">紅眼症等</text:span><text:span text:style-name="T51">等。</text:span></text:p>
      <text:p text:style-name="P52">四、繪本製作：</text:p>
      <text:p text:style-name="P53"><text:span text:style-name="T54">(一)</text:span><text:span text:style-name="T55">作品</text:span><text:span text:style-name="T56">尺寸</text:span><text:span text:style-name="T57">以A4大小為原則，紙質、顏色不拘。</text:span><text:span text:style-name="T58">每本繪本</text:span><text:span text:style-name="T59">至</text:span><text:span text:style-name="T60">少五</text:span><text:span text:style-name="T61">頁</text:span><text:span text:style-name="T62">，</text:span><text:span text:style-name="T63">另</text:span><text:span text:style-name="T64">加封底、</text:span><text:span text:style-name="T65">封</text:span><text:span text:style-name="T66">面</text:span><text:span text:style-name="T67">。</text:span></text:p>
      <text:p text:style-name="P68">(二)作品創作材料不拘，可使用水彩、蠟筆、彩色筆等，或利用複合媒材進行創作，但不得以電腦繪製列印。</text:p>
      <text:p text:style-name="P69"><text:span text:style-name="T70">(三)</text:span><text:span text:style-name="T71">繪本</text:span><text:span text:style-name="T72">中得附文字或注音說明。</text:span><text:span text:style-name="T73"><text:s/></text:span></text:p>
      <text:p text:style-name="P74"><text:span text:style-name="T75">(四)</text:span><text:span text:style-name="T76">參賽班級</text:span><text:span text:style-name="T77">每位學生都應參與製作</text:span><text:span text:style-name="T78">，</text:span><text:span text:style-name="T79">得一人獨立製作一本，</text:span><text:span text:style-name="T80">或</text:span><text:span text:style-name="T81">二人以上</text:span><text:span text:style-name="T82">(</text:span><text:span text:style-name="T83">最多五人</text:span><text:span text:style-name="T84">)</text:span><text:span text:style-name="T85">合作製作一本</text:span><text:span text:style-name="T86">。</text:span><text:span text:style-name="T87">每本</text:span><text:span text:style-name="T88">繪本之封底外頁</text:span><text:span text:style-name="T89">，</text:span><text:span text:style-name="T90">請務必</text:span><text:span text:style-name="T91">浮</text:span><text:span text:style-name="T92">貼</text:span><text:span text:style-name="T93">作</text:span><text:soft-page-break/><text:span text:style-name="T94">品內容說明</text:span><text:span text:style-name="T95">單</text:span><text:span text:style-name="T96">(</text:span><text:span text:style-name="T97">如附件</text:span><text:span text:style-name="T98">一</text:span><text:span text:style-name="T99">)</text:span><text:span text:style-name="T100">。</text:span></text:p>
      <text:p text:style-name="P101"><text:span text:style-name="T102">(五)</text:span><text:span text:style-name="T103">各校可於送件作品中選擇</text:span><text:span text:style-name="T104">1</text:span><text:span text:style-name="T105">本</text:span><text:span text:style-name="T106">以上</text:span><text:span text:style-name="T107">繪本</text:span><text:span text:style-name="T108">，</text:span><text:span text:style-name="T109">製</text:span><text:span text:style-name="T110">作成</text:span><text:span text:style-name="T111">電子</text:span><text:span text:style-name="T112">有聲</text:span><text:span text:style-name="T113">書</text:span><text:span text:style-name="T114">參賽</text:span><text:span text:style-name="T115">。</text:span><text:span text:style-name="T116">進行配樂、剪輯、說故事或指導的師長必須是參賽學校的現任教師、代理教師、退休教師、實習教師或替代役。</text:span><text:span text:style-name="T117">作品</text:span><text:span text:style-name="T118">若需使用背景音樂或歌曲進行配樂，請</text:span><text:span text:style-name="T119">先取得授權，以</text:span><text:span text:style-name="T120">避免有違反著作權之情形</text:span><text:span text:style-name="T121">。</text:span></text:p>
      <text:p text:style-name="P122"><text:span text:style-name="T123">五、</text:span><text:span text:style-name="T124">報名</text:span><text:span text:style-name="T125">與送件</text:span><text:span text:style-name="T126">：</text:span></text:p>
      <text:p text:style-name="P127">(一)報名</text:p>
      <text:p text:style-name="P128"><text:span text:style-name="T129">1.</text:span><text:span text:style-name="T130">時間：</text:span><text:span text:style-name="T131">10</text:span><text:span text:style-name="T132">8</text:span><text:span text:style-name="T133">年</text:span><text:span text:style-name="T134">10</text:span><text:span text:style-name="T135">月</text:span><text:span text:style-name="T136">1</text:span><text:span text:style-name="T137">日</text:span><text:span text:style-name="T138">至108年10月31日</text:span><text:span text:style-name="T139">24時</text:span><text:span text:style-name="T140">止</text:span><text:span text:style-name="T141">。</text:span></text:p>
      <text:p text:style-name="P142">2.方式(擇一)：</text:p>
      <text:p text:style-name="P143"><text:span text:style-name="T144">(1)</text:span><text:span text:style-name="T145">線上報名</text:span><text:span text:style-name="T146">:</text:span><text:a xlink:href="../%20https:/forms.gle/oC7c371d9ts6vgxdA" office:target-frame-name="_top" xlink:show="replace"><text:span text:style-name="超連結"><text:s/></text:span><text:span text:style-name="T147">https://forms.gle/oC7c371d9ts6vgxdA</text:span></text:a></text:p>
      <text:p text:style-name="P148"><text:span text:style-name="T149">(2)</text:span><text:span text:style-name="T150">填妥報名表(如附件</text:span><text:span text:style-name="T151">二</text:span><text:span text:style-name="T152">)</text:span><text:span text:style-name="T153">以電子郵件寄送至</text:span><text:a xlink:href="mailto:angela@urbani.org.tw" office:target-frame-name="_top" xlink:show="replace"><text:span text:style-name="T154">angela@urbani.</text:span><text:span text:style-name="T155"><text:s/></text:span><text:span text:style-name="T156">org.tw</text:span></text:a><text:span text:style-name="T157">。</text:span></text:p>
      <text:p text:style-name="P158">(二)送件：</text:p>
      <text:p text:style-name="P159"><text:span text:style-name="T160">1.時</text:span><text:span text:style-name="T161">間</text:span><text:span text:style-name="T162">：</text:span><text:span text:style-name="T163">10</text:span><text:span text:style-name="T164">9</text:span><text:span text:style-name="T165">年</text:span><text:span text:style-name="T166">5月1</text:span><text:span text:style-name="T167">2</text:span><text:span text:style-name="T168">日</text:span><text:span text:style-name="T169">(</text:span><text:span text:style-name="T170">星期二</text:span><text:span text:style-name="T171">)</text:span><text:span text:style-name="T172">24時</text:span><text:span text:style-name="T173">前</text:span><text:span text:style-name="T174">。</text:span></text:p>
      <text:p text:style-name="P175"><text:span text:style-name="T176">2.方</text:span><text:span text:style-name="T177">式</text:span><text:span text:style-name="T178">：</text:span></text:p>
      <text:p text:style-name="P179"><text:span text:style-name="T180">(1)</text:span><text:span text:style-name="T181">繪本</text:span><text:span text:style-name="T182">作品及送件表</text:span><text:span text:style-name="T183">(</text:span><text:span text:style-name="T184">如附件</text:span><text:span text:style-name="T185">三</text:span><text:span text:style-name="T186">)</text:span><text:span text:style-name="T187">寄</text:span><text:span text:style-name="T188">送</text:span><text:span text:style-name="T189">本會</text:span><text:span text:style-name="T190">(100台北市中正區忠孝東路一段83號16樓)</text:span><text:span text:style-name="T191">，</text:span><text:span text:style-name="T192">以郵戳為憑，逾期</text:span><text:span text:style-name="T193">恕</text:span><text:span text:style-name="T194">不</text:span><text:span text:style-name="T195">受理</text:span><text:span text:style-name="T196">。</text:span></text:p>
      <text:p text:style-name="P197"><text:span text:style-name="T198">(2)</text:span><text:span text:style-name="T199">電子</text:span><text:span text:style-name="T200">有聲書</text:span><text:span text:style-name="T201">作品檔案</text:span><text:span text:style-name="T202">及</text:span><text:span text:style-name="T203">送件表</text:span><text:span text:style-name="T204">(</text:span><text:span text:style-name="T205">如</text:span><text:span text:style-name="T206">附件</text:span><text:span text:style-name="T207">四</text:span><text:span text:style-name="T208">)</text:span><text:span text:style-name="T209">以</text:span><text:span text:style-name="T210">G</text:span><text:span text:style-name="T211">oogle</text:span><text:span text:style-name="T212">雲端硬</text:span><text:span text:style-name="T213">碟分享方式</text:span><text:span text:style-name="T214">，</text:span><text:span text:style-name="T215">電郵</text:span><text:span text:style-name="T216">至</text:span><text:span text:style-name="T217">angela@urbani.org.tw</text:span><text:span text:style-name="T218">。</text:span></text:p>
      <text:p text:style-name="P219"><text:span text:style-name="T220">六、</text:span><text:span text:style-name="T221">費用補助</text:span><text:span text:style-name="T222">：</text:span></text:p>
      <text:p text:style-name="P223"><text:span text:style-name="T224">(一</text:span><text:span text:style-name="T225">)</text:span><text:span text:style-name="T226"><text:s/></text:span><text:span text:style-name="T227">每班參賽</text:span><text:span text:style-name="T228">繪本2～5本</text:span><text:span text:style-name="T229">者</text:span><text:span text:style-name="T230">，每本補助</text:span><text:span text:style-name="T231">新臺幣400</text:span><text:span text:style-name="T232">元；6～10本</text:span><text:span text:style-name="T233">者</text:span><text:span text:style-name="T234">，每本補助</text:span><text:span text:style-name="T235">新臺幣45</text:span><text:span text:style-name="T236">0元；11～15本</text:span><text:span text:style-name="T237">者</text:span><text:span text:style-name="T238">，每本補助</text:span><text:span text:style-name="T239">新臺幣5</text:span><text:span text:style-name="T240">00元；16本以上</text:span><text:span text:style-name="T241">者</text:span><text:span text:style-name="T242">，每本補助</text:span><text:span text:style-name="T243">新臺幣55</text:span><text:span text:style-name="T244">0元。</text:span></text:p>
      <text:p text:style-name="P245"><text:span text:style-name="T246">(二)</text:span><text:span text:style-name="T247"><text:s/></text:span><text:span text:style-name="T248">凡</text:span><text:span text:style-name="T249">有</text:span><text:span text:style-name="T250">電子有聲書</text:span><text:span text:style-name="T251">參賽者</text:span><text:span text:style-name="T252">，</text:span><text:span text:style-name="T253">另</text:span><text:span text:style-name="T254">給予材料</text:span><text:span text:style-name="T255">補助</text:span><text:span text:style-name="T256">經費</text:span><text:span text:style-name="T257">，上限</text:span><text:span text:style-name="T258">新臺幣</text:span><text:span text:style-name="T259">壹仟元</text:span><text:span text:style-name="T260">以收據為憑實報實銷</text:span><text:span text:style-name="T261">。</text:span></text:p>
      <text:p text:style-name="P262">(三)請先自行計算得補助金額，填妥補助款申請及憑證黏貼表(如附件五)且貼附相關憑證，與作品一併寄送至本會。</text:p>
      <text:soft-page-break/>
      <text:p text:style-name="P263">七、評選方式與標準：</text:p>
      <text:p text:style-name="P264"><text:span text:style-name="T265">(</text:span><text:span text:style-name="T266">一</text:span><text:span text:style-name="T267">)</text:span><text:span text:style-name="T268">聘請</text:span><text:span text:style-name="T269">相關</text:span><text:span text:style-name="T270">專</text:span><text:span text:style-name="T271">家</text:span><text:span text:style-name="T272">組成評選委員會進行評審</text:span><text:span text:style-name="T273">。</text:span><text:span text:style-name="T274"><text:s/></text:span></text:p>
      <text:p text:style-name="P275"><text:span text:style-name="T276">(</text:span><text:span text:style-name="T277">二</text:span><text:span text:style-name="T278">)</text:span><text:span text:style-name="T279">評分標準：主</text:span><text:span text:style-name="T280">題內容 45%，繪畫技巧</text:span><text:span text:style-name="T281"><text:s/>4</text:span><text:span text:style-name="T282">0</text:span><text:span text:style-name="T283">%，創意表現</text:span><text:span text:style-name="T284"><text:s/>1</text:span><text:span text:style-name="T285">5</text:span><text:span text:style-name="T286">%。</text:span></text:p>
      <text:p text:style-name="P287">八、競賽組別：</text:p>
      <text:p text:style-name="P288"><text:span text:style-name="T289">(一)</text:span><text:span text:style-name="T290">個別組</text:span><text:span text:style-name="T291">：所有</text:span><text:span text:style-name="T292">參賽之繪本。</text:span></text:p>
      <text:p text:style-name="P293"><text:span text:style-name="T294">(二)</text:span><text:span text:style-name="T295">團體組</text:span><text:span text:style-name="T296">：班級</text:span><text:span text:style-name="T297">參賽繪本</text:span><text:span text:style-name="T298">達</text:span><text:span text:style-name="T299">三本以上者</text:span><text:span text:style-name="T300">，得參加</text:span><text:span text:style-name="T301">以班級為單位之團體組競賽</text:span><text:span text:style-name="T302">。</text:span><text:span text:style-name="T303"><text:s/></text:span></text:p>
      <text:p text:style-name="P304">九、獎勵：</text:p>
      <text:p text:style-name="P305">(一)優勝獎：</text:p>
      <text:p text:style-name="P306">1.個別組：</text:p>
      <text:p text:style-name="P307"><text:span text:style-name="T308">第一名</text:span><text:span text:style-name="T309">：</text:span><text:span text:style-name="T310">取一名，</text:span><text:span text:style-name="T311">發給獎狀乙紙</text:span><text:span text:style-name="T312">及</text:span><text:span text:style-name="T313">新</text:span><text:span text:style-name="T314">臺</text:span><text:span text:style-name="T315">幣</text:span><text:span text:style-name="T316">5,000</text:span><text:span text:style-name="T317">元</text:span><text:span text:style-name="T318">等值獎品</text:span><text:span text:style-name="T319">。</text:span></text:p>
      <text:p text:style-name="P320"><text:span text:style-name="T321">第二名</text:span><text:span text:style-name="T322">：</text:span><text:span text:style-name="T323">取一名，</text:span><text:span text:style-name="T324">發給獎狀乙紙</text:span><text:span text:style-name="T325">及</text:span><text:span text:style-name="T326">新</text:span><text:span text:style-name="T327">臺</text:span><text:span text:style-name="T328">幣</text:span><text:span text:style-name="T329">3,000</text:span><text:span text:style-name="T330">元</text:span><text:span text:style-name="T331">等值獎品</text:span><text:span text:style-name="T332">。<text:s/></text:span></text:p>
      <text:p text:style-name="P333">第三名：取一名，發給獎狀乙紙及新臺幣2,000元等值獎品。</text:p>
      <text:p text:style-name="P334">佳<text:s text:c="2"/>作：若干名，發給獎狀乙紙及新臺幣1,200元等值獎品。</text:p>
      <text:p text:style-name="P335">2.團體組：</text:p>
      <text:p text:style-name="P336"><text:span text:style-name="T337">第一名</text:span><text:span text:style-name="T338">：</text:span><text:span text:style-name="T339">取</text:span><text:span text:style-name="T340">一</text:span><text:span text:style-name="T341">名</text:span><text:span text:style-name="T342">，</text:span><text:span text:style-name="T343">發給</text:span><text:span text:style-name="T344">班級</text:span><text:span text:style-name="T345">及指導老師</text:span><text:span text:style-name="T346">一人</text:span><text:span text:style-name="T347">獎狀</text:span><text:span text:style-name="T348">各</text:span><text:span text:style-name="T349">乙紙</text:span><text:span text:style-name="T350">；</text:span><text:span text:style-name="T351">學童及指導老師一人</text:span><text:span text:style-name="T352">，</text:span><text:span text:style-name="T353">每人</text:span><text:span text:style-name="T354">新</text:span><text:span text:style-name="T355">臺</text:span><text:span text:style-name="T356">幣</text:span><text:span text:style-name="T357">2,500</text:span><text:span text:style-name="T358">元</text:span><text:span text:style-name="T359">等值獎品</text:span><text:span text:style-name="T360">。</text:span></text:p>
      <text:p text:style-name="P361"><text:span text:style-name="T362">第</text:span><text:span text:style-name="T363">二</text:span><text:span text:style-name="T364">名</text:span><text:span text:style-name="T365">：取一</text:span><text:span text:style-name="T366">名</text:span><text:span text:style-name="T367">，</text:span><text:span text:style-name="T368">發給</text:span><text:span text:style-name="T369">班級</text:span><text:span text:style-name="T370">及指導老師</text:span><text:span text:style-name="T371">一人</text:span><text:span text:style-name="T372">獎狀</text:span><text:span text:style-name="T373">各</text:span><text:span text:style-name="T374">乙紙</text:span><text:span text:style-name="T375">；</text:span><text:span text:style-name="T376">學童及指導老師一人</text:span><text:span text:style-name="T377">，</text:span><text:span text:style-name="T378">每人</text:span><text:span text:style-name="T379">新</text:span><text:span text:style-name="T380">臺</text:span><text:span text:style-name="T381">幣</text:span><text:span text:style-name="T382">2.000</text:span><text:span text:style-name="T383">元</text:span><text:span text:style-name="T384">等值獎品</text:span><text:span text:style-name="T385">。</text:span></text:p>
      <text:p text:style-name="P386"><text:span text:style-name="T387">第</text:span><text:span text:style-name="T388">三</text:span><text:span text:style-name="T389">名</text:span><text:span text:style-name="T390">：取一</text:span><text:span text:style-name="T391">名</text:span><text:span text:style-name="T392">，</text:span><text:span text:style-name="T393">發給</text:span><text:span text:style-name="T394">班級</text:span><text:span text:style-name="T395">及指導老師</text:span><text:span text:style-name="T396">一人</text:span><text:span text:style-name="T397">獎狀</text:span><text:span text:style-name="T398">各</text:span><text:span text:style-name="T399">乙紙</text:span><text:span text:style-name="T400">；</text:span><text:span text:style-name="T401">學童及指導老師一人</text:span><text:span text:style-name="T402">，</text:span><text:span text:style-name="T403">每人</text:span><text:span text:style-name="T404">新</text:span><text:span text:style-name="T405">臺</text:span><text:span text:style-name="T406">幣</text:span><text:span text:style-name="T407">1,500</text:span><text:span text:style-name="T408">元</text:span><text:span text:style-name="T409">等值獎品</text:span><text:span text:style-name="T410">。</text:span></text:p>
      <text:p text:style-name="P411"><text:span text:style-name="T412">佳 <text:s/>作</text:span><text:span text:style-name="T413">：</text:span><text:span text:style-name="T414">若干名</text:span><text:span text:style-name="T415">，</text:span><text:span text:style-name="T416">發給</text:span><text:span text:style-name="T417">班級</text:span><text:span text:style-name="T418">及指導老師</text:span><text:span text:style-name="T419">一人</text:span><text:span text:style-name="T420">獎狀</text:span><text:span text:style-name="T421">各</text:span><text:span text:style-name="T422">乙紙</text:span><text:span text:style-name="T423">；</text:span><text:span text:style-name="T424">學童及指導老師一人</text:span><text:span text:style-name="T425">，</text:span><text:span text:style-name="T426">每人</text:span><text:span text:style-name="T427">新</text:span><text:span text:style-name="T428">臺</text:span><text:span text:style-name="T429">幣</text:span><text:span text:style-name="T430">800</text:span><text:span text:style-name="T431">元</text:span><text:span text:style-name="T432">等值獎品</text:span><text:span text:style-name="T433">。</text:span></text:p>
      <text:p text:style-name="P434"><text:span text:style-name="T435">(二)</text:span><text:span text:style-name="T436">電子</text:span><text:span text:style-name="T437">有聲</text:span><text:span text:style-name="T438">書</text:span><text:span text:style-name="T439">單</text:span><text:span text:style-name="T440">項獎</text:span><text:span text:style-name="T441">：</text:span></text:p>
      <text:p text:style-name="P442"><text:span text:style-name="T443">1.</text:span><text:span text:style-name="T444">說書</text:span><text:span text:style-name="T445">獎</text:span><text:span text:style-name="T446">：</text:span><text:span text:style-name="T447">取一名，</text:span><text:span text:style-name="T448">發</text:span><text:span text:style-name="T449">給</text:span><text:span text:style-name="T450">獎狀乙紙</text:span><text:span text:style-name="T451">及</text:span><text:span text:style-name="T452">獎金</text:span><text:span text:style-name="T453">新</text:span><text:span text:style-name="T454">臺</text:span><text:span text:style-name="T455">幣</text:span><text:span text:style-name="T456">1,500</text:span><text:span text:style-name="T457">元。</text:span></text:p>
      <text:p text:style-name="P458"><text:span text:style-name="T459">2.</text:span><text:span text:style-name="T460">音</text:span><text:span text:style-name="T461">效獎</text:span><text:span text:style-name="T462">：</text:span><text:span text:style-name="T463">取一名，</text:span><text:span text:style-name="T464">發</text:span><text:span text:style-name="T465">給</text:span><text:span text:style-name="T466">獎狀乙紙</text:span><text:span text:style-name="T467">及</text:span><text:span text:style-name="T468">獎金</text:span><text:span text:style-name="T469">新</text:span><text:span text:style-name="T470">臺</text:span><text:span text:style-name="T471">幣</text:span><text:span text:style-name="T472">1,500</text:span><text:span text:style-name="T473">元。</text:span></text:p>
      <text:p text:style-name="P474"><text:span text:style-name="T475">3</text:span><text:span text:style-name="T476">.</text:span><text:span text:style-name="T477">剪輯</text:span><text:span text:style-name="T478">獎</text:span><text:span text:style-name="T479">：</text:span><text:span text:style-name="T480">取一名，</text:span><text:span text:style-name="T481">發</text:span><text:span text:style-name="T482">給</text:span><text:span text:style-name="T483">獎狀乙紙</text:span><text:span text:style-name="T484">及</text:span><text:span text:style-name="T485">獎金</text:span><text:span text:style-name="T486">新</text:span><text:span text:style-name="T487">臺</text:span><text:span text:style-name="T488">幣</text:span><text:span text:style-name="T489">1,500</text:span><text:span text:style-name="T490">元。</text:span><text:span text:style-name="T491"><text:s/></text:span></text:p>
      <text:p text:style-name="P492"><text:span text:style-name="T493">4</text:span><text:span text:style-name="T494">.</text:span><text:span text:style-name="T495">創意</text:span><text:span text:style-name="T496">獎</text:span><text:span text:style-name="T497">：</text:span><text:span text:style-name="T498">取一名，</text:span><text:span text:style-name="T499">發</text:span><text:span text:style-name="T500">給</text:span><text:span text:style-name="T501">獎狀乙紙</text:span><text:span text:style-name="T502">及</text:span><text:span text:style-name="T503">獎金</text:span><text:span text:style-name="T504">新</text:span><text:span text:style-name="T505">臺</text:span><text:span text:style-name="T506">幣</text:span><text:span text:style-name="T507">1,500</text:span><text:span text:style-name="T508">元。</text:span><text:span text:style-name="T509"><text:s/></text:span></text:p>
      <text:soft-page-break/>
      <text:p text:style-name="P510"><text:span text:style-name="T511">(</text:span><text:span text:style-name="T512">三</text:span><text:span text:style-name="T513">)</text:span><text:span text:style-name="T514">早鳥獎</text:span><text:span text:style-name="T515">：</text:span></text:p>
      <text:p text:style-name="P516">於109年4月20日(星期一)前完成送件(以郵戳為憑)且符合參賽規定之前10個班級，每位學童及老師各送宣導品1份。</text:p>
      <text:p text:style-name="P517">十、其他：</text:p>
      <text:p text:style-name="P518"><text:span text:style-name="T519">(一)</text:span><text:span text:style-name="T520">得</text:span><text:span text:style-name="T521">獎</text:span><text:span text:style-name="T522">名單</text:span><text:span text:style-name="T523">訂於</text:span><text:span text:style-name="T524">6</text:span><text:span text:style-name="T525">月</text:span><text:span text:style-name="T526">中旬</text:span><text:span text:style-name="T527">公告</text:span><text:span text:style-name="T528">於本會網站，</text:span><text:span text:style-name="T529">並</text:span><text:span text:style-name="T530">將函</text:span><text:span text:style-name="T531">請</text:span><text:span text:style-name="T532">轄區</text:span><text:span text:style-name="T533">縣、市政府教育</text:span><text:span text:style-name="T534">主管</text:span><text:span text:style-name="T535">單位</text:span><text:span text:style-name="T536">給</text:span><text:span text:style-name="T537">予敘獎。</text:span><text:span text:style-name="T538">另獲</text:span><text:span text:style-name="T539">前三名學校。</text:span><text:span text:style-name="T540">將洽請當地政府教育局(處)頒獎或由本會前往學校頒獎。</text:span></text:p>
      <text:p text:style-name="P541"><text:span text:style-name="T542">(二)</text:span><text:span text:style-name="T543">參賽者製作</text:span><text:span text:style-name="T544">電子</text:span><text:span text:style-name="T545">有聲書，</text:span><text:span text:style-name="T546">選曲部分</text:span><text:span text:style-name="T547">若為</text:span><text:span text:style-name="T548">重製使用，必須向相關權</text:span><text:span text:style-name="T549">利</text:span><text:span text:style-name="T550">單位取得重製權。並於送件單提供歌曲名字及原作者姓名。</text:span></text:p>
      <text:p text:style-name="P551"><text:span text:style-name="T552">(三)</text:span><text:span text:style-name="T553">參</text:span><text:span text:style-name="T554">賽作品</text:span><text:span text:style-name="T555">統一不退件</text:span><text:span text:style-name="T556">，</text:span><text:span text:style-name="T557">請</text:span><text:span text:style-name="T558">自行留存原始檔案</text:span><text:span text:style-name="T559">。</text:span><text:span text:style-name="T560">無論獲獎與否，著作權歸</text:span><text:span text:style-name="T561">本會</text:span><text:span text:style-name="T562">所有，</text:span><text:span text:style-name="T563">並</text:span><text:span text:style-name="T564">同意授權</text:span><text:span text:style-name="T565">本會</text:span><text:span text:style-name="T566">修改重製</text:span><text:span text:style-name="T567">且</text:span><text:span text:style-name="T568">自由運用</text:span><text:span text:style-name="T569">於</text:span><text:span text:style-name="T570">公益宣導</text:span><text:span text:style-name="T571">或</text:span><text:span text:style-name="T572">活動。</text:span></text:p>
      <text:p text:style-name="P573"><text:span text:style-name="T574">(四)</text:span><text:span text:style-name="T575">等值</text:span><text:span text:style-name="T576">獎品</text:span><text:span text:style-name="T577">由</text:span><text:span text:style-name="T578">學校或</text:span><text:span text:style-name="T579">老師</text:span><text:span text:style-name="T580">代為在</text:span><text:span text:style-name="T581">獎額額度內，</text:span><text:span text:style-name="T582">採購圖書文具</text:span><text:span text:style-name="T583">(含禮卷)</text:span><text:span text:style-name="T584">、音樂</text:span><text:span text:style-name="T585">用品</text:span><text:span text:style-name="T586">或</text:span><text:span text:style-name="T587">體育用品</text:span><text:span text:style-name="T588">後</text:span><text:span text:style-name="T589">，檢據</text:span><text:span text:style-name="T590">向本會</text:span><text:span text:style-name="T591">核銷。</text:span></text:p>
      <text:p text:style-name="P592">(五)獲獎者所獲獎金，將依所得稅法規定，扣繳相關所得稅。</text:p>
      <text:p text:style-name="P593"><text:span text:style-name="T594">(六)</text:span><text:span text:style-name="T595">本辦法</text:span><text:span text:style-name="T596">如有未盡事宜，</text:span><text:span text:style-name="T597">得</text:span><text:span text:style-name="T598">於</text:span><text:span text:style-name="T599">本會網</text:span><text:span text:style-name="T600">站</text:span><text:span text:style-name="T601">公告</text:span><text:span text:style-name="T602">補充</text:span><text:span text:style-name="T603">之</text:span><text:span text:style-name="T604">。</text:span></text:p>
      <text:p text:style-name="P605"/>
      <text:soft-page-break/>
      <text:p text:style-name="P606"><text:span text:style-name="T607">附件</text:span><text:span text:style-name="T608">一</text:span><text:span text:style-name="T609">：</text:span><text:span text:style-name="T610">作品內容說明單</text:span></text:p>
      <text:p text:style-name="P611"><text:span text:style-name="T612">(</text:span><text:span text:style-name="T613">請自行影印填</text:span><text:span text:style-name="T614">寫</text:span><text:span text:style-name="T615">後，黏貼在每本繪本之封底外頁</text:span><text:span text:style-name="T616">)</text:span></text:p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作品名稱</text:span><text:span text:style-name="T624">：</text:span></text:p>
          </table:table-cell>
        </table:table-row>
        <table:table-row table:style-name="TableRow625">
          <table:table-cell table:style-name="TableCell626">
            <text:p text:style-name="P627">故事內容：(請以100字內的文字簡述)</text:p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繪本編號：</text:span><text:span text:style-name="T636">（由本會填寫）</text:span><text:span text:style-name="T637">____________</text:span></text:p>
          </table:table-cell>
        </table:table-row>
      </table:table>
      <text:p text:style-name="P638"/>
      <text:soft-page-break/>
      <text:p text:style-name="P639">附件二：報名表</text:p>
      <text:p text:style-name="P642"/>
      <text:p text:style-name="P643">109年全國離島及偏遠地區學童防疫繪本競賽</text:p>
      <text:p text:style-name="P644"/>
      <text:p text:style-name="P645">年<text:s text:c="4"/>月<text:s text:c="4"/>日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學校名稱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學校地址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班<text:s/><text:s/><text:s text:c="2"/>級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學生人數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2">
            <text:p text:style-name="P672">指導老師</text:p>
          </table:table-cell>
          <table:table-cell table:style-name="TableCell673" table:number-rows-spanned="2">
            <text:p text:style-name="P674"/>
          </table:table-cell>
          <table:table-cell table:style-name="TableCell675">
            <text:p text:style-name="P676">聯絡電話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電子郵件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<text:span text:style-name="T690">聯</text:span><text:span text:style-name="T691"><text:s/></text:span><text:span text:style-name="T692">絡</text:span><text:span text:style-name="T693"><text:s/></text:span><text:span text:style-name="T694">人</text:span></text:p>
          </table:table-cell>
          <table:table-cell table:style-name="TableCell695" table:number-rows-spanned="2">
            <text:p text:style-name="P696"><text:span text:style-name="T697">或</text:span></text:p>
            <text:list text:style-name="LFO37" text:continue-numbering="true">
              <text:list-item>
                <text:p text:style-name="P698"><text:span text:style-name="T699">同指導老師</text:span></text:p>
              </text:list-item>
            </text:list>
          </table:table-cell>
          <table:table-cell table:style-name="TableCell700">
            <text:p text:style-name="P701">聯絡電話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電子郵件</text:span></text:p>
          </table:table-cell>
          <table:table-cell table:style-name="TableCell710">
            <text:p text:style-name="P711"/>
          </table:table-cell>
        </table:table-row>
      </table:table>
      <text:p text:style-name="P712">備註：</text:p>
      <text:p text:style-name="P713">1.已完成線上報名者無須填寫此報名表。</text:p>
      <text:p text:style-name="P714"><text:span text:style-name="T715">2</text:span><text:span text:style-name="T716">.</text:span><text:span text:style-name="T717">請於</text:span><text:span text:style-name="T718">10</text:span><text:span text:style-name="T719">8</text:span><text:span text:style-name="T720">年</text:span><text:span text:style-name="T721">10</text:span><text:span text:style-name="T722">月</text:span><text:span text:style-name="T723">31</text:span><text:span text:style-name="T724">日</text:span><text:span text:style-name="T725">(</text:span><text:span text:style-name="T726">星期四</text:span><text:span text:style-name="T727">)</text:span><text:span text:style-name="T728">報名截止</text:span><text:span text:style-name="T729">日前，將報名表填妥後</text:span><text:span text:style-name="T730">，</text:span></text:p>
      <text:p text:style-name="P731"><text:s/><text:s/>以電子郵件寄至angela@urbani.org.tw<text:s/></text:p>
      <text:p text:style-name="P732"/>
      <text:soft-page-break/>
      <text:p text:style-name="P733"><text:span text:style-name="T734">附件</text:span><text:span text:style-name="T735">三</text:span><text:span text:style-name="T736">：</text:span><text:span text:style-name="T737">送件</text:span><text:span text:style-name="T738">表</text:span></text:p>
      <text:p text:style-name="P739"/>
      <text:p text:style-name="P740">109年全國離島及偏遠地區學童防疫繪本競賽</text:p>
      <text:p text:style-name="P741">*由指導老師填寫一份，併同繪本寄送</text:p>
      <text:p text:style-name="P742">109年<text:s text:c="4"/>月<text:s text:c="4"/>日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4">
            <text:p text:style-name="P751"><text:span text:style-name="T752">學校名稱：</text:span></text:p>
          </table:table-cell>
          <table:covered-table-cell/>
          <table:covered-table-cell/>
          <table:covered-table-cell/>
          <table:table-cell table:style-name="TableCell753">
            <text:p text:style-name="P754"><text:span text:style-name="T755">班級：</text:span><text:span text:style-name="T756"><text:s text:c="2"/></text:span><text:span text:style-name="T757">年</text:span><text:span text:style-name="T758"><text:s text:c="4"/></text:span><text:span text:style-name="T759">班</text:span>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<text:span text:style-name="T767">指導老師：</text:span>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聯</text:span><text:span text:style-name="T771">絡電話：</text:span></text:p>
          </table:table-cell>
          <table:covered-table-cell/>
        </table:table-row>
        <table:table-row table:style-name="TableRow772">
          <table:table-cell table:style-name="TableCell773" table:number-columns-spanned="5">
            <text:p text:style-name="P774"><text:span text:style-name="T775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><text:span text:style-name="T779">班級學生人數：</text:span><text:span text:style-name="T780"><text:s text:c="7"/></text:span><text:span text:style-name="T781">人</text:span><text:span text:style-name="T782">(</text:span><text:span text:style-name="T783">不含老師</text:span><text:span text:style-name="T784">)</text:span></text:p>
            <text:p text:style-name="P785"><text:span text:style-name="T786">總</text:span><text:span text:style-name="T787"><text:s/></text:span><text:span text:style-name="T788">繪</text:span><text:span text:style-name="T789"><text:s/></text:span><text:span text:style-name="T790">本</text:span><text:span text:style-name="T791"><text:s/></text:span><text:span text:style-name="T792">數</text:span><text:span text:style-name="T793">：</text:span><text:span text:style-name="T794"><text:s text:c="3"/></text:span><text:span text:style-name="T795"><text:s text:c="4"/></text:span><text:span text:style-name="T796">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作品名稱</text:p>
          </table:table-cell>
          <table:table-cell table:style-name="TableCell802" table:number-columns-spanned="3">
            <text:p text:style-name="P803">參與製作之學生姓名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</table:table>
      <text:soft-page-break/>
      <text:p text:style-name="P881"><text:span text:style-name="T882"><text:s/></text:span><text:span text:style-name="T883">附件</text:span><text:span text:style-name="T884">四</text:span><text:span text:style-name="T885">：</text:span><text:span text:style-name="T886">電子有聲書</text:span><text:span text:style-name="T887">送件表</text:span></text:p>
      <text:p text:style-name="P888"/>
      <text:p text:style-name="P889">109年全國離島及偏遠地區國小學童防疫繪本競賽</text:p>
      <text:p text:style-name="P890"><text:span text:style-name="T891"><text:s text:c="48"/></text:span><text:span text:style-name="T892">10</text:span><text:span text:style-name="T893">9</text:span><text:span text:style-name="T894">年</text:span><text:span text:style-name="T895"><text:s text:c="3"/></text:span><text:span text:style-name="T896">月</text:span><text:span text:style-name="T897"><text:s text:c="3"/></text:span><text:span text:style-name="T898">日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學校名稱</text:p>
          </table:table-cell>
          <table:covered-table-cell/>
          <table:table-cell table:style-name="TableCell914" table:number-columns-spanned="9">
            <text:p text:style-name="P915"><text:span text:style-name="T916"><text:s text:c="7"/></text:span><text:span text:style-name="T917">縣市</text:span><text:span text:style-name="T918"><text:s text:c="5"/></text:span><text:span text:style-name="T919"><text:s text:c="3"/></text:span><text:span text:style-name="T920">鄉鎮區</text:span><text:span text:style-name="T921"><text:s text:c="11"/></text:span><text:span text:style-name="T922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作品名稱</text:p>
          </table:table-cell>
          <table:covered-table-cell/>
          <table:table-cell table:style-name="TableCell926" table:number-columns-spanned="9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故事內容</text:p>
            <text:p text:style-name="P931"><text:span text:style-name="T932">(</text:span><text:span text:style-name="T933">請以</text:span><text:span text:style-name="T934">100</text:span><text:span text:style-name="T935">字內的文字簡述</text:span><text:span text:style-name="T936">)</text:span></text:p>
          </table:table-cell>
          <table:covered-table-cell/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 table:number-rows-spanned="5">
            <text:p text:style-name="P941">單項獎</text:p>
          </table:table-cell>
          <table:covered-table-cell/>
          <table:table-cell table:style-name="TableCell942" table:number-columns-spanned="5">
            <text:p text:style-name="P943">獎項</text:p>
          </table:table-cell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>姓名</text:p>
          </table:table-cell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 table:number-columns-spanned="5">
            <text:p text:style-name="P949">說書獎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5">
            <text:p text:style-name="P955">音效獎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 table:number-columns-spanned="5">
            <text:p text:style-name="P961">剪輯獎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5">
            <text:p text:style-name="P967">創意獎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2">
            <text:p text:style-name="P972"><text:s/>聯絡人姓名</text:p>
          </table:table-cell>
          <table:covered-table-cell/>
          <table:table-cell table:style-name="TableCell973" table:number-columns-spanned="3" table:number-rows-spanned="2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>連絡電話</text:p>
          </table:table-cell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covered-table-cell/>
          <table:table-cell table:style-name="TableCell982" table:number-columns-spanned="3">
            <text:p text:style-name="P983">E-mail</text:p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使用曲目</text:p>
          </table:table-cell>
          <table:table-cell table:style-name="TableCell989" table:number-columns-spanned="2">
            <text:p text:style-name="P990">曲名</text:p>
          </table:table-cell>
          <table:covered-table-cell/>
          <table:table-cell table:style-name="TableCell991">
            <text:p text:style-name="P992">語言</text:p>
          </table:table-cell>
          <table:table-cell table:style-name="TableCell993" table:number-columns-spanned="2">
            <text:p text:style-name="P994">原唱人</text:p>
          </table:table-cell>
          <table:covered-table-cell/>
          <table:table-cell table:style-name="TableCell995" table:number-columns-spanned="3">
            <text:p text:style-name="P996">作詞者</text:p>
          </table:table-cell>
          <table:covered-table-cell/>
          <table:covered-table-cell/>
          <table:table-cell table:style-name="TableCell997">
            <text:p text:style-name="P998">作曲者</text:p>
          </table:table-cell>
          <table:table-cell table:style-name="TableCell999">
            <text:p text:style-name="P1000">出版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><text:span text:style-name="T1016">備</text:span><text:span text:style-name="T1017">註：</text:span><text:span text:style-name="T1018">1.</text:span><text:span text:style-name="T1019">單項獎</text:span><text:span text:style-name="T1020">由</text:span><text:span text:style-name="T1021">各校</text:span><text:span text:style-name="T1022">自行決定是否</text:span><text:span text:style-name="T1023">提出申請</text:span><text:span text:style-name="T1024">，且可依實際參與情形</text:span></text:p>
      <text:p text:style-name="P1025"><text:s text:c="8"/>提報教師或學生。2.單項獎每項限一人報名。</text:p>
      <text:soft-page-break/>
      <text:p text:style-name="P1026"><text:s text:c="5"/></text:p>
      <text:p text:style-name="P1027">附件五</text:p>
      <text:p text:style-name="P1028">財團法人歐巴尼紀念基金會</text:p>
      <text:p text:style-name="P1029">補助款申請及憑證黏貼表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競賽名稱</text:p>
          </table:table-cell>
          <table:table-cell table:style-name="TableCell1036">
            <text:p text:style-name="P1037"><text:span text:style-name="T1038">10</text:span><text:span text:style-name="T1039">9</text:span><text:span text:style-name="T1040">年</text:span><text:span text:style-name="T1041">全國離島及</text:span><text:span text:style-name="T1042">偏遠地區學童防疫繪本競賽</text:span></text:p>
          </table:table-cell>
        </table:table-row>
        <table:table-row table:style-name="TableRow1043">
          <table:table-cell table:style-name="TableCell1044">
            <text:p text:style-name="P1045">學校名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申請金額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備註</text:p>
          </table:table-cell>
          <table:table-cell table:style-name="TableCell1056">
            <text:p text:style-name="P1057"/>
          </table:table-cell>
        </table:table-row>
      </table:table>
      <text:p text:style-name="P1058">備註：</text:p>
      <text:p text:style-name="P1059"><text:span text:style-name="T1060"><text:s/>1.</text:span><text:span text:style-name="T1061">憑證請填寫本會統編</text:span><text:span text:style-name="T1062">99175001，</text:span><text:span text:style-name="T1063">抬頭：財團法人歐巴尼紀念基金會</text:span><text:span text:style-name="T1064">。</text:span></text:p>
      <text:p text:style-name="P1065"><text:s/>2.憑證包含收據、發票或學校領據，<text:s/></text:p>
      <text:p text:style-name="P1066"><text:s/>3.請附上匯入帳號之存摺封面影本。</text:p>
      <text:p text:style-name="P1067"><text:s/>4.<text:s/>請依序浮貼於下方黏貼處。</text:p>
      <text:p text:style-name="P1068"/>
      <text:p text:style-name="P1069">憑 證 及 存 摺 影 本 黏 貼 處</text:p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text-underline-type="none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30LVL1" style:family="text">
      <style:text-properties style:text-underline-type="none" style:text-underline-color="font-color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Times New Roman" style:text-underline-type="none"/>
    </style:style>
    <style:style style:name="WW_CharLFO34LVL2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3in" text:min-label-width="0.2569in" text:list-level-position-and-space-mode="label-alignment">
          <style:list-level-label-alignment text:label-followed-by="listtab" fo:margin-left="0.65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8in" text:min-label-width="0.575in" text:list-level-position-and-space-mode="label-alignment">
          <style:list-level-label-alignment text:label-followed-by="listtab" fo:margin-left="1.204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44in" text:min-label-width="0.4722in" text:list-level-position-and-space-mode="label-alignment">
          <style:list-level-label-alignment text:label-followed-by="listtab" fo:margin-left="0.666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4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40"><text:span text:style-name="T6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偏遠地區學童衛生常識測試競賽計畫</dc:title>
    <dc:subject/>
    <meta:initial-creator>user</meta:initial-creator>
    <dc:creator>USER</dc:creator>
    <meta:creation-date>2019-10-16T02:11:00Z</meta:creation-date>
    <dc:date>2019-10-16T02:11:00Z</dc:date>
    <meta:print-date>2019-09-24T02:02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2" meta:character-count="3360" meta:row-count="23" meta:non-whitespace-character-count="2864"/>
  </office:meta>
</office:document-meta>
</file>