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9131in" fo:margin-right="1.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end" fo:line-height="0.3333in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P8" style:parent-style-name="本文" style:family="paragraph">
      <style:paragraph-properties style:snap-to-layout-grid="false" fo:text-align="justify" fo:margin-top="0.1666in" fo:line-height="0.3888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本文" style:family="paragraph">
      <style:paragraph-properties style:snap-to-layout-grid="false" fo:text-align="justify" fo:margin-top="0.0201in" fo:line-height="0.3888in" fo:margin-left="0.3819in" fo:text-indent="0.379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本文" style:family="paragraph">
      <style:paragraph-properties style:snap-to-layout-grid="false" fo:text-align="justify" fo:margin-top="0.0833in" fo:line-height="0.3888in"/>
    </style:style>
    <style:style style:name="T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本文" style:family="paragraph">
      <style:paragraph-properties style:snap-to-layout-grid="false" fo:text-align="justify" fo:margin-top="0.0201in" fo:line-height="0.3888in" fo:margin-left="0.3819in" fo:text-indent="0.3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59" style:parent-style-name="本文" style:family="paragraph">
      <style:paragraph-properties style:snap-to-layout-grid="false" fo:text-align="justify" fo:margin-top="0.0833in" fo:line-heigh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66" style:parent-style-name="本文" style:family="paragraph">
      <style:paragraph-properties style:snap-to-layout-grid="false" fo:text-align="justify" fo:line-height="0.3888in" fo:margin-left="0.770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95" style:parent-style-name="本文" style:family="paragraph">
      <style:paragraph-properties style:snap-to-layout-grid="false" fo:text-align="justify" fo:line-height="0.3888in" fo:margin-left="0.770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本文" style:family="paragraph">
      <style:paragraph-properties style:snap-to-layout-grid="false" fo:text-align="justify" fo:margin-top="0.0194in" fo:line-height="0.3888in" fo:margin-left="0.7597in" fo:text-indent="-0.3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1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1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118in" fo:font-size="14pt" style:font-size-asian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本文" style:family="paragraph">
      <style:paragraph-properties style:snap-to-layout-grid="false" fo:text-align="justify" fo:margin-top="0.0833in" fo:line-height="0.3888in"/>
      <style:text-properties style:font-name="標楷體" style:font-name-asian="標楷體" fo:font-size="14pt" style:font-size-asian="14pt" style:language-asian="zh" style:country-asian="HK"/>
    </style:style>
    <style:style style:name="P125" style:parent-style-name="本文" style:family="paragraph">
      <style:paragraph-properties style:snap-to-layout-grid="false" fo:text-align="justify" fo:margin-top="0.0201in" fo:line-height="0.3888in" fo:margin-left="0.770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8" style:parent-style-name="本文" style:family="paragraph">
      <style:paragraph-properties style:snap-to-layout-grid="false" fo:text-align="justify" fo:margin-top="0.0201in" fo:line-height="0.3888in" fo:margin-left="0.770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本文" style:family="paragraph">
      <style:paragraph-properties style:snap-to-layout-grid="false" fo:text-align="justify" fo:margin-top="0.0833in" fo:line-height="0.3888in"/>
    </style:style>
    <style:style style:name="T150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P154" style:parent-style-name="本文" style:family="paragraph">
      <style:paragraph-properties style:snap-to-layout-grid="false" fo:text-align="justify" fo:margin-top="0.0194in" fo:line-height="0.3888in" fo:margin-left="0.7597in" fo:text-indent="-0.3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P157" style:parent-style-name="本文" style:family="paragraph">
      <style:paragraph-properties style:snap-to-layout-grid="false" fo:text-align="justify" fo:margin-top="0.0194in" fo:line-height="0.3888in" fo:margin-left="0.770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2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64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65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66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68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70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P172" style:parent-style-name="本文" style:family="paragraph">
      <style:paragraph-properties style:snap-to-layout-grid="false" fo:text-align="justify" fo:margin-top="0.0194in" fo:line-height="0.3888in" fo:margin-left="0.7597in" fo:text-indent="-0.377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74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75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76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77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78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79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本文" style:family="paragraph">
      <style:paragraph-properties style:snap-to-layout-grid="false" fo:text-align="justify" fo:line-height="0.3888in"/>
    </style:style>
    <style:style style:name="T1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85" style:parent-style-name="本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/>
    </style:style>
    <style:style style:name="P186" style:parent-style-name="本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/>
    </style:style>
    <style:style style:name="P187" style:parent-style-name="本文" style:master-page-name="MP1" style:family="paragraph">
      <style:paragraph-properties fo:break-before="page" fo:margin-top="0.009in"/>
      <style:text-properties style:font-name-asian="新細明體" fo:font-size="3.5pt" style:font-size-asian="3.5pt"/>
    </style:style>
  </office:automatic-styles>
  <office:body>
    <office:text text:use-soft-page-breaks="true">
      <text:p text:style-name="P1"><text:span text:style-name="T2">財團法人歐巴尼紀念基金會</text:span><text:span text:style-name="T3"><text:line-break/></text:span><text:span text:style-name="T4">全國離島及偏遠地區國小防疫五星獎勵計畫</text:span></text:p>
      <text:p text:style-name="P5"><text:span text:style-name="T6">108</text:span><text:span text:style-name="T7">年10月修訂版</text:span></text:p>
      <text:p text:style-name="P8"><text:span text:style-name="T9">一、</text:span><text:span text:style-name="T10">計畫</text:span><text:span text:style-name="T11">目的</text:span><text:span text:style-name="T12">：</text:span></text:p>
      <text:p text:style-name="P13"><text:span text:style-name="T14">為鼓勵全國離島</text:span><text:span text:style-name="T15">、</text:span><text:span text:style-name="T16">偏遠地區</text:span><text:span text:style-name="T17">的</text:span><text:span text:style-name="T18">國民小學，踴躍參加本會舉辦</text:span><text:span text:style-name="T19">的</text:span><text:span text:style-name="T20">各項防疫競賽活動，</text:span><text:span text:style-name="T21">以</text:span><text:span text:style-name="T22">加強</text:span><text:span text:style-name="T23">校園</text:span><text:span text:style-name="T24">防疫衛</text:span><text:span text:style-name="T25">生</text:span><text:span text:style-name="T26">教</text:span><text:span text:style-name="T27">育</text:span><text:span text:style-name="T28">，</text:span><text:span text:style-name="T29">使</text:span><text:span text:style-name="T30">國小學童</text:span><text:span text:style-name="T31">熟習</text:span><text:span text:style-name="T32">防疫</text:span><text:span text:style-name="T33">知</text:span><text:span text:style-name="T34">能，</text:span><text:span text:style-name="T35">減少疫病發生</text:span><text:span text:style-name="T36">，</text:span><text:span text:style-name="T37">促進社區</text:span><text:span text:style-name="T38">健康，</text:span><text:span text:style-name="T39">特訂</text:span><text:span text:style-name="T40">定</text:span><text:span text:style-name="T41">本項防</text:span><text:span text:style-name="T42">疫五星獎勵計畫</text:span><text:span text:style-name="T43">(</text:span><text:span text:style-name="T44">簡稱五星計畫</text:span><text:span text:style-name="T45">)</text:span><text:span text:style-name="T46">。</text:span></text:p>
      <text:p text:style-name="P47"><text:span text:style-name="T48">二</text:span><text:span text:style-name="T49">、獎勵對象</text:span><text:span text:style-name="T50">：</text:span></text:p>
      <text:p text:style-name="P51"><text:span text:style-name="T52">全國離島</text:span><text:span text:style-name="T53">、</text:span><text:span text:style-name="T54">偏遠地區</text:span><text:span text:style-name="T55">，</text:span><text:span text:style-name="T56">及防疫重點之</text:span><text:span text:style-name="T57">國民小學</text:span><text:span text:style-name="T58">。</text:span></text:p>
      <text:p text:style-name="P59"><text:span text:style-name="T60">三</text:span><text:span text:style-name="T61">、</text:span><text:span text:style-name="T62">得</text:span><text:span text:style-name="T63">分</text:span><text:span text:style-name="T64">計算</text:span><text:span text:style-name="T65">：</text:span></text:p>
      <text:p text:style-name="P66"><text:span text:style-name="T67">(</text:span><text:span text:style-name="T68">一)</text:span><text:span text:style-name="T69">以年度計</text:span><text:span text:style-name="T70">，</text:span><text:span text:style-name="T71">當</text:span><text:span text:style-name="T72">年參加</text:span><text:span text:style-name="T73">本會</text:span><text:span text:style-name="T74">競賽活動</text:span><text:span text:style-name="T75">者</text:span><text:span text:style-name="T76">，</text:span><text:span text:style-name="T77">參加</text:span><text:span text:style-name="T78">一項</text:span><text:span text:style-name="T79">得</text:span><text:span text:style-name="T80"><text:s/></text:span><text:span text:style-name="T81">1</text:span><text:span text:style-name="T82"><text:s/>分</text:span><text:span text:style-name="T83">；</text:span><text:span text:style-name="T84">參加兩項</text:span><text:span text:style-name="T85">得</text:span><text:span text:style-name="T86"><text:s/></text:span><text:span text:style-name="T87">4</text:span><text:span text:style-name="T88"><text:s/>分</text:span><text:span text:style-name="T89">；</text:span><text:span text:style-name="T90">參加三項</text:span><text:span text:style-name="T91">得</text:span><text:span text:style-name="T92"><text:s/></text:span><text:span text:style-name="T93">9</text:span><text:span text:style-name="T94"><text:s/>分。</text:span></text:p>
      <text:p text:style-name="P95"><text:span text:style-name="T96">(二)</text:span><text:span text:style-name="T97">凡參加</text:span><text:span text:style-name="T98">競賽活動</text:span><text:span text:style-name="T99">，</text:span><text:span text:style-name="T100">團體</text:span><text:span text:style-name="T101">得名</text:span><text:span text:style-name="T102">(</text:span><text:span text:style-name="T103">含</text:span><text:span text:style-name="T104">佳作</text:span><text:span text:style-name="T105">)</text:span><text:span text:style-name="T106">者，</text:span><text:span text:style-name="T107">得</text:span><text:span text:style-name="T108"><text:s/>1 分。</text:span></text:p>
      <text:p text:style-name="P109"><text:span text:style-name="T110">(</text:span><text:span text:style-name="T111">三)</text:span><text:span text:style-name="T112">凡</text:span><text:span text:style-name="T113">前一年</text:span><text:span text:style-name="T114">參與過本會任一項活動者，</text:span><text:span text:style-name="T115">得</text:span><text:span text:style-name="T116"><text:s/></text:span><text:span text:style-name="T117">1</text:span><text:span text:style-name="T118"><text:s/>分；參與過</text:span><text:span text:style-name="T119">兩項以上者</text:span><text:span text:style-name="T120">得</text:span><text:span text:style-name="T121">4</text:span><text:span text:style-name="T122"><text:s/>分</text:span><text:span text:style-name="T123">。</text:span></text:p>
      <text:p text:style-name="P124">四、評獎方式：</text:p>
      <text:p text:style-name="P125"><text:span text:style-name="T126">(</text:span><text:span text:style-name="T127">一</text:span><text:span text:style-name="T128">)</text:span><text:span text:style-name="T129">得分</text:span><text:span text:style-name="T130">累計</text:span><text:span text:style-name="T131">達10分者，</text:span><text:span text:style-name="T132">即</text:span><text:span text:style-name="T133">得</text:span><text:span text:style-name="T134">一</text:span><text:span text:style-name="T135">顆</text:span><text:span text:style-name="T136">星</text:span><text:span text:style-name="T137">；每再累計1</text:span><text:span text:style-name="T138">0分，</text:span><text:span text:style-name="T139">即</text:span><text:span text:style-name="T140">再得一顆星</text:span><text:span text:style-name="T141">，最多累計</text:span><text:span text:style-name="T142">達50分，</text:span><text:span text:style-name="T143">共</text:span><text:span text:style-name="T144">得</text:span><text:span text:style-name="T145">五</text:span><text:span text:style-name="T146">顆星</text:span><text:span text:style-name="T147">。</text:span></text:p>
      <text:p text:style-name="P148">(二)每年十二月底本會將統計及公告得分結果。</text:p>
      <text:p text:style-name="P149"><text:span text:style-name="T150">五</text:span><text:span text:style-name="T151">、獎勵</text:span><text:span text:style-name="T152">內容</text:span><text:span text:style-name="T153">：</text:span></text:p>
      <text:p text:style-name="P154"><text:span text:style-name="T155">(</text:span><text:span text:style-name="T156">一)獲一顆星者，即為一星獎；獲第二顆星者，即為二星獎；以此類推，獲第五顆星者，即為五星獎。</text:span></text:p>
      <text:soft-page-break/>
      <text:p text:style-name="P157"><text:span text:style-name="T158">(</text:span><text:span text:style-name="T159">二</text:span><text:span text:style-name="T160">)</text:span><text:span text:style-name="T161">每獲</text:span><text:span text:style-name="T162">一顆</text:span><text:span text:style-name="T163">星</text:span><text:span text:style-name="T164">，</text:span><text:span text:style-name="T165">即</text:span><text:span text:style-name="T166">發給</text:span><text:span text:style-name="T167">獎</text:span><text:span text:style-name="T168">金一萬元，獎狀乙紙</text:span><text:span text:style-name="T169">，</text:span><text:span text:style-name="T170">並於本會辦理的活動或協請各地方政府教育局(處)頒獎</text:span><text:span text:style-name="T171">。</text:span></text:p>
      <text:p text:style-name="P172"><text:span text:style-name="T173">(</text:span><text:span text:style-name="T174">三)</text:span><text:span text:style-name="T175">五星獎</text:span><text:span text:style-name="T176">者，發</text:span><text:span text:style-name="T177">給獎金十萬元，獎狀乙紙，</text:span><text:span text:style-name="T178">並</text:span><text:span text:style-name="T179">報請衛生福利部疾病管制署公開</text:span><text:span text:style-name="T180">頒獎表揚。</text:span></text:p>
      <text:p text:style-name="P181"><text:span text:style-name="T182">六、獲五星獎者，可繼續參加計畫，從一星</text:span><text:span text:style-name="T183">累計起算</text:span><text:span text:style-name="T184">。</text:span></text:p>
      <text:p text:style-name="P185">七、本計畫自 106 年 2 月 1 日起實施及計分。</text:p>
      <text:p text:style-name="P186">八、本計畫未盡事項，隨時於本會網站修正補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iang</meta:initial-creator>
    <dc:creator>USER</dc:creator>
    <meta:creation-date>2019-10-16T02:12:00Z</meta:creation-date>
    <dc:date>2019-10-16T02:12:00Z</dc:date>
    <meta:print-date>2019-08-27T01:59:00Z</meta:print-date>
    <meta:template xlink:href="Normal" xlink:type="simple"/>
    <meta:editing-cycles>2</meta:editing-cycles>
    <meta:editing-duration>PT60S</meta:editing-duration>
    <meta:user-defined meta:name="Created" meta:value-type="date">2016-12-28T00:00:00Z</meta:user-defined>
    <meta:user-defined meta:name="Creator">Microsoft® Word 2013</meta:user-defined>
    <meta:user-defined meta:name="LastSaved" meta:value-type="date">2018-08-30T00:00:00Z</meta:user-defined>
    <meta:document-statistic meta:page-count="3" meta:paragraph-count="1" meta:word-count="90" meta:character-count="608" meta:row-count="4" meta:non-whitespace-character-count="519"/>
  </office:meta>
</office:document-meta>
</file>