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9687in"/>
    </style:style>
    <style:style style:name="TableColumn4" style:family="table-column">
      <style:table-column-properties style:column-width="1.9687in"/>
    </style:style>
    <style:style style:name="TableColumn5" style:family="table-column">
      <style:table-column-properties style:column-width="1.8236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4951in" fo:text-indent="-0.4951in">
        <style:tab-stops/>
      </style:paragraph-properties>
      <style:text-properties style:font-name="標楷體" style:font-name-asian="標楷體"/>
    </style:style>
    <style:style style:name="P16" style:parent-style-name="內文" style:family="paragraph">
      <style:paragraph-properties fo:text-align="justify" fo:margin-left="0.4847in">
        <style:tab-stops/>
      </style:paragraph-properties>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text-align="justify" fo:margin-left="0.4847in">
        <style:tab-stops/>
      </style:paragraph-properties>
      <style:text-properties style:font-name="標楷體" style:font-name-asian="標楷體" style:text-underline-type="single" style:text-underline-style="solid" style:text-underline-width="auto" style:text-underline-mode="continuou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left="0.4951in" fo:text-indent="-0.4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26"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27"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4951in" fo:text-indent="-0.4951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left="0.4951in" fo:text-indent="-0.4951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 style:family="paragraph">
      <style:paragraph-properties fo:text-align="justify" fo:margin-left="0.3333in">
        <style:tab-stops/>
      </style:paragraph-propertie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P38" style:parent-style-name="內文" style:family="paragraph">
      <style:text-properties style:font-name="標楷體" style:font-name-asian="標楷體"/>
    </style:style>
  </office:automatic-styles>
  <office:body>
    <office:text text:use-soft-page-breaks="true">
      <text:p text:style-name="P1">嘉義縣國民小學及國民中學常態編班及分組學習補充規定第十一點及第十四點修正對照表(108年10月15日府教學特字第1080219594號函)</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　正　規　定</text:p>
          </table:table-cell>
          <table:table-cell table:style-name="TableCell9">
            <text:p text:style-name="P10">現　行　規　定</text:p>
          </table:table-cell>
          <table:table-cell table:style-name="TableCell11">
            <text:p text:style-name="P12">說　　　明</text:p>
          </table:table-cell>
        </table:table-row>
        <table:table-row table:style-name="TableRow13">
          <table:table-cell table:style-name="TableCell14">
            <text:p text:style-name="P15">十一、本縣各國中小之分組學習，得依學習特性及學習成就，採取加深加廣與補救教學措施以班級內實施為原則。</text:p>
            <text:p text:style-name="P16">國中二年級得就英語科、數學科；國中三年級得就英語科、數學科、自然科實施年級內之分組學習。</text:p>
            <text:p text:style-name="P17">前項國中三年級自然科採理化、地球科學分科教學者，得就全部或單一分科實施之。</text:p>
          </table:table-cell>
          <table:table-cell table:style-name="TableCell18">
            <text:p text:style-name="P19"><text:span text:style-name="T20">十一、本縣各國中小之分組學習，得依學習特性及學習成就，採取加深加廣與補救教學措施以班級內實施為原則。</text:span><text:span text:style-name="T21">國中二年級得就英語、數學領域</text:span><text:span text:style-name="T22">；</text:span><text:span text:style-name="T23">國中三年級得就英語、數學、自然與生活科技領域實施年級內之分組學習。</text:span></text:p>
          </table:table-cell>
          <table:table-cell table:style-name="TableCell24">
            <text:list text:style-name="LFO3" text:continue-numbering="true">
              <text:list-item>
                <text:p text:style-name="P25">得實施年級分組之年段及科目，移列至第2項規定。</text:p>
              </text:list-item>
              <text:list-item>
                <text:p text:style-name="P26">依據教育部所定課程綱要總綱，國中階段並無英語領域，僅有語文領域，含國(語)文科及英語科；數學領域即數學科；又108學年度起入學之國中生，其自然、生活科技2科分屬不同領域，爰酌作文字修正，統一稱呼。</text:p>
              </text:list-item>
              <text:list-item>
                <text:p text:style-name="P27">第3項新增，明定國中3年級自然科採分科教學之規範。</text:p>
              </text:list-item>
            </text:list>
          </table:table-cell>
        </table:table-row>
        <table:table-row table:style-name="TableRow28">
          <table:table-cell table:style-name="TableCell29">
            <text:p text:style-name="P30"/>
          </table:table-cell>
          <table:table-cell table:style-name="TableCell31">
            <text:p text:style-name="P32">十四、本補充規定自函頒日實施；本補充規定修正條文自中華民國九十七年八月一日實施。</text:p>
          </table:table-cell>
          <table:table-cell table:style-name="TableCell33">
            <text:list text:style-name="LFO1" text:continue-numbering="true">
              <text:list-item>
                <text:p text:style-name="P34"><text:span text:style-name="T35">本點刪除</text:span><text:span text:style-name="T36">。</text:span></text:p>
              </text:list-item>
              <text:list-item>
                <text:p text:style-name="P37">補充規定免訂實施日期，爰予刪除。</text:p>
              </text:list-item>
            </text:list>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佩璟</meta:initial-creator>
    <dc:creator>USER</dc:creator>
    <meta:creation-date>2019-10-17T00:27:00Z</meta:creation-date>
    <dc:date>2019-10-17T00:27: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