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left="0.3284in" fo:text-indent="-0.3284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margin-left="2.6631in" fo:margin-right="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margin-left="2.6631in" fo:margin-right="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margin-left="0.3284in" fo:text-indent="-0.3284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3284in" fo:text-indent="-0.3284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0.3284in" fo:text-indent="-0.3284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0.3284in" fo:text-indent="-0.3284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3284in" fo:text-indent="-0.3284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3284in" fo:text-indent="-0.3284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0.3284in" fo:text-indent="-0.3284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0.3284in" fo:text-indent="-0.3284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left="0.3284in" fo:text-indent="-0.3284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3284in" fo:text-indent="-0.3284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0.4951in" fo:text-indent="-0.4951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left="0.4951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4951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4951in" fo:text-indent="-0.4951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4951in" fo:text-indent="-0.4951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嘉義縣國民小學及國民中學常態編班及分組學習補充規定</text:span></text:p>
      <text:p text:style-name="P3">97年04月08日府教學字第0970055905號</text:p>
      <text:p text:style-name="P4">108年10月15日府教學特字第1080219594號函頒修正第11點，並刪除第14點規定</text:p>
      <text:p text:style-name="P5">一、本補充規定依教育部訂頒「國民小學及國民中學常態編班及分組學習準則」第十三條訂定之。</text:p>
      <text:p text:style-name="P6">二、本縣各公私立國民中小學之編班及分組學習應依教育部訂頒之「國民小學及國民中學常態編班及分組學習準則」暨本補充規定辦理。</text:p>
      <text:p text:style-name="P7">三、本縣各公私立國中小新生之編班作業由各校自行辦理為原則，必要時由本府辦理或指定學校辦理。</text:p>
      <text:p text:style-name="P8">四、本縣各國中小新生入學編班應組成新生入學編調班委員會，其成員包含校長、兼任行政教師代表、新生班級導師代表、家長會代表，由校長擔任召集人。</text:p>
      <text:p text:style-name="P9">五、本縣各國中小新生編班方式應依規定由編調班委員會討論決定之，且編班採用之方式經確認後，應依規定公告於學校網站並通知全體新生家長參觀編班作業。</text:p>
      <text:p text:style-name="P10">六、國中小經常態編班後，由原就讀學校轉出再轉入之學生，應編回原就讀班級，若有特殊情況，由學校編調班委員會討論決定之。</text:p>
      <text:p text:style-name="P11">七、特殊個案及適應不良學生之編班及調班，由編調班委員會研議處理。</text:p>
      <text:p text:style-name="P12">八、國中小新生編班作業之日程應事先函報本府教育處備查，俾派員到校督導。</text:p>
      <text:p text:style-name="P13">九、經本縣特殊教育學生鑑定及就學輔導委員會核定安置之特教學生，應依特殊教育法及相關規定妥善安置於適當班級，不受常態編班規定之限制。</text:p>
      <text:p text:style-name="P14">十、本縣國民中小學得依「各級學校體育實施辦法」申請設置體育班，不受常態編班規定之限制。</text:p>
      <text:p text:style-name="P15">十一、本縣各國中小之分組學習，得依學習特性及學習成就，採取加深加廣與補救教學措施以班級內實施為原則。</text:p>
      <text:p text:style-name="P16">國中二年級得就英語科、數學科；國中三年級得就英語科、數學科、自然科實施年級內之分組學習。</text:p>
      <text:p text:style-name="P17">前項國中三年級自然科採理化、地球科學分科教學者，得就全部或單一分科實施之。</text:p>
      <text:p text:style-name="P18">十二、本縣各國中小依需要實施年級內分組學習者，應邀請該校教師會代表（無教師會者，由該年級教師代表）、該領域教師代表、學生家長會代表及學校行政人員共同訂定「分組學習實施計畫」函報本府備查。</text:p>
      <text:p text:style-name="P19"><text:span text:style-name="T20">十三、本縣各國中小應透過家長會、班親會、社區活動、村里民大會、校務會議、班會或家庭訪問等方式加強與教師、家長、學生溝通，使其了解學校實施常態編班及分組學習之精神與措施，以確保學生獲得良好之學習效果。本宣導活動應備有完整紀錄及照片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孫佩璟</meta:initial-creator>
    <dc:creator>USER</dc:creator>
    <meta:creation-date>2019-10-17T00:27:00Z</meta:creation-date>
    <dc:date>2019-10-17T00:27:00Z</dc:date>
    <meta:print-date>2019-10-09T07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74" meta:row-count="6" meta:non-whitespace-character-count="830"/>
  </office:meta>
</office:document-meta>
</file>