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2" style:parent-style-name="本文" style:family="paragraph">
      <style:paragraph-properties style:snap-to-layout-grid="false" fo:margin-left="1in" fo:text-indent="-1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5569in" fo:text-indent="-1.55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indent="-0.58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left="0.9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left="0.9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margin-left="0.9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6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6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6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75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75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75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75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5in" fo:text-indent="0.3736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1.1256in" fo:text-indent="-0.2506in">
        <style:tab-stops>
          <style:tab-stop style:type="left" style:position="-0.2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1.137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1.1256in" fo:text-indent="-0.2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縮排2" style:family="paragraph">
      <style:paragraph-properties fo:margin-left="1.1819in" fo:text-indent="-0.2916in">
        <style:tab-stops>
          <style:tab-stop style:type="left" style:position="0.1513in"/>
        </style:tab-stops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875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indent="2.749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2.7493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2.9972in" fo:text-indent="-0.2472in">
        <style:tab-stops>
          <style:tab-stop style:type="left" style:position="-1.6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2.9972in" fo:text-indent="-0.2472in">
        <style:tab-stops>
          <style:tab-stop style:type="left" style:position="-1.6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indent="0.4861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indent="0.0972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1.3333in" fo:text-indent="-1.1666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1.7222in" fo:text-indent="-1.5555in">
        <style:tab-stops>
          <style:tab-stop style:type="left" style:position="-0.805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1.1263in" fo:text-indent="-0.2916in">
        <style:tab-stops>
          <style:tab-stop style:type="left" style:position="-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1.1263in" fo:text-indent="-0.2916in">
        <style:tab-stops>
          <style:tab-stop style:type="left" style:position="-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1.1263in" fo:text-indent="-0.2916in">
        <style:tab-stops>
          <style:tab-stop style:type="left" style:position="-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1666in">
        <style:tab-stops>
          <style:tab-stop style:type="left" style:position="0.2083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1.3333in" fo:text-indent="-1.1666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166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7493in" fo:text-indent="-0.7493in">
        <style:tab-stops>
          <style:tab-stop style:type="left" style:position="-0.2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5in" fo:text-indent="-0.874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5in" fo:text-indent="-0.87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indent="1.7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indent="1.7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3131in">
        <style:tab-stops>
          <style:tab-stop style:type="left" style:position="0.1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7493in" fo:text-indent="-0.7493in">
        <style:tab-stops>
          <style:tab-stop style:type="left" style:position="-0.2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7493in" fo:text-indent="-0.7493in">
        <style:tab-stops>
          <style:tab-stop style:type="left" style:position="-0.2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1201in">
        <style:tab-stops>
          <style:tab-stop style:type="left" style:position="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1201in" fo:text-indent="0.5833in">
        <style:tab-stops>
          <style:tab-stop style:type="left" style:position="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1201in">
        <style:tab-stops>
          <style:tab-stop style:type="left" style:position="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1201in" fo:text-indent="0.5833in">
        <style:tab-stops>
          <style:tab-stop style:type="left" style:position="0.96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本文縮排" style:family="paragraph">
      <style:paragraph-properties fo:text-indent="0.0972in"/>
      <style:text-properties style:font-name="標楷體" fo:font-size="14pt" style:font-size-asian="14pt" style:font-size-complex="14pt"/>
    </style:style>
    <style:style style:name="P145" style:parent-style-name="本文縮排" style:family="paragraph">
      <style:paragraph-properties fo:text-indent="0.0972in"/>
      <style:text-properties style:font-name="標楷體" fo:font-size="14pt" style:font-size-asian="14pt" style:font-size-complex="14pt"/>
    </style:style>
    <style:style style:name="P146" style:parent-style-name="本文縮排" style:family="paragraph">
      <style:paragraph-properties fo:margin-left="1in" fo:text-indent="-0.6666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本文縮排" style:family="paragraph">
      <style:paragraph-properties fo:margin-left="0.6673in" fo:text-indent="-0.6673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P152" style:parent-style-name="本文縮排" style:family="paragraph">
      <style:paragraph-properties fo:margin-left="0.6673in" fo:text-indent="-0.667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53" style:parent-style-name="本文" style:family="paragraph">
      <style:paragraph-properties fo:line-height="0.3055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本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59" style:parent-style-name="本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60" style:parent-style-name="本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61" style:parent-style-name="本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162" style:parent-style-name="本文" style:family="paragraph">
      <style:paragraph-properties fo:line-height="0.3055in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嘉義縣第44屆縣長盃公務人員桌球錦標賽競賽規程</text:p>
      <text:p text:style-name="P2"><text:span text:style-name="T3">一、宗旨：</text:span><text:span text:style-name="T4">為配合革新社會風氣，提倡正當娛樂，</text:span><text:span text:style-name="T5">促進情感交流特舉辦本縣公教人員桌球錦標賽。</text:span></text:p>
      <text:p text:style-name="P6"><text:span text:style-name="T7">二、主辦單位：</text:span><text:span text:style-name="T8">嘉義縣政府</text:span></text:p>
      <text:p text:style-name="P9"><text:span text:style-name="T10">三、承辦單位：</text:span><text:span text:style-name="T11">嘉義縣體育會、</text:span><text:span text:style-name="T12">大同</text:span><text:span text:style-name="T13">國</text:span><text:span text:style-name="T14">小</text:span></text:p>
      <text:p text:style-name="P15"><text:span text:style-name="T16">四、協辦單位：</text:span><text:span text:style-name="T17">嘉義縣</text:span><text:span text:style-name="T18">體育會</text:span><text:span text:style-name="T19">桌球委員會、</text:span><text:span text:style-name="T20">縣立體育館</text:span></text:p>
      <text:p text:style-name="P21">五、參加單位：</text:p>
      <text:list text:style-name="LFO1" text:continue-numbering="true">
        <text:list-item>
          <text:p text:style-name="P22">本府、警察局、消防局、社會局、財政稅務局、衛生局（含慢性病防治所及各鄉鎮市衛生所）、環保局、交通局、觀光旅遊局、公車處、體育場、各地政、戶政事務所、家畜疾病防治所、人力發展所、表演藝術中心。</text:p>
        </text:list-item>
        <text:list-item>
          <text:p text:style-name="P23">本縣各鄉鎮市公所、鄉鎮市民代表會。</text:p>
        </text:list-item>
        <text:list-item>
          <text:p text:style-name="P24">本縣國民中小學。</text:p>
        </text:list-item>
        <text:list-item>
          <text:p text:style-name="P25">邀請本縣議會參加。</text:p>
        </text:list-item>
      </text:list>
      <text:p text:style-name="P26">六、競賽組別：</text:p>
      <text:p text:style-name="P27">（一）首長個人組。<text:s/></text:p>
      <text:p text:style-name="P28">（二）機關男子團體甲組。</text:p>
      <text:p text:style-name="P29">（三）機關男子團體乙組。</text:p>
      <text:p text:style-name="P30">（四）機關女子團體甲組。</text:p>
      <text:p text:style-name="P31">（五）機關女子團體乙組。</text:p>
      <text:p text:style-name="P32">（六）機關男子單打組。</text:p>
      <text:p text:style-name="P33">（七）機關女子單打組。</text:p>
      <text:p text:style-name="P34">（八）機關男子雙打組。</text:p>
      <text:p text:style-name="P35">（九）機關女子雙打組。</text:p>
      <text:p text:style-name="P36">（十）機關混合雙打組。</text:p>
      <text:p text:style-name="P37">（十一）教師男子單打組。</text:p>
      <text:p text:style-name="P38">（十二）教師女子單打組。</text:p>
      <text:p text:style-name="P39">備註：</text:p>
      <text:p text:style-name="P40">一、機關男子團體甲組單位如下、其他單位報名乙組</text:p>
      <text:p text:style-name="P41">大林地政事務所、朴子教聯、新港國中、嘉義縣政府、嘉義縣消防局、嘉義縣議會、布袋國中、嘉義縣社會局。</text:p>
      <text:p text:style-name="P42">機關女子團體甲組單位如下、其他單位報名乙組</text:p>
      <text:p text:style-name="P43">嘉義縣議會、嘉義縣社會局、嘉義縣政府、嘉義縣財政稅務局、大林鎮公所、<text:s/><text:s text:c="4"/>朴子地政事務所。</text:p>
      <text:p text:style-name="P44">二、本屆男子團體甲組七、八名列為下屆乙組；乙組一、二名列為下屆甲組。</text:p>
      <text:p text:style-name="P45">三、本屆女子團體甲組第六名列為下屆乙組；乙組第一名列為下屆甲組</text:p>
      <text:p text:style-name="P46">七、參賽資格：</text:p>
      <text:p text:style-name="P47">（一）首長個人組以縣議會及本府一級單位主管以上人員及附屬機關首長、鄉鎮市民代表會主席、副主席、鄉鎮市長及校長參加為限。</text:p>
      <text:p text:style-name="P48">（二）其餘各組以參加單位編制內現職員工（留職停薪不得視為現職）及108年11月1日以前到職之臨時員工為限。</text:p>
      <text:soft-page-break/>
      <text:p text:style-name="P49">（三）退休人員得代表原單位參賽，教師參加機關團體賽以學校或鄉鎮市為單位。</text:p>
      <text:p text:style-name="P50">（四）機關組個人賽部份就單打組、雙打組、混雙組擇一參加。</text:p>
      <text:p text:style-name="P51">八、比賽：</text:p>
      <text:p text:style-name="P52">（一）日期：</text:p>
      <text:p text:style-name="P53">1、108年12月12、13日（星期四、五）。</text:p>
      <text:p text:style-name="P54">2、各隊如12日（星期四）上午8:40如沒有賽程，應於10時前報到完畢並參加上午10:10開幕典禮。</text:p>
      <text:p text:style-name="P55"><text:span text:style-name="T56">（二）地點：</text:span><text:span text:style-name="T57">嘉義縣立體育館</text:span><text:span text:style-name="T58">（</text:span><text:span text:style-name="T59">嘉義縣朴子市四維路一段460號</text:span><text:span text:style-name="T60">）。</text:span></text:p>
      <text:p text:style-name="P61">（三）辦法：</text:p>
      <text:p text:style-name="P62">1、比賽採用白色「日桌牌」40+塑膠球及桌球及中華民國桌球協會最新審定之規則。</text:p>
      <text:p text:style-name="P63"><text:span text:style-name="T64">2、比賽制度：</text:span><text:span text:style-name="T65">視報名隊數多寡，決定比賽制度與方式。</text:span></text:p>
      <text:p text:style-name="P66">（四）方式：</text:p>
      <text:p text:style-name="P67">1、團體賽男子組採三單二雙7人制（即單、雙、單、雙、單），女子組採二單一雙4人制（即單、雙、單），單、雙打不得重複出場比賽。</text:p>
      <text:p text:style-name="P68">2、各組比賽均採11分五局三勝制。</text:p>
      <text:p text:style-name="P69"><text:s text:c="2"/>（五）賽程：時間暫擬如下，實際情形以秩序冊及大會公布為準。</text:p>
      <text:p text:style-name="P70"><text:s/><text:s/><text:s text:c="7"/>1、12日上午8:40起：（1）機關男、女團體甲、乙組。</text:p>
      <text:p text:style-name="P71">（2）開幕典禮。</text:p>
      <text:p text:style-name="P72">（3）首長個人組。</text:p>
      <text:p text:style-name="P73"><text:s text:c="2"/><text:s/><text:s text:c="6"/>2、12日下午1時起<text:s/>：（1）機關男、女單打組。</text:p>
      <text:p text:style-name="P74">（2）教師男、女單打組。</text:p>
      <text:p text:style-name="P75">（3）機關男、女雙打組、混雙組。</text:p>
      <text:p text:style-name="P76"><text:s/><text:s/><text:s text:c="2"/>3、13日上午9時起 ：（1）機關男、女團體甲、乙組。</text:p>
      <text:p text:style-name="P77"><text:s text:c="5"/><text:s/><text:s text:c="21"/>（2）閉幕典禮。</text:p>
      <text:p text:style-name="P78">九、報名方式：</text:p>
      <text:p text:style-name="P79">（一）日期：108年11月1日（星期五）起至108年11月29日（星期五）止，上嘉義縣體育競賽資訊系統(http://sport.cyc.edu.tw) 報名。</text:p>
      <text:p text:style-name="P80"><text:span text:style-name="T81">（二）</text:span><text:span text:style-name="T82">報名方法</text:span><text:span text:style-name="T83">：</text:span><text:span text:style-name="T84">國中、小帳號密碼沿用過去</text:span><text:span text:style-name="T85">體育競賽</text:span><text:span text:style-name="T86">帳號密碼。有關競賽問題請洽</text:span><text:span text:style-name="T87">大同國小輔導室姚博文主任</text:span><text:span text:style-name="T88">：</text:span><text:span text:style-name="T89">電話：</text:span><text:span text:style-name="T90">2949036#140</text:span><text:span text:style-name="T91">，</text:span><text:span text:style-name="T92">0932890166</text:span><text:span text:style-name="T93">；</text:span><text:span text:style-name="T94">電腦報名問題請洽大崙國小葉力儒老師：電話：</text:span><text:span text:style-name="T95">05-3711381</text:span><text:span text:style-name="T96">。</text:span></text:p>
      <text:p text:style-name="P97">（三）人數：</text:p>
      <text:p text:style-name="P98">1、團體組除領隊（首長擔任）、教練、管理各一人為原則外，各隊隊員（含隊長）男子隊7-9人，女子隊4-6人。</text:p>
      <text:p text:style-name="P99">2、各單位男女分別組隊，各以3隊為限；女生得參加男子隊，但賽程衝突時只能擇一隊參賽。</text:p>
      <text:p text:style-name="P100">3、單打、雙打及混雙組每隊各以3人（組）為限，超過之人數由主辦單位由後逕行刪除，不得異議。</text:p>
      <text:p text:style-name="P101">（四）報名時由各機關人事單位審查造具名冊報名並負其責。</text:p>
      <text:p text:style-name="P102"><text:span text:style-name="T103">十、領隊會議及</text:span><text:span text:style-name="T104">抽籤：</text:span></text:p>
      <text:p text:style-name="P105">（一）日期：108年12月3日（星期二）上午10時（不另通知，請各參加單位派員出席；未到場者，由主辦單位代抽及會議決議均不得異議）。</text:p>
      <text:p text:style-name="P106">（二）地點：大同國小視廳教室。</text:p>
      <text:soft-page-break/>
      <text:p text:style-name="P107">十一、獎勵：</text:p>
      <text:p text:style-name="P108"><text:span text:style-name="T109"><text:s text:c="2"/></text:span><text:span text:style-name="T110"><text:s text:c="4"/></text:span><text:span text:style-name="T111"><text:s/></text:span><text:span text:style-name="T112">(一) 行政獎勵：活動工作人員，依「嘉義縣國民中小學校長教師職員獎勵基準」規</text:span></text:p>
      <text:p text:style-name="P113"><text:s text:c="12"/>定敍獎。</text:p>
      <text:p text:style-name="P114"><text:span text:style-name="T115"><text:s text:c="3"/></text:span><text:span text:style-name="T116">(二)<text:s/></text:span><text:span text:style-name="T117">錄取名額</text:span><text:span text:style-name="T118">：</text:span><text:span text:style-name="T119">機關團體男子甲組</text:span><text:span text:style-name="T120">最多</text:span><text:span text:style-name="T121">錄取</text:span><text:span text:style-name="T122">七</text:span><text:span text:style-name="T123">名、女子甲組</text:span><text:span text:style-name="T124">最多</text:span><text:span text:style-name="T125">錄取</text:span><text:span text:style-name="T126">五</text:span><text:span text:style-name="T127">名</text:span></text:p>
      <text:p text:style-name="P128">其餘各組（團體賽最多錄取六名）</text:p>
      <text:p text:style-name="P129">三、四隊(人)錄取二名</text:p>
      <text:p text:style-name="P130"><text:s text:c="7"/><text:s/><text:s text:c="7"/>五、六隊（人）各錄取三名。</text:p>
      <text:p text:style-name="P131"><text:s text:c="8"/>七、八隊（人）各錄取四名。</text:p>
      <text:p text:style-name="P132"><text:s text:c="8"/>九、十隊（人）各錄取五名。</text:p>
      <text:p text:style-name="P133"><text:s text:c="8"/>十一、十二隊（人）各錄取六名。</text:p>
      <text:p text:style-name="P134"><text:s text:c="18"/>十三隊、十四隊（人）各錄取七名。</text:p>
      <text:p text:style-name="P135"><text:s text:c="18"/>十五隊以上各錄取八名。</text:p>
      <text:p text:style-name="P136"><text:s text:c="4"/>(三)競賽獎勵：</text:p>
      <text:p text:style-name="P137"><text:s text:c="8"/>1.各組獲獎隊伍頒發獎杯、獎牌、獎狀或獎品(前三名)，以資鼓勵。</text:p>
      <text:p text:style-name="P138"><text:s text:c="8"/>2.報名未達三隊不進行比賽。<text:s text:c="3"/><text:s text:c="2"/></text:p>
      <text:p text:style-name="P139">十二、申訴與懲處：</text:p>
      <text:p text:style-name="P140">（一）比賽時，凡抗議或異議之申訴事項，團體組裁判僅接受教練或隊長提議，其他人</text:p>
      <text:p text:style-name="P141">員皆不接受，並以裁判之判決為終決。</text:p>
      <text:p text:style-name="P142">（二）屬於資格問題之抗議，得於兩隊（人）比賽前或比賽進行中向大會提出，比賽後</text:p>
      <text:p text:style-name="P143">提出只能取消資格不符者該隊所有之成績。</text:p>
      <text:p text:style-name="P144">（三）屬於技術之抗議應於當場提出，經裁判認可後始得成立。</text:p>
      <text:p text:style-name="P145">（四）比賽期間如發生球員互毆或侮辱裁判及工作人員情事，按規則停止其所屬球隊</text:p>
      <text:p text:style-name="P146"><text:s text:c="4"/>出場比賽並函請其服務機關懲處。</text:p>
      <text:p text:style-name="P147"><text:span text:style-name="T148">十三、裁判：</text:span><text:span text:style-name="T149">裁判長、副裁判長、審判委員、裁判</text:span><text:span text:style-name="T150">員</text:span><text:span text:style-name="T151">由主辦單位聘任。</text:span></text:p>
      <text:p text:style-name="P152">十四、其他：</text:p>
      <text:p text:style-name="P153"><text:span text:style-name="T154"><text:s text:c="2"/></text:span><text:span text:style-name="T155">(一)</text:span><text:span text:style-name="T156"><text:s/></text:span><text:span text:style-name="T157">各球隊所需費用在各單位原列預算內勻支。</text:span></text:p>
      <text:p text:style-name="P158"><text:s text:c="2"/>(二)<text:s/>球員運動服裝須合於桌球規則之規定（不得穿著白色球衣）。</text:p>
      <text:p text:style-name="P159"><text:s text:c="2"/>(三)<text:s/>球員出賽時請攜帶國民身份證或服務證明文件以備查驗。</text:p>
      <text:p text:style-name="P160"><text:s text:c="2"/>(四) 大會可視實際比賽情形執行拆點比賽，各隊不得異議。</text:p>
      <text:p text:style-name="P161"><text:s text:c="2"/>(五)<text:s/>比賽期間工作人員及參加比賽人員請各服務單位准予公假(教師排代)。</text:p>
      <text:p text:style-name="P162"><text:span text:style-name="T163">十五、</text:span><text:span text:style-name="T164">本</text:span><text:span text:style-name="T165">競賽</text:span><text:span text:style-name="T166">規程如有未盡事宜</text:span><text:span text:style-name="T167">，</text:span><text:span text:style-name="T168">得由主辦單位隨時修訂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第33屆縣長杯公務人員桌球錦標賽競賽規程</dc:title>
    <dc:description/>
    <dc:subject/>
    <meta:initial-creator>user</meta:initial-creator>
    <dc:creator>USER</dc:creator>
    <meta:creation-date>2019-10-17T06:51:00Z</meta:creation-date>
    <dc:date>2019-10-17T06:52:00Z</dc:date>
    <meta:print-date>2008-09-08T05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1" meta:character-count="2617" meta:row-count="18" meta:non-whitespace-character-count="2231"/>
  </office:meta>
</office:document-meta>
</file>