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-top="none" fo:border-bottom="thin solid #000000" fo:border-left="thin double #000000" fo:border-right="thin double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3">
      <style:table-cell-properties fo:border-top="thin solid #000000" fo:border-bottom="thin solid #000000" fo:border-left="thin double #000000" fo:border-right="thin double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3">
      <style:table-cell-properties fo:border-top="thin double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3">
      <style:table-cell-properties fo:border-top="thin double #000000" fo:border-bottom="thin double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3">
      <style:table-cell-properties fo:border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 style:use-optimal-column-width="true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1.4605cm" style:use-optimal-column-width="true"/>
    </style:style>
    <style:style style:name="co5" style:family="table-column">
      <style:table-column-properties fo:break-before="auto" style:column-width="0.8678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41816666666667cm" style:use-optimal-column-width="true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20" table:default-cell-style-name="ce5"/>
        <table:table-column table:style-name="co6" table:number-columns-repeated="4" table:default-cell-style-name="ce5"/>
        <table:table-column table:style-name="co7" table:default-cell-style-name="ce3"/>
        <table:table-column table:style-name="co8" table:number-columns-repeated="16355" table:default-cell-style-name="ce2"/>
        <table:table-row table:style-name="ro1">
          <table:table-cell office:value-type="string" table:number-columns-spanned="29" table:number-rows-spanned="1" table:style-name="ce55">
            <text:p>縣立景山國小含氟水漱口記錄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3" table:number-rows-spanned="3" table:style-name="ce54">
            <text:p>一年 <text:s/>甲班</text:p>
          </table:table-cell>
          <table:covered-table-cell table:number-columns-repeated="2"/>
          <table:table-cell office:value-type="string" table:style-name="ce32">
            <text:p>年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table:number-columns-repeated="3" table:style-name="ce29"/>
          <table:table-cell table:style-name="ce33"/>
          <table:table-cell table:style-name="ce8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月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table:number-columns-repeated="3" table:style-name="ce30"/>
          <table:table-cell table:style-name="ce35"/>
          <table:table-cell table:style-name="ce9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6">
            <text:p>日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4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0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03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4</text:p>
          </table:table-cell>
          <table:table-cell table:number-columns-repeated="3" table:style-name="ce31"/>
          <table:table-cell table:style-name="ce37"/>
          <table:table-cell table:style-name="ce38"/>
          <table:table-cell table:number-columns-repeated="16355" table:style-name="ce4"/>
        </table:table-row>
        <table:table-row table:style-name="ro3">
          <table:table-cell office:value-type="string" table:style-name="ce10">
            <text:p>座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實施</text:p>
          </table:table-cell>
          <table:table-cell office:value-type="string" table:style-name="ce12">
            <text:p>參加/次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string" table:style-name="ce13">
            <text:p>執行率</text:p>
          </table:table-cell>
          <table:table-cell table:number-columns-repeated="16355" table:style-name="ce4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6">
            <text:p>翁誠宥</text:p>
          </table:table-cell>
          <table:table-cell office:value-type="string" table:style-name="ce6">
            <text:p><text:s/>v</text:p>
          </table:table-cell>
          <table:table-cell table:number-columns-repeated="24" table:style-name="ce6"/>
          <table:table-cell table:style-name="ce14"/>
          <table:table-cell office:value-type="string" office:string-value="" table:formula="of:=IF(COUNTIF([.E6:.AB6];1)+COUNTIF([.E6:.AB6];&quot;A&quot;)&gt;0;COUNTIF([.E6:.AB6];1)/(COUNTIF([.E6:.AB6];1)+COUNTIF([.E6:.AB6];&quot;A&quot;)++COUNTIF([.E6:.AB6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7">
            <text:p>蔡睿騰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7:.AB7];1)+COUNTIF([.E7:.AB7];&quot;A&quot;)&gt;0;COUNTIF([.E7:.AB7];1)/(COUNTIF([.E7:.AB7];1)+COUNTIF([.E7:.AB7];&quot;A&quot;)++COUNTIF([.E7:.AB7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7">
            <text:p>蔡世強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8:.AB8];1)+COUNTIF([.E8:.AB8];&quot;A&quot;)&gt;0;COUNTIF([.E8:.AB8];1)/(COUNTIF([.E8:.AB8];1)+COUNTIF([.E8:.AB8];&quot;A&quot;)++COUNTIF([.E8:.AB8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7">
            <text:p>邱紳睿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9:.AB9];1)+COUNTIF([.E9:.AB9];&quot;A&quot;)&gt;0;COUNTIF([.E9:.AB9];1)/(COUNTIF([.E9:.AB9];1)+COUNTIF([.E9:.AB9];&quot;A&quot;)++COUNTIF([.E9:.AB9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7">
            <text:p>林千祥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0:.AB10];1)+COUNTIF([.E10:.AB10];&quot;A&quot;)&gt;0;COUNTIF([.E10:.AB10];1)/(COUNTIF([.E10:.AB10];1)+COUNTIF([.E10:.AB10];&quot;A&quot;)++COUNTIF([.E10:.AB10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7">
            <text:p>林晟祐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1:.AB11];1)+COUNTIF([.E11:.AB11];&quot;A&quot;)&gt;0;COUNTIF([.E11:.AB11];1)/(COUNTIF([.E11:.AB11];1)+COUNTIF([.E11:.AB11];&quot;A&quot;)++COUNTIF([.E11:.AB11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7">
            <text:p>蔡云峻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2:.AB12];1)+COUNTIF([.E12:.AB12];&quot;A&quot;)&gt;0;COUNTIF([.E12:.AB12];1)/(COUNTIF([.E12:.AB12];1)+COUNTIF([.E12:.AB12];&quot;A&quot;)++COUNTIF([.E12:.AB12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7">
            <text:p>黃怡禎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3:.AB13];1)+COUNTIF([.E13:.AB13];&quot;A&quot;)&gt;0;COUNTIF([.E13:.AB13];1)/(COUNTIF([.E13:.AB13];1)+COUNTIF([.E13:.AB13];&quot;A&quot;)++COUNTIF([.E13:.AB13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string" table:style-name="ce7">
            <text:p>邱玥瑄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4:.AB14];1)+COUNTIF([.E14:.AB14];&quot;A&quot;)&gt;0;COUNTIF([.E14:.AB14];1)/(COUNTIF([.E14:.AB14];1)+COUNTIF([.E14:.AB14];&quot;A&quot;)++COUNTIF([.E14:.AB14];&quot;0&quot;));&quot;&quot;)" table:style-name="ce17"/>
          <table:table-cell table:number-columns-repeated="16355" table:style-name="ce4"/>
        </table:table-row>
        <table:table-row table:style-name="ro4">
          <table:table-cell office:value-type="float" office:value="10" table:style-name="ce25">
            <text:p>10</text:p>
          </table:table-cell>
          <table:table-cell office:value-type="string" table:style-name="ce7">
            <text:p>柯佩辰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5:.AB15];1)+COUNTIF([.E15:.AB15];&quot;A&quot;)&gt;0;COUNTIF([.E15:.AB15];1)/(COUNTIF([.E15:.AB15];1)+COUNTIF([.E15:.AB15];&quot;A&quot;)++COUNTIF([.E15:.AB15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11" table:style-name="ce25">
            <text:p>11</text:p>
          </table:table-cell>
          <table:table-cell office:value-type="string" table:style-name="ce7">
            <text:p>張琇淳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6:.AB16];1)+COUNTIF([.E16:.AB16];&quot;A&quot;)&gt;0;COUNTIF([.E16:.AB16];1)/(COUNTIF([.E16:.AB16];1)+COUNTIF([.E16:.AB16];&quot;A&quot;)++COUNTIF([.E16:.AB1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7:.AB17];1)+COUNTIF([.E17:.AB17];&quot;A&quot;)&gt;0;COUNTIF([.E17:.AB17];1)/(COUNTIF([.E17:.AB17];1)+COUNTIF([.E17:.AB17];&quot;A&quot;)++COUNTIF([.E17:.AB1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8:.AB18];1)+COUNTIF([.E18:.AB18];&quot;A&quot;)&gt;0;COUNTIF([.E18:.AB18];1)/(COUNTIF([.E18:.AB18];1)+COUNTIF([.E18:.AB18];&quot;A&quot;)++COUNTIF([.E18:.AB1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9:.AB19];1)+COUNTIF([.E19:.AB19];&quot;A&quot;)&gt;0;COUNTIF([.E19:.AB19];1)/(COUNTIF([.E19:.AB19];1)+COUNTIF([.E19:.AB19];&quot;A&quot;)++COUNTIF([.E19:.AB1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0:.AB20];1)+COUNTIF([.E20:.AB20];&quot;A&quot;)&gt;0;COUNTIF([.E20:.AB20];1)/(COUNTIF([.E20:.AB20];1)+COUNTIF([.E20:.AB20];&quot;A&quot;)++COUNTIF([.E20:.AB2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1:.AB21];1)+COUNTIF([.E21:.AB21];&quot;A&quot;)&gt;0;COUNTIF([.E21:.AB21];1)/(COUNTIF([.E21:.AB21];1)+COUNTIF([.E21:.AB21];&quot;A&quot;)++COUNTIF([.E21:.AB2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2:.AB22];1)+COUNTIF([.E22:.AB22];&quot;A&quot;)&gt;0;COUNTIF([.E22:.AB22];1)/(COUNTIF([.E22:.AB22];1)+COUNTIF([.E22:.AB22];&quot;A&quot;)++COUNTIF([.E22:.AB2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3:.AB23];1)+COUNTIF([.E23:.AB23];&quot;A&quot;)&gt;0;COUNTIF([.E23:.AB23];1)/(COUNTIF([.E23:.AB23];1)+COUNTIF([.E23:.AB23];&quot;A&quot;)++COUNTIF([.E23:.AB2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4:.AB24];1)+COUNTIF([.E24:.AB24];&quot;A&quot;)&gt;0;COUNTIF([.E24:.AB24];1)/(COUNTIF([.E24:.AB24];1)+COUNTIF([.E24:.AB24];&quot;A&quot;)++COUNTIF([.E24:.AB2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5:.AB25];1)+COUNTIF([.E25:.AB25];&quot;A&quot;)&gt;0;COUNTIF([.E25:.AB25];1)/(COUNTIF([.E25:.AB25];1)+COUNTIF([.E25:.AB25];&quot;A&quot;)++COUNTIF([.E25:.AB2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6:.AB26];1)+COUNTIF([.E26:.AB26];&quot;A&quot;)&gt;0;COUNTIF([.E26:.AB26];1)/(COUNTIF([.E26:.AB26];1)+COUNTIF([.E26:.AB26];&quot;A&quot;)++COUNTIF([.E26:.AB2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7:.AB27];1)+COUNTIF([.E27:.AB27];&quot;A&quot;)&gt;0;COUNTIF([.E27:.AB27];1)/(COUNTIF([.E27:.AB27];1)+COUNTIF([.E27:.AB27];&quot;A&quot;)++COUNTIF([.E27:.AB2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8:.AB28];1)+COUNTIF([.E28:.AB28];&quot;A&quot;)&gt;0;COUNTIF([.E28:.AB28];1)/(COUNTIF([.E28:.AB28];1)+COUNTIF([.E28:.AB28];&quot;A&quot;)++COUNTIF([.E28:.AB2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9:.AB29];1)+COUNTIF([.E29:.AB29];&quot;A&quot;)&gt;0;COUNTIF([.E29:.AB29];1)/(COUNTIF([.E29:.AB29];1)+COUNTIF([.E29:.AB29];&quot;A&quot;)++COUNTIF([.E29:.AB2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0:.AB30];1)+COUNTIF([.E30:.AB30];&quot;A&quot;)&gt;0;COUNTIF([.E30:.AB30];1)/(COUNTIF([.E30:.AB30];1)+COUNTIF([.E30:.AB30];&quot;A&quot;)++COUNTIF([.E30:.AB3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1:.AB31];1)+COUNTIF([.E31:.AB31];&quot;A&quot;)&gt;0;COUNTIF([.E31:.AB31];1)/(COUNTIF([.E31:.AB31];1)+COUNTIF([.E31:.AB31];&quot;A&quot;)++COUNTIF([.E31:.AB3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2:.AB32];1)+COUNTIF([.E32:.AB32];&quot;A&quot;)&gt;0;COUNTIF([.E32:.AB32];1)/(COUNTIF([.E32:.AB32];1)+COUNTIF([.E32:.AB32];&quot;A&quot;)++COUNTIF([.E32:.AB3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3:.AB33];1)+COUNTIF([.E33:.AB33];&quot;A&quot;)&gt;0;COUNTIF([.E33:.AB33];1)/(COUNTIF([.E33:.AB33];1)+COUNTIF([.E33:.AB33];&quot;A&quot;)++COUNTIF([.E33:.AB3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4:.AB34];1)+COUNTIF([.E34:.AB34];&quot;A&quot;)&gt;0;COUNTIF([.E34:.AB34];1)/(COUNTIF([.E34:.AB34];1)+COUNTIF([.E34:.AB34];&quot;A&quot;)++COUNTIF([.E34:.AB3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5:.AB35];1)+COUNTIF([.E35:.AB35];&quot;A&quot;)&gt;0;COUNTIF([.E35:.AB35];1)/(COUNTIF([.E35:.AB35];1)+COUNTIF([.E35:.AB35];&quot;A&quot;)++COUNTIF([.E35:.AB3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6:.AB36];1)+COUNTIF([.E36:.AB36];&quot;A&quot;)&gt;0;COUNTIF([.E36:.AB36];1)/(COUNTIF([.E36:.AB36];1)+COUNTIF([.E36:.AB36];&quot;A&quot;)++COUNTIF([.E36:.AB3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7:.AB37];1)+COUNTIF([.E37:.AB37];&quot;A&quot;)&gt;0;COUNTIF([.E37:.AB37];1)/(COUNTIF([.E37:.AB37];1)+COUNTIF([.E37:.AB37];&quot;A&quot;)++COUNTIF([.E37:.AB37];&quot;0&quot;));&quot;&quot;)" table:style-name="ce15"/>
          <table:table-cell table:number-columns-repeated="16355" table:style-name="ce4"/>
        </table:table-row>
        <table:table-row table:number-rows-repeated="8" table:style-name="ro4">
          <table:table-cell table:style-name="ce25"/>
          <table:table-cell table:number-columns-repeated="26" table:style-name="ce7"/>
          <table:table-cell table:style-name="ce16"/>
          <table:table-cell table:style-name="ce15"/>
          <table:table-cell table:number-columns-repeated="16355" table:style-name="ce4"/>
        </table:table-row>
        <table:table-row table:style-name="ro5">
          <table:table-cell table:number-columns-repeated="2" table:style-name="ce18"/>
          <table:table-cell office:value-type="string" table:style-name="ce19">
            <text:p>比率</text:p>
          </table:table-cell>
          <table:table-cell office:value-type="string" office:string-value="" table:formula="of:=IF(COUNTIF([.D6:.D45];&quot;Y&quot;)+COUNTIF([.D6:.D45];&quot;N&quot;)&gt;0;COUNTIF([.D6:.D45];&quot;Y&quot;)/(COUNTIF([.D6:.D45];&quot;Y&quot;)+COUNTIF([.D6:.D45];&quot;N&quot;));&quot;&quot;)" table:style-name="ce20"/>
          <table:table-cell office:value-type="string" office:string-value="" table:formula="of:=IF((COUNTIF([.E6:.E45];&quot;1&quot;)+COUNTIF([.E6:.E45];&quot;A&quot;)+COUNTIF([.E6:.E45];0)+COUNTIF([.E6:.E45];&quot;-&quot;))&gt;0;COUNTIF([.E6:.E45];&quot;1&quot;)/(COUNTIF([.E6:.E45];&quot;1&quot;)+COUNTIF([.E6:.E45];&quot;A&quot;)+COUNTIF([.E6:.E45];0)+COUNTIF([.E6:.E45];&quot;-&quot;));&quot;&quot;)" table:style-name="ce21"/>
          <table:table-cell office:value-type="string" office:string-value="" table:formula="of:=IF((COUNTIF([.F6:.F45];&quot;1&quot;)+COUNTIF([.F6:.F45];&quot;A&quot;)+COUNTIF([.F6:.F45];0)+COUNTIF([.F6:.F45];&quot;-&quot;))&gt;0;COUNTIF([.F6:.F45];&quot;1&quot;)/(COUNTIF([.F6:.F45];&quot;1&quot;)+COUNTIF([.F6:.F45];&quot;A&quot;)+COUNTIF([.F6:.F45];0)+COUNTIF([.F6:.F45];&quot;-&quot;));&quot;&quot;)" table:style-name="ce21"/>
          <table:table-cell office:value-type="string" office:string-value="" table:formula="of:=IF((COUNTIF([.G6:.G45];&quot;1&quot;)+COUNTIF([.G6:.G45];&quot;A&quot;)+COUNTIF([.G6:.G45];0)+COUNTIF([.G6:.G45];&quot;-&quot;))&gt;0;COUNTIF([.G6:.G45];&quot;1&quot;)/(COUNTIF([.G6:.G45];&quot;1&quot;)+COUNTIF([.G6:.G45];&quot;A&quot;)+COUNTIF([.G6:.G45];0)+COUNTIF([.G6:.G45];&quot;-&quot;));&quot;&quot;)" table:style-name="ce21"/>
          <table:table-cell office:value-type="string" office:string-value="" table:formula="of:=IF((COUNTIF([.H6:.H45];&quot;1&quot;)+COUNTIF([.H6:.H45];&quot;A&quot;)+COUNTIF([.H6:.H45];0)+COUNTIF([.H6:.H45];&quot;-&quot;))&gt;0;COUNTIF([.H6:.H45];&quot;1&quot;)/(COUNTIF([.H6:.H45];&quot;1&quot;)+COUNTIF([.H6:.H45];&quot;A&quot;)+COUNTIF([.H6:.H45];0)+COUNTIF([.H6:.H45];&quot;-&quot;));&quot;&quot;)" table:style-name="ce21"/>
          <table:table-cell office:value-type="string" office:string-value="" table:formula="of:=IF((COUNTIF([.I6:.I45];&quot;1&quot;)+COUNTIF([.I6:.I45];&quot;A&quot;)+COUNTIF([.I6:.I45];0)+COUNTIF([.I6:.I45];&quot;-&quot;))&gt;0;COUNTIF([.I6:.I45];&quot;1&quot;)/(COUNTIF([.I6:.I45];&quot;1&quot;)+COUNTIF([.I6:.I45];&quot;A&quot;)+COUNTIF([.I6:.I45];0)+COUNTIF([.I6:.I45];&quot;-&quot;));&quot;&quot;)" table:style-name="ce21"/>
          <table:table-cell office:value-type="string" office:string-value="" table:formula="of:=IF((COUNTIF([.J6:.J45];&quot;1&quot;)+COUNTIF([.J6:.J45];&quot;A&quot;)+COUNTIF([.J6:.J45];0)+COUNTIF([.J6:.J45];&quot;-&quot;))&gt;0;COUNTIF([.J6:.J45];&quot;1&quot;)/(COUNTIF([.J6:.J45];&quot;1&quot;)+COUNTIF([.J6:.J45];&quot;A&quot;)+COUNTIF([.J6:.J45];0)+COUNTIF([.J6:.J45];&quot;-&quot;));&quot;&quot;)" table:style-name="ce21"/>
          <table:table-cell office:value-type="string" office:string-value="" table:formula="of:=IF((COUNTIF([.K6:.K45];&quot;1&quot;)+COUNTIF([.K6:.K45];&quot;A&quot;)+COUNTIF([.K6:.K45];0)+COUNTIF([.K6:.K45];&quot;-&quot;))&gt;0;COUNTIF([.K6:.K45];&quot;1&quot;)/(COUNTIF([.K6:.K45];&quot;1&quot;)+COUNTIF([.K6:.K45];&quot;A&quot;)+COUNTIF([.K6:.K45];0)+COUNTIF([.K6:.K45];&quot;-&quot;));&quot;&quot;)" table:style-name="ce21"/>
          <table:table-cell office:value-type="string" office:string-value="" table:formula="of:=IF((COUNTIF([.L6:.L45];&quot;1&quot;)+COUNTIF([.L6:.L45];&quot;A&quot;)+COUNTIF([.L6:.L45];0)+COUNTIF([.L6:.L45];&quot;-&quot;))&gt;0;COUNTIF([.L6:.L45];&quot;1&quot;)/(COUNTIF([.L6:.L45];&quot;1&quot;)+COUNTIF([.L6:.L45];&quot;A&quot;)+COUNTIF([.L6:.L45];0)+COUNTIF([.L6:.L45];&quot;-&quot;));&quot;&quot;)" table:style-name="ce21"/>
          <table:table-cell office:value-type="string" office:string-value="" table:formula="of:=IF((COUNTIF([.M6:.M45];&quot;1&quot;)+COUNTIF([.M6:.M45];&quot;A&quot;)+COUNTIF([.M6:.M45];0)+COUNTIF([.M6:.M45];&quot;-&quot;))&gt;0;COUNTIF([.M6:.M45];&quot;1&quot;)/(COUNTIF([.M6:.M45];&quot;1&quot;)+COUNTIF([.M6:.M45];&quot;A&quot;)+COUNTIF([.M6:.M45];0)+COUNTIF([.M6:.M45];&quot;-&quot;));&quot;&quot;)" table:style-name="ce21"/>
          <table:table-cell office:value-type="string" office:string-value="" table:formula="of:=IF((COUNTIF([.N6:.N45];&quot;1&quot;)+COUNTIF([.N6:.N45];&quot;A&quot;)+COUNTIF([.N6:.N45];0)+COUNTIF([.N6:.N45];&quot;-&quot;))&gt;0;COUNTIF([.N6:.N45];&quot;1&quot;)/(COUNTIF([.N6:.N45];&quot;1&quot;)+COUNTIF([.N6:.N45];&quot;A&quot;)+COUNTIF([.N6:.N45];0)+COUNTIF([.N6:.N45];&quot;-&quot;));&quot;&quot;)" table:style-name="ce21"/>
          <table:table-cell office:value-type="string" office:string-value="" table:formula="of:=IF((COUNTIF([.O6:.O45];&quot;1&quot;)+COUNTIF([.O6:.O45];&quot;A&quot;)+COUNTIF([.O6:.O45];0)+COUNTIF([.O6:.O45];&quot;-&quot;))&gt;0;COUNTIF([.O6:.O45];&quot;1&quot;)/(COUNTIF([.O6:.O45];&quot;1&quot;)+COUNTIF([.O6:.O45];&quot;A&quot;)+COUNTIF([.O6:.O45];0)+COUNTIF([.O6:.O45];&quot;-&quot;));&quot;&quot;)" table:style-name="ce21"/>
          <table:table-cell office:value-type="string" office:string-value="" table:formula="of:=IF((COUNTIF([.P6:.P45];&quot;1&quot;)+COUNTIF([.P6:.P45];&quot;A&quot;)+COUNTIF([.P6:.P45];0)+COUNTIF([.P6:.P45];&quot;-&quot;))&gt;0;COUNTIF([.P6:.P45];&quot;1&quot;)/(COUNTIF([.P6:.P45];&quot;1&quot;)+COUNTIF([.P6:.P45];&quot;A&quot;)+COUNTIF([.P6:.P45];0)+COUNTIF([.P6:.P45];&quot;-&quot;));&quot;&quot;)" table:style-name="ce21"/>
          <table:table-cell office:value-type="string" office:string-value="" table:formula="of:=IF((COUNTIF([.Q6:.Q45];&quot;1&quot;)+COUNTIF([.Q6:.Q45];&quot;A&quot;)+COUNTIF([.Q6:.Q45];0)+COUNTIF([.Q6:.Q45];&quot;-&quot;))&gt;0;COUNTIF([.Q6:.Q45];&quot;1&quot;)/(COUNTIF([.Q6:.Q45];&quot;1&quot;)+COUNTIF([.Q6:.Q45];&quot;A&quot;)+COUNTIF([.Q6:.Q45];0)+COUNTIF([.Q6:.Q45];&quot;-&quot;));&quot;&quot;)" table:style-name="ce21"/>
          <table:table-cell office:value-type="string" office:string-value="" table:formula="of:=IF((COUNTIF([.R6:.R45];&quot;1&quot;)+COUNTIF([.R6:.R45];&quot;A&quot;)+COUNTIF([.R6:.R45];0)+COUNTIF([.R6:.R45];&quot;-&quot;))&gt;0;COUNTIF([.R6:.R45];&quot;1&quot;)/(COUNTIF([.R6:.R45];&quot;1&quot;)+COUNTIF([.R6:.R45];&quot;A&quot;)+COUNTIF([.R6:.R45];0)+COUNTIF([.R6:.R45];&quot;-&quot;));&quot;&quot;)" table:style-name="ce21"/>
          <table:table-cell office:value-type="string" office:string-value="" table:formula="of:=IF((COUNTIF([.S6:.S45];&quot;1&quot;)+COUNTIF([.S6:.S45];&quot;A&quot;)+COUNTIF([.S6:.S45];0)+COUNTIF([.S6:.S45];&quot;-&quot;))&gt;0;COUNTIF([.S6:.S45];&quot;1&quot;)/(COUNTIF([.S6:.S45];&quot;1&quot;)+COUNTIF([.S6:.S45];&quot;A&quot;)+COUNTIF([.S6:.S45];0)+COUNTIF([.S6:.S45];&quot;-&quot;));&quot;&quot;)" table:style-name="ce21"/>
          <table:table-cell office:value-type="string" office:string-value="" table:formula="of:=IF((COUNTIF([.T6:.T45];&quot;1&quot;)+COUNTIF([.T6:.T45];&quot;A&quot;)+COUNTIF([.T6:.T45];0)+COUNTIF([.T6:.T45];&quot;-&quot;))&gt;0;COUNTIF([.T6:.T45];&quot;1&quot;)/(COUNTIF([.T6:.T45];&quot;1&quot;)+COUNTIF([.T6:.T45];&quot;A&quot;)+COUNTIF([.T6:.T45];0)+COUNTIF([.T6:.T45];&quot;-&quot;));&quot;&quot;)" table:style-name="ce21"/>
          <table:table-cell office:value-type="string" office:string-value="" table:formula="of:=IF((COUNTIF([.U6:.U45];&quot;1&quot;)+COUNTIF([.U6:.U45];&quot;A&quot;)+COUNTIF([.U6:.U45];0)+COUNTIF([.U6:.U45];&quot;-&quot;))&gt;0;COUNTIF([.U6:.U45];&quot;1&quot;)/(COUNTIF([.U6:.U45];&quot;1&quot;)+COUNTIF([.U6:.U45];&quot;A&quot;)+COUNTIF([.U6:.U45];0)+COUNTIF([.U6:.U45];&quot;-&quot;));&quot;&quot;)" table:style-name="ce21"/>
          <table:table-cell office:value-type="string" office:string-value="" table:formula="of:=IF((COUNTIF([.V6:.V45];&quot;1&quot;)+COUNTIF([.V6:.V45];&quot;A&quot;)+COUNTIF([.V6:.V45];0)+COUNTIF([.V6:.V45];&quot;-&quot;))&gt;0;COUNTIF([.V6:.V45];&quot;1&quot;)/(COUNTIF([.V6:.V45];&quot;1&quot;)+COUNTIF([.V6:.V45];&quot;A&quot;)+COUNTIF([.V6:.V45];0)+COUNTIF([.V6:.V45];&quot;-&quot;));&quot;&quot;)" table:style-name="ce21"/>
          <table:table-cell office:value-type="string" office:string-value="" table:formula="of:=IF((COUNTIF([.W6:.W45];&quot;1&quot;)+COUNTIF([.W6:.W45];&quot;A&quot;)+COUNTIF([.W6:.W45];0)+COUNTIF([.W6:.W45];&quot;-&quot;))&gt;0;COUNTIF([.W6:.W45];&quot;1&quot;)/(COUNTIF([.W6:.W45];&quot;1&quot;)+COUNTIF([.W6:.W45];&quot;A&quot;)+COUNTIF([.W6:.W45];0)+COUNTIF([.W6:.W45];&quot;-&quot;));&quot;&quot;)" table:style-name="ce21"/>
          <table:table-cell office:value-type="string" office:string-value="" table:formula="of:=IF((COUNTIF([.X6:.X45];&quot;1&quot;)+COUNTIF([.X6:.X45];&quot;A&quot;)+COUNTIF([.X6:.X45];0)+COUNTIF([.X6:.X45];&quot;-&quot;))&gt;0;COUNTIF([.X6:.X45];&quot;1&quot;)/(COUNTIF([.X6:.X45];&quot;1&quot;)+COUNTIF([.X6:.X45];&quot;A&quot;)+COUNTIF([.X6:.X45];0)+COUNTIF([.X6:.X45];&quot;-&quot;));&quot;&quot;)" table:style-name="ce21"/>
          <table:table-cell office:value-type="string" office:string-value="" table:formula="of:=IF((COUNTIF([.Y6:.Y45];&quot;1&quot;)+COUNTIF([.Y6:.Y45];&quot;A&quot;)+COUNTIF([.Y6:.Y45];0)+COUNTIF([.Y6:.Y45];&quot;-&quot;))&gt;0;COUNTIF([.Y6:.Y45];&quot;1&quot;)/(COUNTIF([.Y6:.Y45];&quot;1&quot;)+COUNTIF([.Y6:.Y45];&quot;A&quot;)+COUNTIF([.Y6:.Y45];0)+COUNTIF([.Y6:.Y45];&quot;-&quot;));&quot;&quot;)" table:style-name="ce21"/>
          <table:table-cell office:value-type="string" office:string-value="" table:formula="of:=IF((COUNTIF([.Z6:.Z45];&quot;1&quot;)+COUNTIF([.Z6:.Z45];&quot;A&quot;)+COUNTIF([.Z6:.Z45];0)+COUNTIF([.Z6:.Z45];&quot;-&quot;))&gt;0;COUNTIF([.Z6:.Z45];&quot;1&quot;)/(COUNTIF([.Z6:.Z45];&quot;1&quot;)+COUNTIF([.Z6:.Z45];&quot;A&quot;)+COUNTIF([.Z6:.Z45];0)+COUNTIF([.Z6:.Z45];&quot;-&quot;));&quot;&quot;)" table:style-name="ce21"/>
          <table:table-cell office:value-type="string" office:string-value="" table:formula="of:=IF((COUNTIF([.AA6:.AA45];&quot;1&quot;)+COUNTIF([.AA6:.AA45];&quot;A&quot;)+COUNTIF([.AA6:.AA45];0)+COUNTIF([.AA6:.AA45];&quot;-&quot;))&gt;0;COUNTIF([.AA6:.AA45];&quot;1&quot;)/(COUNTIF([.AA6:.AA45];&quot;1&quot;)+COUNTIF([.AA6:.AA45];&quot;A&quot;)+COUNTIF([.AA6:.AA45];0)+COUNTIF([.AA6:.AA45];&quot;-&quot;));&quot;&quot;)" table:style-name="ce21"/>
          <table:table-cell office:value-type="string" office:string-value="" table:formula="of:=IF((COUNTIF([.AB6:.AB45];&quot;1&quot;)+COUNTIF([.AB6:.AB45];&quot;A&quot;)+COUNTIF([.AB6:.AB45];0)+COUNTIF([.AB6:.AB45];&quot;-&quot;))&gt;0;COUNTIF([.AB6:.AB45];&quot;1&quot;)/(COUNTIF([.AB6:.AB45];&quot;1&quot;)+COUNTIF([.AB6:.AB45];&quot;A&quot;)+COUNTIF([.AB6:.AB45];0)+COUNTIF([.AB6:.AB45];&quot;-&quot;));&quot;&quot;)" table:style-name="ce22"/>
          <table:table-cell office:value-type="percentage" office:value="0" table:formula="of:=SUM([.E46:.AB46])" table:style-name="ce23">
            <text:p>0%</text:p>
          </table:table-cell>
          <table:table-cell table:number-columns-repeated="16355"/>
        </table:table-row>
        <table:table-row table:style-name="ro6">
          <table:table-cell office:value-type="string" table:number-columns-spanned="29" table:number-rows-spanned="1" table:style-name="ce52">
            <text:p>說明: Y:參加　N:不參加 　1:有執行 　0:沒執行 　A:缺席 <text:s text:c="3"/>G:未參與<text:s text:c="5"/></text:p>
            <text:p>*班級教師只要標記未執行或缺席或未參與之記號，交予健康中心，學生健康資訊管理系統將會自動計算執行率和比率。</text:p>
          </table:table-cell>
          <table:covered-table-cell table:number-columns-repeated="28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56">
            <text:p>班級導師: 　 　　　　護理人員: 　　 　　　體衛組長: 　　　 　　學務主任: 　　　 　　校長:</text:p>
          </table:table-cell>
          <table:covered-table-cell table:number-columns-repeated="28"/>
          <table:table-cell table:number-columns-repeated="16355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101.$A$1:101.$AC$48" table:base-cell-address="101.$A$1"/>
          <table:named-range table:name="StData" table:cell-range-address="101.$A$6:101.$AB$46" table:base-cell-address="101.$A$1"/>
        </table:named-expressions>
      </table:table>
      <table:table table:name="1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6" table:number-columns-repeated="24" table:default-cell-style-name="ce5"/>
        <table:table-column table:style-name="co7" table:default-cell-style-name="ce3"/>
        <table:table-column table:style-name="co8" table:number-columns-repeated="16355" table:default-cell-style-name="ce2"/>
        <table:table-row table:style-name="ro1">
          <table:table-cell office:value-type="string" table:number-columns-spanned="29" table:number-rows-spanned="1" table:style-name="ce55">
            <text:p>縣立景山國小含氟水漱口記錄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3" table:number-rows-spanned="3" table:style-name="ce54">
            <text:p>一年 <text:s/>乙班</text:p>
          </table:table-cell>
          <table:covered-table-cell table:number-columns-repeated="2"/>
          <table:table-cell office:value-type="string" table:style-name="ce32">
            <text:p>年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table:number-columns-repeated="3" table:style-name="ce29"/>
          <table:table-cell table:style-name="ce33"/>
          <table:table-cell table:style-name="ce8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月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table:number-columns-repeated="3" table:style-name="ce30"/>
          <table:table-cell table:style-name="ce35"/>
          <table:table-cell table:style-name="ce9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6">
            <text:p>日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4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0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03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4</text:p>
          </table:table-cell>
          <table:table-cell table:number-columns-repeated="3" table:style-name="ce31"/>
          <table:table-cell table:style-name="ce37"/>
          <table:table-cell table:style-name="ce38"/>
          <table:table-cell table:number-columns-repeated="16355" table:style-name="ce4"/>
        </table:table-row>
        <table:table-row table:style-name="ro3">
          <table:table-cell office:value-type="string" table:style-name="ce10">
            <text:p>座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實施</text:p>
          </table:table-cell>
          <table:table-cell office:value-type="string" table:style-name="ce12">
            <text:p>參加/次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string" table:style-name="ce13">
            <text:p>執行率</text:p>
          </table:table-cell>
          <table:table-cell table:number-columns-repeated="16355" table:style-name="ce4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6">
            <text:p>邱品豪</text:p>
          </table:table-cell>
          <table:table-cell office:value-type="string" table:style-name="ce6">
            <text:p><text:s/>v</text:p>
          </table:table-cell>
          <table:table-cell table:number-columns-repeated="24" table:style-name="ce6"/>
          <table:table-cell table:style-name="ce14"/>
          <table:table-cell office:value-type="string" office:string-value="" table:formula="of:=IF(COUNTIF([.E6:.AB6];1)+COUNTIF([.E6:.AB6];&quot;A&quot;)&gt;0;COUNTIF([.E6:.AB6];1)/(COUNTIF([.E6:.AB6];1)+COUNTIF([.E6:.AB6];&quot;A&quot;)++COUNTIF([.E6:.AB6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7">
            <text:p>陳品嘉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7:.AB7];1)+COUNTIF([.E7:.AB7];&quot;A&quot;)&gt;0;COUNTIF([.E7:.AB7];1)/(COUNTIF([.E7:.AB7];1)+COUNTIF([.E7:.AB7];&quot;A&quot;)++COUNTIF([.E7:.AB7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7">
            <text:p>林暐勝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8:.AB8];1)+COUNTIF([.E8:.AB8];&quot;A&quot;)&gt;0;COUNTIF([.E8:.AB8];1)/(COUNTIF([.E8:.AB8];1)+COUNTIF([.E8:.AB8];&quot;A&quot;)++COUNTIF([.E8:.AB8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7">
            <text:p>陳曜丞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9:.AB9];1)+COUNTIF([.E9:.AB9];&quot;A&quot;)&gt;0;COUNTIF([.E9:.AB9];1)/(COUNTIF([.E9:.AB9];1)+COUNTIF([.E9:.AB9];&quot;A&quot;)++COUNTIF([.E9:.AB9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7">
            <text:p>邱翊芳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0:.AB10];1)+COUNTIF([.E10:.AB10];&quot;A&quot;)&gt;0;COUNTIF([.E10:.AB10];1)/(COUNTIF([.E10:.AB10];1)+COUNTIF([.E10:.AB10];&quot;A&quot;)++COUNTIF([.E10:.AB10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7">
            <text:p>邱議瑾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1:.AB11];1)+COUNTIF([.E11:.AB11];&quot;A&quot;)&gt;0;COUNTIF([.E11:.AB11];1)/(COUNTIF([.E11:.AB11];1)+COUNTIF([.E11:.AB11];&quot;A&quot;)++COUNTIF([.E11:.AB11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7">
            <text:p>邱禾霖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2:.AB12];1)+COUNTIF([.E12:.AB12];&quot;A&quot;)&gt;0;COUNTIF([.E12:.AB12];1)/(COUNTIF([.E12:.AB12];1)+COUNTIF([.E12:.AB12];&quot;A&quot;)++COUNTIF([.E12:.AB1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3:.AB13];1)+COUNTIF([.E13:.AB13];&quot;A&quot;)&gt;0;COUNTIF([.E13:.AB13];1)/(COUNTIF([.E13:.AB13];1)+COUNTIF([.E13:.AB13];&quot;A&quot;)++COUNTIF([.E13:.AB1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4:.AB14];1)+COUNTIF([.E14:.AB14];&quot;A&quot;)&gt;0;COUNTIF([.E14:.AB14];1)/(COUNTIF([.E14:.AB14];1)+COUNTIF([.E14:.AB14];&quot;A&quot;)++COUNTIF([.E14:.AB14];&quot;0&quot;));&quot;&quot;)" table:style-name="ce17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5:.AB15];1)+COUNTIF([.E15:.AB15];&quot;A&quot;)&gt;0;COUNTIF([.E15:.AB15];1)/(COUNTIF([.E15:.AB15];1)+COUNTIF([.E15:.AB15];&quot;A&quot;)++COUNTIF([.E15:.AB1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6:.AB16];1)+COUNTIF([.E16:.AB16];&quot;A&quot;)&gt;0;COUNTIF([.E16:.AB16];1)/(COUNTIF([.E16:.AB16];1)+COUNTIF([.E16:.AB16];&quot;A&quot;)++COUNTIF([.E16:.AB1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7:.AB17];1)+COUNTIF([.E17:.AB17];&quot;A&quot;)&gt;0;COUNTIF([.E17:.AB17];1)/(COUNTIF([.E17:.AB17];1)+COUNTIF([.E17:.AB17];&quot;A&quot;)++COUNTIF([.E17:.AB1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8:.AB18];1)+COUNTIF([.E18:.AB18];&quot;A&quot;)&gt;0;COUNTIF([.E18:.AB18];1)/(COUNTIF([.E18:.AB18];1)+COUNTIF([.E18:.AB18];&quot;A&quot;)++COUNTIF([.E18:.AB1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9:.AB19];1)+COUNTIF([.E19:.AB19];&quot;A&quot;)&gt;0;COUNTIF([.E19:.AB19];1)/(COUNTIF([.E19:.AB19];1)+COUNTIF([.E19:.AB19];&quot;A&quot;)++COUNTIF([.E19:.AB1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0:.AB20];1)+COUNTIF([.E20:.AB20];&quot;A&quot;)&gt;0;COUNTIF([.E20:.AB20];1)/(COUNTIF([.E20:.AB20];1)+COUNTIF([.E20:.AB20];&quot;A&quot;)++COUNTIF([.E20:.AB2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1:.AB21];1)+COUNTIF([.E21:.AB21];&quot;A&quot;)&gt;0;COUNTIF([.E21:.AB21];1)/(COUNTIF([.E21:.AB21];1)+COUNTIF([.E21:.AB21];&quot;A&quot;)++COUNTIF([.E21:.AB2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2:.AB22];1)+COUNTIF([.E22:.AB22];&quot;A&quot;)&gt;0;COUNTIF([.E22:.AB22];1)/(COUNTIF([.E22:.AB22];1)+COUNTIF([.E22:.AB22];&quot;A&quot;)++COUNTIF([.E22:.AB2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3:.AB23];1)+COUNTIF([.E23:.AB23];&quot;A&quot;)&gt;0;COUNTIF([.E23:.AB23];1)/(COUNTIF([.E23:.AB23];1)+COUNTIF([.E23:.AB23];&quot;A&quot;)++COUNTIF([.E23:.AB2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4:.AB24];1)+COUNTIF([.E24:.AB24];&quot;A&quot;)&gt;0;COUNTIF([.E24:.AB24];1)/(COUNTIF([.E24:.AB24];1)+COUNTIF([.E24:.AB24];&quot;A&quot;)++COUNTIF([.E24:.AB2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5:.AB25];1)+COUNTIF([.E25:.AB25];&quot;A&quot;)&gt;0;COUNTIF([.E25:.AB25];1)/(COUNTIF([.E25:.AB25];1)+COUNTIF([.E25:.AB25];&quot;A&quot;)++COUNTIF([.E25:.AB2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6:.AB26];1)+COUNTIF([.E26:.AB26];&quot;A&quot;)&gt;0;COUNTIF([.E26:.AB26];1)/(COUNTIF([.E26:.AB26];1)+COUNTIF([.E26:.AB26];&quot;A&quot;)++COUNTIF([.E26:.AB2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7:.AB27];1)+COUNTIF([.E27:.AB27];&quot;A&quot;)&gt;0;COUNTIF([.E27:.AB27];1)/(COUNTIF([.E27:.AB27];1)+COUNTIF([.E27:.AB27];&quot;A&quot;)++COUNTIF([.E27:.AB2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8:.AB28];1)+COUNTIF([.E28:.AB28];&quot;A&quot;)&gt;0;COUNTIF([.E28:.AB28];1)/(COUNTIF([.E28:.AB28];1)+COUNTIF([.E28:.AB28];&quot;A&quot;)++COUNTIF([.E28:.AB2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9:.AB29];1)+COUNTIF([.E29:.AB29];&quot;A&quot;)&gt;0;COUNTIF([.E29:.AB29];1)/(COUNTIF([.E29:.AB29];1)+COUNTIF([.E29:.AB29];&quot;A&quot;)++COUNTIF([.E29:.AB2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0:.AB30];1)+COUNTIF([.E30:.AB30];&quot;A&quot;)&gt;0;COUNTIF([.E30:.AB30];1)/(COUNTIF([.E30:.AB30];1)+COUNTIF([.E30:.AB30];&quot;A&quot;)++COUNTIF([.E30:.AB3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1:.AB31];1)+COUNTIF([.E31:.AB31];&quot;A&quot;)&gt;0;COUNTIF([.E31:.AB31];1)/(COUNTIF([.E31:.AB31];1)+COUNTIF([.E31:.AB31];&quot;A&quot;)++COUNTIF([.E31:.AB3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2:.AB32];1)+COUNTIF([.E32:.AB32];&quot;A&quot;)&gt;0;COUNTIF([.E32:.AB32];1)/(COUNTIF([.E32:.AB32];1)+COUNTIF([.E32:.AB32];&quot;A&quot;)++COUNTIF([.E32:.AB3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3:.AB33];1)+COUNTIF([.E33:.AB33];&quot;A&quot;)&gt;0;COUNTIF([.E33:.AB33];1)/(COUNTIF([.E33:.AB33];1)+COUNTIF([.E33:.AB33];&quot;A&quot;)++COUNTIF([.E33:.AB3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4:.AB34];1)+COUNTIF([.E34:.AB34];&quot;A&quot;)&gt;0;COUNTIF([.E34:.AB34];1)/(COUNTIF([.E34:.AB34];1)+COUNTIF([.E34:.AB34];&quot;A&quot;)++COUNTIF([.E34:.AB3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5:.AB35];1)+COUNTIF([.E35:.AB35];&quot;A&quot;)&gt;0;COUNTIF([.E35:.AB35];1)/(COUNTIF([.E35:.AB35];1)+COUNTIF([.E35:.AB35];&quot;A&quot;)++COUNTIF([.E35:.AB3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6:.AB36];1)+COUNTIF([.E36:.AB36];&quot;A&quot;)&gt;0;COUNTIF([.E36:.AB36];1)/(COUNTIF([.E36:.AB36];1)+COUNTIF([.E36:.AB36];&quot;A&quot;)++COUNTIF([.E36:.AB3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7:.AB37];1)+COUNTIF([.E37:.AB37];&quot;A&quot;)&gt;0;COUNTIF([.E37:.AB37];1)/(COUNTIF([.E37:.AB37];1)+COUNTIF([.E37:.AB37];&quot;A&quot;)++COUNTIF([.E37:.AB37];&quot;0&quot;));&quot;&quot;)" table:style-name="ce15"/>
          <table:table-cell table:number-columns-repeated="16355" table:style-name="ce4"/>
        </table:table-row>
        <table:table-row table:number-rows-repeated="8" table:style-name="ro4">
          <table:table-cell table:style-name="ce25"/>
          <table:table-cell table:number-columns-repeated="26" table:style-name="ce7"/>
          <table:table-cell table:style-name="ce16"/>
          <table:table-cell table:style-name="ce15"/>
          <table:table-cell table:number-columns-repeated="16355" table:style-name="ce4"/>
        </table:table-row>
        <table:table-row table:style-name="ro5">
          <table:table-cell table:number-columns-repeated="2" table:style-name="ce18"/>
          <table:table-cell office:value-type="string" table:style-name="ce19">
            <text:p>比率</text:p>
          </table:table-cell>
          <table:table-cell office:value-type="string" office:string-value="" table:formula="of:=IF(COUNTIF([.D6:.D45];&quot;Y&quot;)+COUNTIF([.D6:.D45];&quot;N&quot;)&gt;0;COUNTIF([.D6:.D45];&quot;Y&quot;)/(COUNTIF([.D6:.D45];&quot;Y&quot;)+COUNTIF([.D6:.D45];&quot;N&quot;));&quot;&quot;)" table:style-name="ce20"/>
          <table:table-cell office:value-type="string" office:string-value="" table:formula="of:=IF((COUNTIF([.E6:.E45];&quot;1&quot;)+COUNTIF([.E6:.E45];&quot;A&quot;)+COUNTIF([.E6:.E45];0)+COUNTIF([.E6:.E45];&quot;-&quot;))&gt;0;COUNTIF([.E6:.E45];&quot;1&quot;)/(COUNTIF([.E6:.E45];&quot;1&quot;)+COUNTIF([.E6:.E45];&quot;A&quot;)+COUNTIF([.E6:.E45];0)+COUNTIF([.E6:.E45];&quot;-&quot;));&quot;&quot;)" table:style-name="ce21"/>
          <table:table-cell office:value-type="string" office:string-value="" table:formula="of:=IF((COUNTIF([.F6:.F45];&quot;1&quot;)+COUNTIF([.F6:.F45];&quot;A&quot;)+COUNTIF([.F6:.F45];0)+COUNTIF([.F6:.F45];&quot;-&quot;))&gt;0;COUNTIF([.F6:.F45];&quot;1&quot;)/(COUNTIF([.F6:.F45];&quot;1&quot;)+COUNTIF([.F6:.F45];&quot;A&quot;)+COUNTIF([.F6:.F45];0)+COUNTIF([.F6:.F45];&quot;-&quot;));&quot;&quot;)" table:style-name="ce21"/>
          <table:table-cell office:value-type="string" office:string-value="" table:formula="of:=IF((COUNTIF([.G6:.G45];&quot;1&quot;)+COUNTIF([.G6:.G45];&quot;A&quot;)+COUNTIF([.G6:.G45];0)+COUNTIF([.G6:.G45];&quot;-&quot;))&gt;0;COUNTIF([.G6:.G45];&quot;1&quot;)/(COUNTIF([.G6:.G45];&quot;1&quot;)+COUNTIF([.G6:.G45];&quot;A&quot;)+COUNTIF([.G6:.G45];0)+COUNTIF([.G6:.G45];&quot;-&quot;));&quot;&quot;)" table:style-name="ce21"/>
          <table:table-cell office:value-type="string" office:string-value="" table:formula="of:=IF((COUNTIF([.H6:.H45];&quot;1&quot;)+COUNTIF([.H6:.H45];&quot;A&quot;)+COUNTIF([.H6:.H45];0)+COUNTIF([.H6:.H45];&quot;-&quot;))&gt;0;COUNTIF([.H6:.H45];&quot;1&quot;)/(COUNTIF([.H6:.H45];&quot;1&quot;)+COUNTIF([.H6:.H45];&quot;A&quot;)+COUNTIF([.H6:.H45];0)+COUNTIF([.H6:.H45];&quot;-&quot;));&quot;&quot;)" table:style-name="ce21"/>
          <table:table-cell office:value-type="string" office:string-value="" table:formula="of:=IF((COUNTIF([.I6:.I45];&quot;1&quot;)+COUNTIF([.I6:.I45];&quot;A&quot;)+COUNTIF([.I6:.I45];0)+COUNTIF([.I6:.I45];&quot;-&quot;))&gt;0;COUNTIF([.I6:.I45];&quot;1&quot;)/(COUNTIF([.I6:.I45];&quot;1&quot;)+COUNTIF([.I6:.I45];&quot;A&quot;)+COUNTIF([.I6:.I45];0)+COUNTIF([.I6:.I45];&quot;-&quot;));&quot;&quot;)" table:style-name="ce21"/>
          <table:table-cell office:value-type="string" office:string-value="" table:formula="of:=IF((COUNTIF([.J6:.J45];&quot;1&quot;)+COUNTIF([.J6:.J45];&quot;A&quot;)+COUNTIF([.J6:.J45];0)+COUNTIF([.J6:.J45];&quot;-&quot;))&gt;0;COUNTIF([.J6:.J45];&quot;1&quot;)/(COUNTIF([.J6:.J45];&quot;1&quot;)+COUNTIF([.J6:.J45];&quot;A&quot;)+COUNTIF([.J6:.J45];0)+COUNTIF([.J6:.J45];&quot;-&quot;));&quot;&quot;)" table:style-name="ce21"/>
          <table:table-cell office:value-type="string" office:string-value="" table:formula="of:=IF((COUNTIF([.K6:.K45];&quot;1&quot;)+COUNTIF([.K6:.K45];&quot;A&quot;)+COUNTIF([.K6:.K45];0)+COUNTIF([.K6:.K45];&quot;-&quot;))&gt;0;COUNTIF([.K6:.K45];&quot;1&quot;)/(COUNTIF([.K6:.K45];&quot;1&quot;)+COUNTIF([.K6:.K45];&quot;A&quot;)+COUNTIF([.K6:.K45];0)+COUNTIF([.K6:.K45];&quot;-&quot;));&quot;&quot;)" table:style-name="ce21"/>
          <table:table-cell office:value-type="string" office:string-value="" table:formula="of:=IF((COUNTIF([.L6:.L45];&quot;1&quot;)+COUNTIF([.L6:.L45];&quot;A&quot;)+COUNTIF([.L6:.L45];0)+COUNTIF([.L6:.L45];&quot;-&quot;))&gt;0;COUNTIF([.L6:.L45];&quot;1&quot;)/(COUNTIF([.L6:.L45];&quot;1&quot;)+COUNTIF([.L6:.L45];&quot;A&quot;)+COUNTIF([.L6:.L45];0)+COUNTIF([.L6:.L45];&quot;-&quot;));&quot;&quot;)" table:style-name="ce21"/>
          <table:table-cell office:value-type="string" office:string-value="" table:formula="of:=IF((COUNTIF([.M6:.M45];&quot;1&quot;)+COUNTIF([.M6:.M45];&quot;A&quot;)+COUNTIF([.M6:.M45];0)+COUNTIF([.M6:.M45];&quot;-&quot;))&gt;0;COUNTIF([.M6:.M45];&quot;1&quot;)/(COUNTIF([.M6:.M45];&quot;1&quot;)+COUNTIF([.M6:.M45];&quot;A&quot;)+COUNTIF([.M6:.M45];0)+COUNTIF([.M6:.M45];&quot;-&quot;));&quot;&quot;)" table:style-name="ce21"/>
          <table:table-cell office:value-type="string" office:string-value="" table:formula="of:=IF((COUNTIF([.N6:.N45];&quot;1&quot;)+COUNTIF([.N6:.N45];&quot;A&quot;)+COUNTIF([.N6:.N45];0)+COUNTIF([.N6:.N45];&quot;-&quot;))&gt;0;COUNTIF([.N6:.N45];&quot;1&quot;)/(COUNTIF([.N6:.N45];&quot;1&quot;)+COUNTIF([.N6:.N45];&quot;A&quot;)+COUNTIF([.N6:.N45];0)+COUNTIF([.N6:.N45];&quot;-&quot;));&quot;&quot;)" table:style-name="ce21"/>
          <table:table-cell office:value-type="string" office:string-value="" table:formula="of:=IF((COUNTIF([.O6:.O45];&quot;1&quot;)+COUNTIF([.O6:.O45];&quot;A&quot;)+COUNTIF([.O6:.O45];0)+COUNTIF([.O6:.O45];&quot;-&quot;))&gt;0;COUNTIF([.O6:.O45];&quot;1&quot;)/(COUNTIF([.O6:.O45];&quot;1&quot;)+COUNTIF([.O6:.O45];&quot;A&quot;)+COUNTIF([.O6:.O45];0)+COUNTIF([.O6:.O45];&quot;-&quot;));&quot;&quot;)" table:style-name="ce21"/>
          <table:table-cell office:value-type="string" office:string-value="" table:formula="of:=IF((COUNTIF([.P6:.P45];&quot;1&quot;)+COUNTIF([.P6:.P45];&quot;A&quot;)+COUNTIF([.P6:.P45];0)+COUNTIF([.P6:.P45];&quot;-&quot;))&gt;0;COUNTIF([.P6:.P45];&quot;1&quot;)/(COUNTIF([.P6:.P45];&quot;1&quot;)+COUNTIF([.P6:.P45];&quot;A&quot;)+COUNTIF([.P6:.P45];0)+COUNTIF([.P6:.P45];&quot;-&quot;));&quot;&quot;)" table:style-name="ce21"/>
          <table:table-cell office:value-type="string" office:string-value="" table:formula="of:=IF((COUNTIF([.Q6:.Q45];&quot;1&quot;)+COUNTIF([.Q6:.Q45];&quot;A&quot;)+COUNTIF([.Q6:.Q45];0)+COUNTIF([.Q6:.Q45];&quot;-&quot;))&gt;0;COUNTIF([.Q6:.Q45];&quot;1&quot;)/(COUNTIF([.Q6:.Q45];&quot;1&quot;)+COUNTIF([.Q6:.Q45];&quot;A&quot;)+COUNTIF([.Q6:.Q45];0)+COUNTIF([.Q6:.Q45];&quot;-&quot;));&quot;&quot;)" table:style-name="ce21"/>
          <table:table-cell office:value-type="string" office:string-value="" table:formula="of:=IF((COUNTIF([.R6:.R45];&quot;1&quot;)+COUNTIF([.R6:.R45];&quot;A&quot;)+COUNTIF([.R6:.R45];0)+COUNTIF([.R6:.R45];&quot;-&quot;))&gt;0;COUNTIF([.R6:.R45];&quot;1&quot;)/(COUNTIF([.R6:.R45];&quot;1&quot;)+COUNTIF([.R6:.R45];&quot;A&quot;)+COUNTIF([.R6:.R45];0)+COUNTIF([.R6:.R45];&quot;-&quot;));&quot;&quot;)" table:style-name="ce21"/>
          <table:table-cell office:value-type="string" office:string-value="" table:formula="of:=IF((COUNTIF([.S6:.S45];&quot;1&quot;)+COUNTIF([.S6:.S45];&quot;A&quot;)+COUNTIF([.S6:.S45];0)+COUNTIF([.S6:.S45];&quot;-&quot;))&gt;0;COUNTIF([.S6:.S45];&quot;1&quot;)/(COUNTIF([.S6:.S45];&quot;1&quot;)+COUNTIF([.S6:.S45];&quot;A&quot;)+COUNTIF([.S6:.S45];0)+COUNTIF([.S6:.S45];&quot;-&quot;));&quot;&quot;)" table:style-name="ce21"/>
          <table:table-cell office:value-type="string" office:string-value="" table:formula="of:=IF((COUNTIF([.T6:.T45];&quot;1&quot;)+COUNTIF([.T6:.T45];&quot;A&quot;)+COUNTIF([.T6:.T45];0)+COUNTIF([.T6:.T45];&quot;-&quot;))&gt;0;COUNTIF([.T6:.T45];&quot;1&quot;)/(COUNTIF([.T6:.T45];&quot;1&quot;)+COUNTIF([.T6:.T45];&quot;A&quot;)+COUNTIF([.T6:.T45];0)+COUNTIF([.T6:.T45];&quot;-&quot;));&quot;&quot;)" table:style-name="ce21"/>
          <table:table-cell office:value-type="string" office:string-value="" table:formula="of:=IF((COUNTIF([.U6:.U45];&quot;1&quot;)+COUNTIF([.U6:.U45];&quot;A&quot;)+COUNTIF([.U6:.U45];0)+COUNTIF([.U6:.U45];&quot;-&quot;))&gt;0;COUNTIF([.U6:.U45];&quot;1&quot;)/(COUNTIF([.U6:.U45];&quot;1&quot;)+COUNTIF([.U6:.U45];&quot;A&quot;)+COUNTIF([.U6:.U45];0)+COUNTIF([.U6:.U45];&quot;-&quot;));&quot;&quot;)" table:style-name="ce21"/>
          <table:table-cell office:value-type="string" office:string-value="" table:formula="of:=IF((COUNTIF([.V6:.V45];&quot;1&quot;)+COUNTIF([.V6:.V45];&quot;A&quot;)+COUNTIF([.V6:.V45];0)+COUNTIF([.V6:.V45];&quot;-&quot;))&gt;0;COUNTIF([.V6:.V45];&quot;1&quot;)/(COUNTIF([.V6:.V45];&quot;1&quot;)+COUNTIF([.V6:.V45];&quot;A&quot;)+COUNTIF([.V6:.V45];0)+COUNTIF([.V6:.V45];&quot;-&quot;));&quot;&quot;)" table:style-name="ce21"/>
          <table:table-cell office:value-type="string" office:string-value="" table:formula="of:=IF((COUNTIF([.W6:.W45];&quot;1&quot;)+COUNTIF([.W6:.W45];&quot;A&quot;)+COUNTIF([.W6:.W45];0)+COUNTIF([.W6:.W45];&quot;-&quot;))&gt;0;COUNTIF([.W6:.W45];&quot;1&quot;)/(COUNTIF([.W6:.W45];&quot;1&quot;)+COUNTIF([.W6:.W45];&quot;A&quot;)+COUNTIF([.W6:.W45];0)+COUNTIF([.W6:.W45];&quot;-&quot;));&quot;&quot;)" table:style-name="ce21"/>
          <table:table-cell office:value-type="string" office:string-value="" table:formula="of:=IF((COUNTIF([.X6:.X45];&quot;1&quot;)+COUNTIF([.X6:.X45];&quot;A&quot;)+COUNTIF([.X6:.X45];0)+COUNTIF([.X6:.X45];&quot;-&quot;))&gt;0;COUNTIF([.X6:.X45];&quot;1&quot;)/(COUNTIF([.X6:.X45];&quot;1&quot;)+COUNTIF([.X6:.X45];&quot;A&quot;)+COUNTIF([.X6:.X45];0)+COUNTIF([.X6:.X45];&quot;-&quot;));&quot;&quot;)" table:style-name="ce21"/>
          <table:table-cell office:value-type="string" office:string-value="" table:formula="of:=IF((COUNTIF([.Y6:.Y45];&quot;1&quot;)+COUNTIF([.Y6:.Y45];&quot;A&quot;)+COUNTIF([.Y6:.Y45];0)+COUNTIF([.Y6:.Y45];&quot;-&quot;))&gt;0;COUNTIF([.Y6:.Y45];&quot;1&quot;)/(COUNTIF([.Y6:.Y45];&quot;1&quot;)+COUNTIF([.Y6:.Y45];&quot;A&quot;)+COUNTIF([.Y6:.Y45];0)+COUNTIF([.Y6:.Y45];&quot;-&quot;));&quot;&quot;)" table:style-name="ce21"/>
          <table:table-cell office:value-type="string" office:string-value="" table:formula="of:=IF((COUNTIF([.Z6:.Z45];&quot;1&quot;)+COUNTIF([.Z6:.Z45];&quot;A&quot;)+COUNTIF([.Z6:.Z45];0)+COUNTIF([.Z6:.Z45];&quot;-&quot;))&gt;0;COUNTIF([.Z6:.Z45];&quot;1&quot;)/(COUNTIF([.Z6:.Z45];&quot;1&quot;)+COUNTIF([.Z6:.Z45];&quot;A&quot;)+COUNTIF([.Z6:.Z45];0)+COUNTIF([.Z6:.Z45];&quot;-&quot;));&quot;&quot;)" table:style-name="ce21"/>
          <table:table-cell office:value-type="string" office:string-value="" table:formula="of:=IF((COUNTIF([.AA6:.AA45];&quot;1&quot;)+COUNTIF([.AA6:.AA45];&quot;A&quot;)+COUNTIF([.AA6:.AA45];0)+COUNTIF([.AA6:.AA45];&quot;-&quot;))&gt;0;COUNTIF([.AA6:.AA45];&quot;1&quot;)/(COUNTIF([.AA6:.AA45];&quot;1&quot;)+COUNTIF([.AA6:.AA45];&quot;A&quot;)+COUNTIF([.AA6:.AA45];0)+COUNTIF([.AA6:.AA45];&quot;-&quot;));&quot;&quot;)" table:style-name="ce21"/>
          <table:table-cell office:value-type="string" office:string-value="" table:formula="of:=IF((COUNTIF([.AB6:.AB45];&quot;1&quot;)+COUNTIF([.AB6:.AB45];&quot;A&quot;)+COUNTIF([.AB6:.AB45];0)+COUNTIF([.AB6:.AB45];&quot;-&quot;))&gt;0;COUNTIF([.AB6:.AB45];&quot;1&quot;)/(COUNTIF([.AB6:.AB45];&quot;1&quot;)+COUNTIF([.AB6:.AB45];&quot;A&quot;)+COUNTIF([.AB6:.AB45];0)+COUNTIF([.AB6:.AB45];&quot;-&quot;));&quot;&quot;)" table:style-name="ce22"/>
          <table:table-cell office:value-type="percentage" office:value="0" table:formula="of:=SUM([.E46:.AB46])" table:style-name="ce23">
            <text:p>0%</text:p>
          </table:table-cell>
          <table:table-cell table:number-columns-repeated="16355"/>
        </table:table-row>
        <table:table-row table:style-name="ro6">
          <table:table-cell office:value-type="string" table:number-columns-spanned="29" table:number-rows-spanned="1" table:style-name="ce52">
            <text:p>說明: Y:參加　N:不參加 　1:有執行 　0:沒執行 　A:缺席 <text:s text:c="3"/>G:未參與<text:s text:c="5"/></text:p>
            <text:p>*班級教師只要標記未執行或缺席或未參與之記號，交予健康中心，學生健康資訊管理系統將會自動計算執行率和比率。</text:p>
          </table:table-cell>
          <table:covered-table-cell table:number-columns-repeated="28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56">
            <text:p>班級導師: 　 　　　　護理人員: 　　 　　　體衛組長: 　　　 　　學務主任: 　　　 　　校長:</text:p>
          </table:table-cell>
          <table:covered-table-cell table:number-columns-repeated="28"/>
          <table:table-cell table:number-columns-repeated="16355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102.$A$1:102.$AC$48" table:base-cell-address="102.$A$1"/>
          <table:named-range table:name="StData" table:cell-range-address="102.$A$6:102.$AB$46" table:base-cell-address="102.$A$1"/>
        </table:named-expressions>
      </table:table>
      <table:table table:name="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6" table:number-columns-repeated="24" table:default-cell-style-name="ce5"/>
        <table:table-column table:style-name="co7" table:default-cell-style-name="ce3"/>
        <table:table-column table:style-name="co8" table:number-columns-repeated="16355" table:default-cell-style-name="ce2"/>
        <table:table-row table:style-name="ro1">
          <table:table-cell office:value-type="string" table:number-columns-spanned="29" table:number-rows-spanned="1" table:style-name="ce55">
            <text:p>縣立景山國小含氟水漱口記錄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3" table:number-rows-spanned="3" table:style-name="ce54">
            <text:p>二年 <text:s/>甲班</text:p>
          </table:table-cell>
          <table:covered-table-cell table:number-columns-repeated="2"/>
          <table:table-cell office:value-type="string" table:style-name="ce32">
            <text:p>年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table:number-columns-repeated="3" table:style-name="ce29"/>
          <table:table-cell table:style-name="ce33"/>
          <table:table-cell table:style-name="ce8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月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table:number-columns-repeated="3" table:style-name="ce30"/>
          <table:table-cell table:style-name="ce35"/>
          <table:table-cell table:style-name="ce9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6">
            <text:p>日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4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0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03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4</text:p>
          </table:table-cell>
          <table:table-cell table:number-columns-repeated="3" table:style-name="ce31"/>
          <table:table-cell table:style-name="ce37"/>
          <table:table-cell table:style-name="ce38"/>
          <table:table-cell table:number-columns-repeated="16355" table:style-name="ce4"/>
        </table:table-row>
        <table:table-row table:style-name="ro3">
          <table:table-cell office:value-type="string" table:style-name="ce10">
            <text:p>座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實施</text:p>
          </table:table-cell>
          <table:table-cell office:value-type="string" table:style-name="ce12">
            <text:p>參加/次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string" table:style-name="ce13">
            <text:p>執行率</text:p>
          </table:table-cell>
          <table:table-cell table:number-columns-repeated="16355" table:style-name="ce4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6">
            <text:p>鄭昭輝</text:p>
          </table:table-cell>
          <table:table-cell office:value-type="string" table:style-name="ce6">
            <text:p><text:s/>v</text:p>
          </table:table-cell>
          <table:table-cell table:number-columns-repeated="24" table:style-name="ce6"/>
          <table:table-cell table:style-name="ce14"/>
          <table:table-cell office:value-type="string" office:string-value="" table:formula="of:=IF(COUNTIF([.E6:.AB6];1)+COUNTIF([.E6:.AB6];&quot;A&quot;)&gt;0;COUNTIF([.E6:.AB6];1)/(COUNTIF([.E6:.AB6];1)+COUNTIF([.E6:.AB6];&quot;A&quot;)++COUNTIF([.E6:.AB6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7">
            <text:p>吳仁杰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7:.AB7];1)+COUNTIF([.E7:.AB7];&quot;A&quot;)&gt;0;COUNTIF([.E7:.AB7];1)/(COUNTIF([.E7:.AB7];1)+COUNTIF([.E7:.AB7];&quot;A&quot;)++COUNTIF([.E7:.AB7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7">
            <text:p>翁梓琳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8:.AB8];1)+COUNTIF([.E8:.AB8];&quot;A&quot;)&gt;0;COUNTIF([.E8:.AB8];1)/(COUNTIF([.E8:.AB8];1)+COUNTIF([.E8:.AB8];&quot;A&quot;)++COUNTIF([.E8:.AB8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7">
            <text:p>邱琬婷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9:.AB9];1)+COUNTIF([.E9:.AB9];&quot;A&quot;)&gt;0;COUNTIF([.E9:.AB9];1)/(COUNTIF([.E9:.AB9];1)+COUNTIF([.E9:.AB9];&quot;A&quot;)++COUNTIF([.E9:.AB9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7">
            <text:p>林妤恩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0:.AB10];1)+COUNTIF([.E10:.AB10];&quot;A&quot;)&gt;0;COUNTIF([.E10:.AB10];1)/(COUNTIF([.E10:.AB10];1)+COUNTIF([.E10:.AB10];&quot;A&quot;)++COUNTIF([.E10:.AB10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7">
            <text:p>林禾靖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1:.AB11];1)+COUNTIF([.E11:.AB11];&quot;A&quot;)&gt;0;COUNTIF([.E11:.AB11];1)/(COUNTIF([.E11:.AB11];1)+COUNTIF([.E11:.AB11];&quot;A&quot;)++COUNTIF([.E11:.AB1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2:.AB12];1)+COUNTIF([.E12:.AB12];&quot;A&quot;)&gt;0;COUNTIF([.E12:.AB12];1)/(COUNTIF([.E12:.AB12];1)+COUNTIF([.E12:.AB12];&quot;A&quot;)++COUNTIF([.E12:.AB1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3:.AB13];1)+COUNTIF([.E13:.AB13];&quot;A&quot;)&gt;0;COUNTIF([.E13:.AB13];1)/(COUNTIF([.E13:.AB13];1)+COUNTIF([.E13:.AB13];&quot;A&quot;)++COUNTIF([.E13:.AB1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4:.AB14];1)+COUNTIF([.E14:.AB14];&quot;A&quot;)&gt;0;COUNTIF([.E14:.AB14];1)/(COUNTIF([.E14:.AB14];1)+COUNTIF([.E14:.AB14];&quot;A&quot;)++COUNTIF([.E14:.AB14];&quot;0&quot;));&quot;&quot;)" table:style-name="ce17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5:.AB15];1)+COUNTIF([.E15:.AB15];&quot;A&quot;)&gt;0;COUNTIF([.E15:.AB15];1)/(COUNTIF([.E15:.AB15];1)+COUNTIF([.E15:.AB15];&quot;A&quot;)++COUNTIF([.E15:.AB1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6:.AB16];1)+COUNTIF([.E16:.AB16];&quot;A&quot;)&gt;0;COUNTIF([.E16:.AB16];1)/(COUNTIF([.E16:.AB16];1)+COUNTIF([.E16:.AB16];&quot;A&quot;)++COUNTIF([.E16:.AB1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7:.AB17];1)+COUNTIF([.E17:.AB17];&quot;A&quot;)&gt;0;COUNTIF([.E17:.AB17];1)/(COUNTIF([.E17:.AB17];1)+COUNTIF([.E17:.AB17];&quot;A&quot;)++COUNTIF([.E17:.AB1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8:.AB18];1)+COUNTIF([.E18:.AB18];&quot;A&quot;)&gt;0;COUNTIF([.E18:.AB18];1)/(COUNTIF([.E18:.AB18];1)+COUNTIF([.E18:.AB18];&quot;A&quot;)++COUNTIF([.E18:.AB1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9:.AB19];1)+COUNTIF([.E19:.AB19];&quot;A&quot;)&gt;0;COUNTIF([.E19:.AB19];1)/(COUNTIF([.E19:.AB19];1)+COUNTIF([.E19:.AB19];&quot;A&quot;)++COUNTIF([.E19:.AB1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0:.AB20];1)+COUNTIF([.E20:.AB20];&quot;A&quot;)&gt;0;COUNTIF([.E20:.AB20];1)/(COUNTIF([.E20:.AB20];1)+COUNTIF([.E20:.AB20];&quot;A&quot;)++COUNTIF([.E20:.AB2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1:.AB21];1)+COUNTIF([.E21:.AB21];&quot;A&quot;)&gt;0;COUNTIF([.E21:.AB21];1)/(COUNTIF([.E21:.AB21];1)+COUNTIF([.E21:.AB21];&quot;A&quot;)++COUNTIF([.E21:.AB2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2:.AB22];1)+COUNTIF([.E22:.AB22];&quot;A&quot;)&gt;0;COUNTIF([.E22:.AB22];1)/(COUNTIF([.E22:.AB22];1)+COUNTIF([.E22:.AB22];&quot;A&quot;)++COUNTIF([.E22:.AB2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3:.AB23];1)+COUNTIF([.E23:.AB23];&quot;A&quot;)&gt;0;COUNTIF([.E23:.AB23];1)/(COUNTIF([.E23:.AB23];1)+COUNTIF([.E23:.AB23];&quot;A&quot;)++COUNTIF([.E23:.AB2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4:.AB24];1)+COUNTIF([.E24:.AB24];&quot;A&quot;)&gt;0;COUNTIF([.E24:.AB24];1)/(COUNTIF([.E24:.AB24];1)+COUNTIF([.E24:.AB24];&quot;A&quot;)++COUNTIF([.E24:.AB2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5:.AB25];1)+COUNTIF([.E25:.AB25];&quot;A&quot;)&gt;0;COUNTIF([.E25:.AB25];1)/(COUNTIF([.E25:.AB25];1)+COUNTIF([.E25:.AB25];&quot;A&quot;)++COUNTIF([.E25:.AB2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6:.AB26];1)+COUNTIF([.E26:.AB26];&quot;A&quot;)&gt;0;COUNTIF([.E26:.AB26];1)/(COUNTIF([.E26:.AB26];1)+COUNTIF([.E26:.AB26];&quot;A&quot;)++COUNTIF([.E26:.AB2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7:.AB27];1)+COUNTIF([.E27:.AB27];&quot;A&quot;)&gt;0;COUNTIF([.E27:.AB27];1)/(COUNTIF([.E27:.AB27];1)+COUNTIF([.E27:.AB27];&quot;A&quot;)++COUNTIF([.E27:.AB2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8:.AB28];1)+COUNTIF([.E28:.AB28];&quot;A&quot;)&gt;0;COUNTIF([.E28:.AB28];1)/(COUNTIF([.E28:.AB28];1)+COUNTIF([.E28:.AB28];&quot;A&quot;)++COUNTIF([.E28:.AB2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9:.AB29];1)+COUNTIF([.E29:.AB29];&quot;A&quot;)&gt;0;COUNTIF([.E29:.AB29];1)/(COUNTIF([.E29:.AB29];1)+COUNTIF([.E29:.AB29];&quot;A&quot;)++COUNTIF([.E29:.AB2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0:.AB30];1)+COUNTIF([.E30:.AB30];&quot;A&quot;)&gt;0;COUNTIF([.E30:.AB30];1)/(COUNTIF([.E30:.AB30];1)+COUNTIF([.E30:.AB30];&quot;A&quot;)++COUNTIF([.E30:.AB3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1:.AB31];1)+COUNTIF([.E31:.AB31];&quot;A&quot;)&gt;0;COUNTIF([.E31:.AB31];1)/(COUNTIF([.E31:.AB31];1)+COUNTIF([.E31:.AB31];&quot;A&quot;)++COUNTIF([.E31:.AB3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2:.AB32];1)+COUNTIF([.E32:.AB32];&quot;A&quot;)&gt;0;COUNTIF([.E32:.AB32];1)/(COUNTIF([.E32:.AB32];1)+COUNTIF([.E32:.AB32];&quot;A&quot;)++COUNTIF([.E32:.AB3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3:.AB33];1)+COUNTIF([.E33:.AB33];&quot;A&quot;)&gt;0;COUNTIF([.E33:.AB33];1)/(COUNTIF([.E33:.AB33];1)+COUNTIF([.E33:.AB33];&quot;A&quot;)++COUNTIF([.E33:.AB3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4:.AB34];1)+COUNTIF([.E34:.AB34];&quot;A&quot;)&gt;0;COUNTIF([.E34:.AB34];1)/(COUNTIF([.E34:.AB34];1)+COUNTIF([.E34:.AB34];&quot;A&quot;)++COUNTIF([.E34:.AB3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5:.AB35];1)+COUNTIF([.E35:.AB35];&quot;A&quot;)&gt;0;COUNTIF([.E35:.AB35];1)/(COUNTIF([.E35:.AB35];1)+COUNTIF([.E35:.AB35];&quot;A&quot;)++COUNTIF([.E35:.AB3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6:.AB36];1)+COUNTIF([.E36:.AB36];&quot;A&quot;)&gt;0;COUNTIF([.E36:.AB36];1)/(COUNTIF([.E36:.AB36];1)+COUNTIF([.E36:.AB36];&quot;A&quot;)++COUNTIF([.E36:.AB3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7:.AB37];1)+COUNTIF([.E37:.AB37];&quot;A&quot;)&gt;0;COUNTIF([.E37:.AB37];1)/(COUNTIF([.E37:.AB37];1)+COUNTIF([.E37:.AB37];&quot;A&quot;)++COUNTIF([.E37:.AB37];&quot;0&quot;));&quot;&quot;)" table:style-name="ce15"/>
          <table:table-cell table:number-columns-repeated="16355" table:style-name="ce4"/>
        </table:table-row>
        <table:table-row table:number-rows-repeated="8" table:style-name="ro4">
          <table:table-cell table:style-name="ce25"/>
          <table:table-cell table:number-columns-repeated="26" table:style-name="ce7"/>
          <table:table-cell table:style-name="ce16"/>
          <table:table-cell table:style-name="ce15"/>
          <table:table-cell table:number-columns-repeated="16355" table:style-name="ce4"/>
        </table:table-row>
        <table:table-row table:style-name="ro5">
          <table:table-cell table:number-columns-repeated="2" table:style-name="ce18"/>
          <table:table-cell office:value-type="string" table:style-name="ce19">
            <text:p>比率</text:p>
          </table:table-cell>
          <table:table-cell office:value-type="string" office:string-value="" table:formula="of:=IF(COUNTIF([.D6:.D45];&quot;Y&quot;)+COUNTIF([.D6:.D45];&quot;N&quot;)&gt;0;COUNTIF([.D6:.D45];&quot;Y&quot;)/(COUNTIF([.D6:.D45];&quot;Y&quot;)+COUNTIF([.D6:.D45];&quot;N&quot;));&quot;&quot;)" table:style-name="ce20"/>
          <table:table-cell office:value-type="string" office:string-value="" table:formula="of:=IF((COUNTIF([.E6:.E45];&quot;1&quot;)+COUNTIF([.E6:.E45];&quot;A&quot;)+COUNTIF([.E6:.E45];0)+COUNTIF([.E6:.E45];&quot;-&quot;))&gt;0;COUNTIF([.E6:.E45];&quot;1&quot;)/(COUNTIF([.E6:.E45];&quot;1&quot;)+COUNTIF([.E6:.E45];&quot;A&quot;)+COUNTIF([.E6:.E45];0)+COUNTIF([.E6:.E45];&quot;-&quot;));&quot;&quot;)" table:style-name="ce21"/>
          <table:table-cell office:value-type="string" office:string-value="" table:formula="of:=IF((COUNTIF([.F6:.F45];&quot;1&quot;)+COUNTIF([.F6:.F45];&quot;A&quot;)+COUNTIF([.F6:.F45];0)+COUNTIF([.F6:.F45];&quot;-&quot;))&gt;0;COUNTIF([.F6:.F45];&quot;1&quot;)/(COUNTIF([.F6:.F45];&quot;1&quot;)+COUNTIF([.F6:.F45];&quot;A&quot;)+COUNTIF([.F6:.F45];0)+COUNTIF([.F6:.F45];&quot;-&quot;));&quot;&quot;)" table:style-name="ce21"/>
          <table:table-cell office:value-type="string" office:string-value="" table:formula="of:=IF((COUNTIF([.G6:.G45];&quot;1&quot;)+COUNTIF([.G6:.G45];&quot;A&quot;)+COUNTIF([.G6:.G45];0)+COUNTIF([.G6:.G45];&quot;-&quot;))&gt;0;COUNTIF([.G6:.G45];&quot;1&quot;)/(COUNTIF([.G6:.G45];&quot;1&quot;)+COUNTIF([.G6:.G45];&quot;A&quot;)+COUNTIF([.G6:.G45];0)+COUNTIF([.G6:.G45];&quot;-&quot;));&quot;&quot;)" table:style-name="ce21"/>
          <table:table-cell office:value-type="string" office:string-value="" table:formula="of:=IF((COUNTIF([.H6:.H45];&quot;1&quot;)+COUNTIF([.H6:.H45];&quot;A&quot;)+COUNTIF([.H6:.H45];0)+COUNTIF([.H6:.H45];&quot;-&quot;))&gt;0;COUNTIF([.H6:.H45];&quot;1&quot;)/(COUNTIF([.H6:.H45];&quot;1&quot;)+COUNTIF([.H6:.H45];&quot;A&quot;)+COUNTIF([.H6:.H45];0)+COUNTIF([.H6:.H45];&quot;-&quot;));&quot;&quot;)" table:style-name="ce21"/>
          <table:table-cell office:value-type="string" office:string-value="" table:formula="of:=IF((COUNTIF([.I6:.I45];&quot;1&quot;)+COUNTIF([.I6:.I45];&quot;A&quot;)+COUNTIF([.I6:.I45];0)+COUNTIF([.I6:.I45];&quot;-&quot;))&gt;0;COUNTIF([.I6:.I45];&quot;1&quot;)/(COUNTIF([.I6:.I45];&quot;1&quot;)+COUNTIF([.I6:.I45];&quot;A&quot;)+COUNTIF([.I6:.I45];0)+COUNTIF([.I6:.I45];&quot;-&quot;));&quot;&quot;)" table:style-name="ce21"/>
          <table:table-cell office:value-type="string" office:string-value="" table:formula="of:=IF((COUNTIF([.J6:.J45];&quot;1&quot;)+COUNTIF([.J6:.J45];&quot;A&quot;)+COUNTIF([.J6:.J45];0)+COUNTIF([.J6:.J45];&quot;-&quot;))&gt;0;COUNTIF([.J6:.J45];&quot;1&quot;)/(COUNTIF([.J6:.J45];&quot;1&quot;)+COUNTIF([.J6:.J45];&quot;A&quot;)+COUNTIF([.J6:.J45];0)+COUNTIF([.J6:.J45];&quot;-&quot;));&quot;&quot;)" table:style-name="ce21"/>
          <table:table-cell office:value-type="string" office:string-value="" table:formula="of:=IF((COUNTIF([.K6:.K45];&quot;1&quot;)+COUNTIF([.K6:.K45];&quot;A&quot;)+COUNTIF([.K6:.K45];0)+COUNTIF([.K6:.K45];&quot;-&quot;))&gt;0;COUNTIF([.K6:.K45];&quot;1&quot;)/(COUNTIF([.K6:.K45];&quot;1&quot;)+COUNTIF([.K6:.K45];&quot;A&quot;)+COUNTIF([.K6:.K45];0)+COUNTIF([.K6:.K45];&quot;-&quot;));&quot;&quot;)" table:style-name="ce21"/>
          <table:table-cell office:value-type="string" office:string-value="" table:formula="of:=IF((COUNTIF([.L6:.L45];&quot;1&quot;)+COUNTIF([.L6:.L45];&quot;A&quot;)+COUNTIF([.L6:.L45];0)+COUNTIF([.L6:.L45];&quot;-&quot;))&gt;0;COUNTIF([.L6:.L45];&quot;1&quot;)/(COUNTIF([.L6:.L45];&quot;1&quot;)+COUNTIF([.L6:.L45];&quot;A&quot;)+COUNTIF([.L6:.L45];0)+COUNTIF([.L6:.L45];&quot;-&quot;));&quot;&quot;)" table:style-name="ce21"/>
          <table:table-cell office:value-type="string" office:string-value="" table:formula="of:=IF((COUNTIF([.M6:.M45];&quot;1&quot;)+COUNTIF([.M6:.M45];&quot;A&quot;)+COUNTIF([.M6:.M45];0)+COUNTIF([.M6:.M45];&quot;-&quot;))&gt;0;COUNTIF([.M6:.M45];&quot;1&quot;)/(COUNTIF([.M6:.M45];&quot;1&quot;)+COUNTIF([.M6:.M45];&quot;A&quot;)+COUNTIF([.M6:.M45];0)+COUNTIF([.M6:.M45];&quot;-&quot;));&quot;&quot;)" table:style-name="ce21"/>
          <table:table-cell office:value-type="string" office:string-value="" table:formula="of:=IF((COUNTIF([.N6:.N45];&quot;1&quot;)+COUNTIF([.N6:.N45];&quot;A&quot;)+COUNTIF([.N6:.N45];0)+COUNTIF([.N6:.N45];&quot;-&quot;))&gt;0;COUNTIF([.N6:.N45];&quot;1&quot;)/(COUNTIF([.N6:.N45];&quot;1&quot;)+COUNTIF([.N6:.N45];&quot;A&quot;)+COUNTIF([.N6:.N45];0)+COUNTIF([.N6:.N45];&quot;-&quot;));&quot;&quot;)" table:style-name="ce21"/>
          <table:table-cell office:value-type="string" office:string-value="" table:formula="of:=IF((COUNTIF([.O6:.O45];&quot;1&quot;)+COUNTIF([.O6:.O45];&quot;A&quot;)+COUNTIF([.O6:.O45];0)+COUNTIF([.O6:.O45];&quot;-&quot;))&gt;0;COUNTIF([.O6:.O45];&quot;1&quot;)/(COUNTIF([.O6:.O45];&quot;1&quot;)+COUNTIF([.O6:.O45];&quot;A&quot;)+COUNTIF([.O6:.O45];0)+COUNTIF([.O6:.O45];&quot;-&quot;));&quot;&quot;)" table:style-name="ce21"/>
          <table:table-cell office:value-type="string" office:string-value="" table:formula="of:=IF((COUNTIF([.P6:.P45];&quot;1&quot;)+COUNTIF([.P6:.P45];&quot;A&quot;)+COUNTIF([.P6:.P45];0)+COUNTIF([.P6:.P45];&quot;-&quot;))&gt;0;COUNTIF([.P6:.P45];&quot;1&quot;)/(COUNTIF([.P6:.P45];&quot;1&quot;)+COUNTIF([.P6:.P45];&quot;A&quot;)+COUNTIF([.P6:.P45];0)+COUNTIF([.P6:.P45];&quot;-&quot;));&quot;&quot;)" table:style-name="ce21"/>
          <table:table-cell office:value-type="string" office:string-value="" table:formula="of:=IF((COUNTIF([.Q6:.Q45];&quot;1&quot;)+COUNTIF([.Q6:.Q45];&quot;A&quot;)+COUNTIF([.Q6:.Q45];0)+COUNTIF([.Q6:.Q45];&quot;-&quot;))&gt;0;COUNTIF([.Q6:.Q45];&quot;1&quot;)/(COUNTIF([.Q6:.Q45];&quot;1&quot;)+COUNTIF([.Q6:.Q45];&quot;A&quot;)+COUNTIF([.Q6:.Q45];0)+COUNTIF([.Q6:.Q45];&quot;-&quot;));&quot;&quot;)" table:style-name="ce21"/>
          <table:table-cell office:value-type="string" office:string-value="" table:formula="of:=IF((COUNTIF([.R6:.R45];&quot;1&quot;)+COUNTIF([.R6:.R45];&quot;A&quot;)+COUNTIF([.R6:.R45];0)+COUNTIF([.R6:.R45];&quot;-&quot;))&gt;0;COUNTIF([.R6:.R45];&quot;1&quot;)/(COUNTIF([.R6:.R45];&quot;1&quot;)+COUNTIF([.R6:.R45];&quot;A&quot;)+COUNTIF([.R6:.R45];0)+COUNTIF([.R6:.R45];&quot;-&quot;));&quot;&quot;)" table:style-name="ce21"/>
          <table:table-cell office:value-type="string" office:string-value="" table:formula="of:=IF((COUNTIF([.S6:.S45];&quot;1&quot;)+COUNTIF([.S6:.S45];&quot;A&quot;)+COUNTIF([.S6:.S45];0)+COUNTIF([.S6:.S45];&quot;-&quot;))&gt;0;COUNTIF([.S6:.S45];&quot;1&quot;)/(COUNTIF([.S6:.S45];&quot;1&quot;)+COUNTIF([.S6:.S45];&quot;A&quot;)+COUNTIF([.S6:.S45];0)+COUNTIF([.S6:.S45];&quot;-&quot;));&quot;&quot;)" table:style-name="ce21"/>
          <table:table-cell office:value-type="string" office:string-value="" table:formula="of:=IF((COUNTIF([.T6:.T45];&quot;1&quot;)+COUNTIF([.T6:.T45];&quot;A&quot;)+COUNTIF([.T6:.T45];0)+COUNTIF([.T6:.T45];&quot;-&quot;))&gt;0;COUNTIF([.T6:.T45];&quot;1&quot;)/(COUNTIF([.T6:.T45];&quot;1&quot;)+COUNTIF([.T6:.T45];&quot;A&quot;)+COUNTIF([.T6:.T45];0)+COUNTIF([.T6:.T45];&quot;-&quot;));&quot;&quot;)" table:style-name="ce21"/>
          <table:table-cell office:value-type="string" office:string-value="" table:formula="of:=IF((COUNTIF([.U6:.U45];&quot;1&quot;)+COUNTIF([.U6:.U45];&quot;A&quot;)+COUNTIF([.U6:.U45];0)+COUNTIF([.U6:.U45];&quot;-&quot;))&gt;0;COUNTIF([.U6:.U45];&quot;1&quot;)/(COUNTIF([.U6:.U45];&quot;1&quot;)+COUNTIF([.U6:.U45];&quot;A&quot;)+COUNTIF([.U6:.U45];0)+COUNTIF([.U6:.U45];&quot;-&quot;));&quot;&quot;)" table:style-name="ce21"/>
          <table:table-cell office:value-type="string" office:string-value="" table:formula="of:=IF((COUNTIF([.V6:.V45];&quot;1&quot;)+COUNTIF([.V6:.V45];&quot;A&quot;)+COUNTIF([.V6:.V45];0)+COUNTIF([.V6:.V45];&quot;-&quot;))&gt;0;COUNTIF([.V6:.V45];&quot;1&quot;)/(COUNTIF([.V6:.V45];&quot;1&quot;)+COUNTIF([.V6:.V45];&quot;A&quot;)+COUNTIF([.V6:.V45];0)+COUNTIF([.V6:.V45];&quot;-&quot;));&quot;&quot;)" table:style-name="ce21"/>
          <table:table-cell office:value-type="string" office:string-value="" table:formula="of:=IF((COUNTIF([.W6:.W45];&quot;1&quot;)+COUNTIF([.W6:.W45];&quot;A&quot;)+COUNTIF([.W6:.W45];0)+COUNTIF([.W6:.W45];&quot;-&quot;))&gt;0;COUNTIF([.W6:.W45];&quot;1&quot;)/(COUNTIF([.W6:.W45];&quot;1&quot;)+COUNTIF([.W6:.W45];&quot;A&quot;)+COUNTIF([.W6:.W45];0)+COUNTIF([.W6:.W45];&quot;-&quot;));&quot;&quot;)" table:style-name="ce21"/>
          <table:table-cell office:value-type="string" office:string-value="" table:formula="of:=IF((COUNTIF([.X6:.X45];&quot;1&quot;)+COUNTIF([.X6:.X45];&quot;A&quot;)+COUNTIF([.X6:.X45];0)+COUNTIF([.X6:.X45];&quot;-&quot;))&gt;0;COUNTIF([.X6:.X45];&quot;1&quot;)/(COUNTIF([.X6:.X45];&quot;1&quot;)+COUNTIF([.X6:.X45];&quot;A&quot;)+COUNTIF([.X6:.X45];0)+COUNTIF([.X6:.X45];&quot;-&quot;));&quot;&quot;)" table:style-name="ce21"/>
          <table:table-cell office:value-type="string" office:string-value="" table:formula="of:=IF((COUNTIF([.Y6:.Y45];&quot;1&quot;)+COUNTIF([.Y6:.Y45];&quot;A&quot;)+COUNTIF([.Y6:.Y45];0)+COUNTIF([.Y6:.Y45];&quot;-&quot;))&gt;0;COUNTIF([.Y6:.Y45];&quot;1&quot;)/(COUNTIF([.Y6:.Y45];&quot;1&quot;)+COUNTIF([.Y6:.Y45];&quot;A&quot;)+COUNTIF([.Y6:.Y45];0)+COUNTIF([.Y6:.Y45];&quot;-&quot;));&quot;&quot;)" table:style-name="ce21"/>
          <table:table-cell office:value-type="string" office:string-value="" table:formula="of:=IF((COUNTIF([.Z6:.Z45];&quot;1&quot;)+COUNTIF([.Z6:.Z45];&quot;A&quot;)+COUNTIF([.Z6:.Z45];0)+COUNTIF([.Z6:.Z45];&quot;-&quot;))&gt;0;COUNTIF([.Z6:.Z45];&quot;1&quot;)/(COUNTIF([.Z6:.Z45];&quot;1&quot;)+COUNTIF([.Z6:.Z45];&quot;A&quot;)+COUNTIF([.Z6:.Z45];0)+COUNTIF([.Z6:.Z45];&quot;-&quot;));&quot;&quot;)" table:style-name="ce21"/>
          <table:table-cell office:value-type="string" office:string-value="" table:formula="of:=IF((COUNTIF([.AA6:.AA45];&quot;1&quot;)+COUNTIF([.AA6:.AA45];&quot;A&quot;)+COUNTIF([.AA6:.AA45];0)+COUNTIF([.AA6:.AA45];&quot;-&quot;))&gt;0;COUNTIF([.AA6:.AA45];&quot;1&quot;)/(COUNTIF([.AA6:.AA45];&quot;1&quot;)+COUNTIF([.AA6:.AA45];&quot;A&quot;)+COUNTIF([.AA6:.AA45];0)+COUNTIF([.AA6:.AA45];&quot;-&quot;));&quot;&quot;)" table:style-name="ce21"/>
          <table:table-cell office:value-type="string" office:string-value="" table:formula="of:=IF((COUNTIF([.AB6:.AB45];&quot;1&quot;)+COUNTIF([.AB6:.AB45];&quot;A&quot;)+COUNTIF([.AB6:.AB45];0)+COUNTIF([.AB6:.AB45];&quot;-&quot;))&gt;0;COUNTIF([.AB6:.AB45];&quot;1&quot;)/(COUNTIF([.AB6:.AB45];&quot;1&quot;)+COUNTIF([.AB6:.AB45];&quot;A&quot;)+COUNTIF([.AB6:.AB45];0)+COUNTIF([.AB6:.AB45];&quot;-&quot;));&quot;&quot;)" table:style-name="ce22"/>
          <table:table-cell office:value-type="percentage" office:value="0" table:formula="of:=SUM([.E46:.AB46])" table:style-name="ce23">
            <text:p>0%</text:p>
          </table:table-cell>
          <table:table-cell table:number-columns-repeated="16355"/>
        </table:table-row>
        <table:table-row table:style-name="ro6">
          <table:table-cell office:value-type="string" table:number-columns-spanned="29" table:number-rows-spanned="1" table:style-name="ce52">
            <text:p>說明: Y:參加　N:不參加 　1:有執行 　0:沒執行 　A:缺席 <text:s text:c="3"/>G:未參與<text:s text:c="5"/></text:p>
            <text:p>*班級教師只要標記未執行或缺席或未參與之記號，交予健康中心，學生健康資訊管理系統將會自動計算執行率和比率。</text:p>
          </table:table-cell>
          <table:covered-table-cell table:number-columns-repeated="28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56">
            <text:p>班級導師: 　 　　　　護理人員: 　　 　　　體衛組長: 　　　 　　學務主任: 　　　 　　校長:</text:p>
          </table:table-cell>
          <table:covered-table-cell table:number-columns-repeated="28"/>
          <table:table-cell table:number-columns-repeated="16355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201.$A$1:201.$AC$48" table:base-cell-address="201.$A$1"/>
          <table:named-range table:name="StData" table:cell-range-address="201.$A$6:201.$AB$46" table:base-cell-address="201.$A$1"/>
        </table:named-expressions>
      </table:table>
      <table:table table:name="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6" table:number-columns-repeated="24" table:default-cell-style-name="ce5"/>
        <table:table-column table:style-name="co7" table:default-cell-style-name="ce3"/>
        <table:table-column table:style-name="co8" table:number-columns-repeated="16355" table:default-cell-style-name="ce2"/>
        <table:table-row table:style-name="ro1">
          <table:table-cell office:value-type="string" table:number-columns-spanned="29" table:number-rows-spanned="1" table:style-name="ce55">
            <text:p>縣立景山國小含氟水漱口記錄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3" table:number-rows-spanned="3" table:style-name="ce54">
            <text:p>二年 <text:s/>乙班</text:p>
          </table:table-cell>
          <table:covered-table-cell table:number-columns-repeated="2"/>
          <table:table-cell office:value-type="string" table:style-name="ce32">
            <text:p>年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table:number-columns-repeated="3" table:style-name="ce29"/>
          <table:table-cell table:style-name="ce33"/>
          <table:table-cell table:style-name="ce8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月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table:number-columns-repeated="3" table:style-name="ce30"/>
          <table:table-cell table:style-name="ce35"/>
          <table:table-cell table:style-name="ce9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6">
            <text:p>日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4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0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03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4</text:p>
          </table:table-cell>
          <table:table-cell table:number-columns-repeated="3" table:style-name="ce31"/>
          <table:table-cell table:style-name="ce37"/>
          <table:table-cell table:style-name="ce38"/>
          <table:table-cell table:number-columns-repeated="16355" table:style-name="ce4"/>
        </table:table-row>
        <table:table-row table:style-name="ro3">
          <table:table-cell office:value-type="string" table:style-name="ce10">
            <text:p>座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實施</text:p>
          </table:table-cell>
          <table:table-cell office:value-type="string" table:style-name="ce12">
            <text:p>參加/次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string" table:style-name="ce13">
            <text:p>執行率</text:p>
          </table:table-cell>
          <table:table-cell table:number-columns-repeated="16355" table:style-name="ce4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6">
            <text:p>林奕辰</text:p>
          </table:table-cell>
          <table:table-cell office:value-type="string" table:style-name="ce6">
            <text:p><text:s/>v</text:p>
          </table:table-cell>
          <table:table-cell table:number-columns-repeated="24" table:style-name="ce6"/>
          <table:table-cell table:style-name="ce14"/>
          <table:table-cell office:value-type="string" office:string-value="" table:formula="of:=IF(COUNTIF([.E6:.AB6];1)+COUNTIF([.E6:.AB6];&quot;A&quot;)&gt;0;COUNTIF([.E6:.AB6];1)/(COUNTIF([.E6:.AB6];1)+COUNTIF([.E6:.AB6];&quot;A&quot;)++COUNTIF([.E6:.AB6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7">
            <text:p>莊依螢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7:.AB7];1)+COUNTIF([.E7:.AB7];&quot;A&quot;)&gt;0;COUNTIF([.E7:.AB7];1)/(COUNTIF([.E7:.AB7];1)+COUNTIF([.E7:.AB7];&quot;A&quot;)++COUNTIF([.E7:.AB7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7">
            <text:p>蕭歆諭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8:.AB8];1)+COUNTIF([.E8:.AB8];&quot;A&quot;)&gt;0;COUNTIF([.E8:.AB8];1)/(COUNTIF([.E8:.AB8];1)+COUNTIF([.E8:.AB8];&quot;A&quot;)++COUNTIF([.E8:.AB8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7">
            <text:p>蘇珊衫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9:.AB9];1)+COUNTIF([.E9:.AB9];&quot;A&quot;)&gt;0;COUNTIF([.E9:.AB9];1)/(COUNTIF([.E9:.AB9];1)+COUNTIF([.E9:.AB9];&quot;A&quot;)++COUNTIF([.E9:.AB9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7">
            <text:p>劉宜潔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0:.AB10];1)+COUNTIF([.E10:.AB10];&quot;A&quot;)&gt;0;COUNTIF([.E10:.AB10];1)/(COUNTIF([.E10:.AB10];1)+COUNTIF([.E10:.AB10];&quot;A&quot;)++COUNTIF([.E10:.AB10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7">
            <text:p>邱艾萱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1:.AB11];1)+COUNTIF([.E11:.AB11];&quot;A&quot;)&gt;0;COUNTIF([.E11:.AB11];1)/(COUNTIF([.E11:.AB11];1)+COUNTIF([.E11:.AB11];&quot;A&quot;)++COUNTIF([.E11:.AB1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2:.AB12];1)+COUNTIF([.E12:.AB12];&quot;A&quot;)&gt;0;COUNTIF([.E12:.AB12];1)/(COUNTIF([.E12:.AB12];1)+COUNTIF([.E12:.AB12];&quot;A&quot;)++COUNTIF([.E12:.AB1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3:.AB13];1)+COUNTIF([.E13:.AB13];&quot;A&quot;)&gt;0;COUNTIF([.E13:.AB13];1)/(COUNTIF([.E13:.AB13];1)+COUNTIF([.E13:.AB13];&quot;A&quot;)++COUNTIF([.E13:.AB1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4:.AB14];1)+COUNTIF([.E14:.AB14];&quot;A&quot;)&gt;0;COUNTIF([.E14:.AB14];1)/(COUNTIF([.E14:.AB14];1)+COUNTIF([.E14:.AB14];&quot;A&quot;)++COUNTIF([.E14:.AB14];&quot;0&quot;));&quot;&quot;)" table:style-name="ce17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5:.AB15];1)+COUNTIF([.E15:.AB15];&quot;A&quot;)&gt;0;COUNTIF([.E15:.AB15];1)/(COUNTIF([.E15:.AB15];1)+COUNTIF([.E15:.AB15];&quot;A&quot;)++COUNTIF([.E15:.AB1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6:.AB16];1)+COUNTIF([.E16:.AB16];&quot;A&quot;)&gt;0;COUNTIF([.E16:.AB16];1)/(COUNTIF([.E16:.AB16];1)+COUNTIF([.E16:.AB16];&quot;A&quot;)++COUNTIF([.E16:.AB1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7:.AB17];1)+COUNTIF([.E17:.AB17];&quot;A&quot;)&gt;0;COUNTIF([.E17:.AB17];1)/(COUNTIF([.E17:.AB17];1)+COUNTIF([.E17:.AB17];&quot;A&quot;)++COUNTIF([.E17:.AB1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8:.AB18];1)+COUNTIF([.E18:.AB18];&quot;A&quot;)&gt;0;COUNTIF([.E18:.AB18];1)/(COUNTIF([.E18:.AB18];1)+COUNTIF([.E18:.AB18];&quot;A&quot;)++COUNTIF([.E18:.AB1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9:.AB19];1)+COUNTIF([.E19:.AB19];&quot;A&quot;)&gt;0;COUNTIF([.E19:.AB19];1)/(COUNTIF([.E19:.AB19];1)+COUNTIF([.E19:.AB19];&quot;A&quot;)++COUNTIF([.E19:.AB1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0:.AB20];1)+COUNTIF([.E20:.AB20];&quot;A&quot;)&gt;0;COUNTIF([.E20:.AB20];1)/(COUNTIF([.E20:.AB20];1)+COUNTIF([.E20:.AB20];&quot;A&quot;)++COUNTIF([.E20:.AB2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1:.AB21];1)+COUNTIF([.E21:.AB21];&quot;A&quot;)&gt;0;COUNTIF([.E21:.AB21];1)/(COUNTIF([.E21:.AB21];1)+COUNTIF([.E21:.AB21];&quot;A&quot;)++COUNTIF([.E21:.AB2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2:.AB22];1)+COUNTIF([.E22:.AB22];&quot;A&quot;)&gt;0;COUNTIF([.E22:.AB22];1)/(COUNTIF([.E22:.AB22];1)+COUNTIF([.E22:.AB22];&quot;A&quot;)++COUNTIF([.E22:.AB2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3:.AB23];1)+COUNTIF([.E23:.AB23];&quot;A&quot;)&gt;0;COUNTIF([.E23:.AB23];1)/(COUNTIF([.E23:.AB23];1)+COUNTIF([.E23:.AB23];&quot;A&quot;)++COUNTIF([.E23:.AB2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4:.AB24];1)+COUNTIF([.E24:.AB24];&quot;A&quot;)&gt;0;COUNTIF([.E24:.AB24];1)/(COUNTIF([.E24:.AB24];1)+COUNTIF([.E24:.AB24];&quot;A&quot;)++COUNTIF([.E24:.AB2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5:.AB25];1)+COUNTIF([.E25:.AB25];&quot;A&quot;)&gt;0;COUNTIF([.E25:.AB25];1)/(COUNTIF([.E25:.AB25];1)+COUNTIF([.E25:.AB25];&quot;A&quot;)++COUNTIF([.E25:.AB2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6:.AB26];1)+COUNTIF([.E26:.AB26];&quot;A&quot;)&gt;0;COUNTIF([.E26:.AB26];1)/(COUNTIF([.E26:.AB26];1)+COUNTIF([.E26:.AB26];&quot;A&quot;)++COUNTIF([.E26:.AB2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7:.AB27];1)+COUNTIF([.E27:.AB27];&quot;A&quot;)&gt;0;COUNTIF([.E27:.AB27];1)/(COUNTIF([.E27:.AB27];1)+COUNTIF([.E27:.AB27];&quot;A&quot;)++COUNTIF([.E27:.AB2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8:.AB28];1)+COUNTIF([.E28:.AB28];&quot;A&quot;)&gt;0;COUNTIF([.E28:.AB28];1)/(COUNTIF([.E28:.AB28];1)+COUNTIF([.E28:.AB28];&quot;A&quot;)++COUNTIF([.E28:.AB2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9:.AB29];1)+COUNTIF([.E29:.AB29];&quot;A&quot;)&gt;0;COUNTIF([.E29:.AB29];1)/(COUNTIF([.E29:.AB29];1)+COUNTIF([.E29:.AB29];&quot;A&quot;)++COUNTIF([.E29:.AB2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0:.AB30];1)+COUNTIF([.E30:.AB30];&quot;A&quot;)&gt;0;COUNTIF([.E30:.AB30];1)/(COUNTIF([.E30:.AB30];1)+COUNTIF([.E30:.AB30];&quot;A&quot;)++COUNTIF([.E30:.AB3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1:.AB31];1)+COUNTIF([.E31:.AB31];&quot;A&quot;)&gt;0;COUNTIF([.E31:.AB31];1)/(COUNTIF([.E31:.AB31];1)+COUNTIF([.E31:.AB31];&quot;A&quot;)++COUNTIF([.E31:.AB3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2:.AB32];1)+COUNTIF([.E32:.AB32];&quot;A&quot;)&gt;0;COUNTIF([.E32:.AB32];1)/(COUNTIF([.E32:.AB32];1)+COUNTIF([.E32:.AB32];&quot;A&quot;)++COUNTIF([.E32:.AB3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3:.AB33];1)+COUNTIF([.E33:.AB33];&quot;A&quot;)&gt;0;COUNTIF([.E33:.AB33];1)/(COUNTIF([.E33:.AB33];1)+COUNTIF([.E33:.AB33];&quot;A&quot;)++COUNTIF([.E33:.AB3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4:.AB34];1)+COUNTIF([.E34:.AB34];&quot;A&quot;)&gt;0;COUNTIF([.E34:.AB34];1)/(COUNTIF([.E34:.AB34];1)+COUNTIF([.E34:.AB34];&quot;A&quot;)++COUNTIF([.E34:.AB3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5:.AB35];1)+COUNTIF([.E35:.AB35];&quot;A&quot;)&gt;0;COUNTIF([.E35:.AB35];1)/(COUNTIF([.E35:.AB35];1)+COUNTIF([.E35:.AB35];&quot;A&quot;)++COUNTIF([.E35:.AB3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6:.AB36];1)+COUNTIF([.E36:.AB36];&quot;A&quot;)&gt;0;COUNTIF([.E36:.AB36];1)/(COUNTIF([.E36:.AB36];1)+COUNTIF([.E36:.AB36];&quot;A&quot;)++COUNTIF([.E36:.AB3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7:.AB37];1)+COUNTIF([.E37:.AB37];&quot;A&quot;)&gt;0;COUNTIF([.E37:.AB37];1)/(COUNTIF([.E37:.AB37];1)+COUNTIF([.E37:.AB37];&quot;A&quot;)++COUNTIF([.E37:.AB37];&quot;0&quot;));&quot;&quot;)" table:style-name="ce15"/>
          <table:table-cell table:number-columns-repeated="16355" table:style-name="ce4"/>
        </table:table-row>
        <table:table-row table:number-rows-repeated="8" table:style-name="ro4">
          <table:table-cell table:style-name="ce25"/>
          <table:table-cell table:number-columns-repeated="26" table:style-name="ce7"/>
          <table:table-cell table:style-name="ce16"/>
          <table:table-cell table:style-name="ce15"/>
          <table:table-cell table:number-columns-repeated="16355" table:style-name="ce4"/>
        </table:table-row>
        <table:table-row table:style-name="ro5">
          <table:table-cell table:number-columns-repeated="2" table:style-name="ce18"/>
          <table:table-cell office:value-type="string" table:style-name="ce19">
            <text:p>比率</text:p>
          </table:table-cell>
          <table:table-cell office:value-type="string" office:string-value="" table:formula="of:=IF(COUNTIF([.D6:.D45];&quot;Y&quot;)+COUNTIF([.D6:.D45];&quot;N&quot;)&gt;0;COUNTIF([.D6:.D45];&quot;Y&quot;)/(COUNTIF([.D6:.D45];&quot;Y&quot;)+COUNTIF([.D6:.D45];&quot;N&quot;));&quot;&quot;)" table:style-name="ce20"/>
          <table:table-cell office:value-type="string" office:string-value="" table:formula="of:=IF((COUNTIF([.E6:.E45];&quot;1&quot;)+COUNTIF([.E6:.E45];&quot;A&quot;)+COUNTIF([.E6:.E45];0)+COUNTIF([.E6:.E45];&quot;-&quot;))&gt;0;COUNTIF([.E6:.E45];&quot;1&quot;)/(COUNTIF([.E6:.E45];&quot;1&quot;)+COUNTIF([.E6:.E45];&quot;A&quot;)+COUNTIF([.E6:.E45];0)+COUNTIF([.E6:.E45];&quot;-&quot;));&quot;&quot;)" table:style-name="ce21"/>
          <table:table-cell office:value-type="string" office:string-value="" table:formula="of:=IF((COUNTIF([.F6:.F45];&quot;1&quot;)+COUNTIF([.F6:.F45];&quot;A&quot;)+COUNTIF([.F6:.F45];0)+COUNTIF([.F6:.F45];&quot;-&quot;))&gt;0;COUNTIF([.F6:.F45];&quot;1&quot;)/(COUNTIF([.F6:.F45];&quot;1&quot;)+COUNTIF([.F6:.F45];&quot;A&quot;)+COUNTIF([.F6:.F45];0)+COUNTIF([.F6:.F45];&quot;-&quot;));&quot;&quot;)" table:style-name="ce21"/>
          <table:table-cell office:value-type="string" office:string-value="" table:formula="of:=IF((COUNTIF([.G6:.G45];&quot;1&quot;)+COUNTIF([.G6:.G45];&quot;A&quot;)+COUNTIF([.G6:.G45];0)+COUNTIF([.G6:.G45];&quot;-&quot;))&gt;0;COUNTIF([.G6:.G45];&quot;1&quot;)/(COUNTIF([.G6:.G45];&quot;1&quot;)+COUNTIF([.G6:.G45];&quot;A&quot;)+COUNTIF([.G6:.G45];0)+COUNTIF([.G6:.G45];&quot;-&quot;));&quot;&quot;)" table:style-name="ce21"/>
          <table:table-cell office:value-type="string" office:string-value="" table:formula="of:=IF((COUNTIF([.H6:.H45];&quot;1&quot;)+COUNTIF([.H6:.H45];&quot;A&quot;)+COUNTIF([.H6:.H45];0)+COUNTIF([.H6:.H45];&quot;-&quot;))&gt;0;COUNTIF([.H6:.H45];&quot;1&quot;)/(COUNTIF([.H6:.H45];&quot;1&quot;)+COUNTIF([.H6:.H45];&quot;A&quot;)+COUNTIF([.H6:.H45];0)+COUNTIF([.H6:.H45];&quot;-&quot;));&quot;&quot;)" table:style-name="ce21"/>
          <table:table-cell office:value-type="string" office:string-value="" table:formula="of:=IF((COUNTIF([.I6:.I45];&quot;1&quot;)+COUNTIF([.I6:.I45];&quot;A&quot;)+COUNTIF([.I6:.I45];0)+COUNTIF([.I6:.I45];&quot;-&quot;))&gt;0;COUNTIF([.I6:.I45];&quot;1&quot;)/(COUNTIF([.I6:.I45];&quot;1&quot;)+COUNTIF([.I6:.I45];&quot;A&quot;)+COUNTIF([.I6:.I45];0)+COUNTIF([.I6:.I45];&quot;-&quot;));&quot;&quot;)" table:style-name="ce21"/>
          <table:table-cell office:value-type="string" office:string-value="" table:formula="of:=IF((COUNTIF([.J6:.J45];&quot;1&quot;)+COUNTIF([.J6:.J45];&quot;A&quot;)+COUNTIF([.J6:.J45];0)+COUNTIF([.J6:.J45];&quot;-&quot;))&gt;0;COUNTIF([.J6:.J45];&quot;1&quot;)/(COUNTIF([.J6:.J45];&quot;1&quot;)+COUNTIF([.J6:.J45];&quot;A&quot;)+COUNTIF([.J6:.J45];0)+COUNTIF([.J6:.J45];&quot;-&quot;));&quot;&quot;)" table:style-name="ce21"/>
          <table:table-cell office:value-type="string" office:string-value="" table:formula="of:=IF((COUNTIF([.K6:.K45];&quot;1&quot;)+COUNTIF([.K6:.K45];&quot;A&quot;)+COUNTIF([.K6:.K45];0)+COUNTIF([.K6:.K45];&quot;-&quot;))&gt;0;COUNTIF([.K6:.K45];&quot;1&quot;)/(COUNTIF([.K6:.K45];&quot;1&quot;)+COUNTIF([.K6:.K45];&quot;A&quot;)+COUNTIF([.K6:.K45];0)+COUNTIF([.K6:.K45];&quot;-&quot;));&quot;&quot;)" table:style-name="ce21"/>
          <table:table-cell office:value-type="string" office:string-value="" table:formula="of:=IF((COUNTIF([.L6:.L45];&quot;1&quot;)+COUNTIF([.L6:.L45];&quot;A&quot;)+COUNTIF([.L6:.L45];0)+COUNTIF([.L6:.L45];&quot;-&quot;))&gt;0;COUNTIF([.L6:.L45];&quot;1&quot;)/(COUNTIF([.L6:.L45];&quot;1&quot;)+COUNTIF([.L6:.L45];&quot;A&quot;)+COUNTIF([.L6:.L45];0)+COUNTIF([.L6:.L45];&quot;-&quot;));&quot;&quot;)" table:style-name="ce21"/>
          <table:table-cell office:value-type="string" office:string-value="" table:formula="of:=IF((COUNTIF([.M6:.M45];&quot;1&quot;)+COUNTIF([.M6:.M45];&quot;A&quot;)+COUNTIF([.M6:.M45];0)+COUNTIF([.M6:.M45];&quot;-&quot;))&gt;0;COUNTIF([.M6:.M45];&quot;1&quot;)/(COUNTIF([.M6:.M45];&quot;1&quot;)+COUNTIF([.M6:.M45];&quot;A&quot;)+COUNTIF([.M6:.M45];0)+COUNTIF([.M6:.M45];&quot;-&quot;));&quot;&quot;)" table:style-name="ce21"/>
          <table:table-cell office:value-type="string" office:string-value="" table:formula="of:=IF((COUNTIF([.N6:.N45];&quot;1&quot;)+COUNTIF([.N6:.N45];&quot;A&quot;)+COUNTIF([.N6:.N45];0)+COUNTIF([.N6:.N45];&quot;-&quot;))&gt;0;COUNTIF([.N6:.N45];&quot;1&quot;)/(COUNTIF([.N6:.N45];&quot;1&quot;)+COUNTIF([.N6:.N45];&quot;A&quot;)+COUNTIF([.N6:.N45];0)+COUNTIF([.N6:.N45];&quot;-&quot;));&quot;&quot;)" table:style-name="ce21"/>
          <table:table-cell office:value-type="string" office:string-value="" table:formula="of:=IF((COUNTIF([.O6:.O45];&quot;1&quot;)+COUNTIF([.O6:.O45];&quot;A&quot;)+COUNTIF([.O6:.O45];0)+COUNTIF([.O6:.O45];&quot;-&quot;))&gt;0;COUNTIF([.O6:.O45];&quot;1&quot;)/(COUNTIF([.O6:.O45];&quot;1&quot;)+COUNTIF([.O6:.O45];&quot;A&quot;)+COUNTIF([.O6:.O45];0)+COUNTIF([.O6:.O45];&quot;-&quot;));&quot;&quot;)" table:style-name="ce21"/>
          <table:table-cell office:value-type="string" office:string-value="" table:formula="of:=IF((COUNTIF([.P6:.P45];&quot;1&quot;)+COUNTIF([.P6:.P45];&quot;A&quot;)+COUNTIF([.P6:.P45];0)+COUNTIF([.P6:.P45];&quot;-&quot;))&gt;0;COUNTIF([.P6:.P45];&quot;1&quot;)/(COUNTIF([.P6:.P45];&quot;1&quot;)+COUNTIF([.P6:.P45];&quot;A&quot;)+COUNTIF([.P6:.P45];0)+COUNTIF([.P6:.P45];&quot;-&quot;));&quot;&quot;)" table:style-name="ce21"/>
          <table:table-cell office:value-type="string" office:string-value="" table:formula="of:=IF((COUNTIF([.Q6:.Q45];&quot;1&quot;)+COUNTIF([.Q6:.Q45];&quot;A&quot;)+COUNTIF([.Q6:.Q45];0)+COUNTIF([.Q6:.Q45];&quot;-&quot;))&gt;0;COUNTIF([.Q6:.Q45];&quot;1&quot;)/(COUNTIF([.Q6:.Q45];&quot;1&quot;)+COUNTIF([.Q6:.Q45];&quot;A&quot;)+COUNTIF([.Q6:.Q45];0)+COUNTIF([.Q6:.Q45];&quot;-&quot;));&quot;&quot;)" table:style-name="ce21"/>
          <table:table-cell office:value-type="string" office:string-value="" table:formula="of:=IF((COUNTIF([.R6:.R45];&quot;1&quot;)+COUNTIF([.R6:.R45];&quot;A&quot;)+COUNTIF([.R6:.R45];0)+COUNTIF([.R6:.R45];&quot;-&quot;))&gt;0;COUNTIF([.R6:.R45];&quot;1&quot;)/(COUNTIF([.R6:.R45];&quot;1&quot;)+COUNTIF([.R6:.R45];&quot;A&quot;)+COUNTIF([.R6:.R45];0)+COUNTIF([.R6:.R45];&quot;-&quot;));&quot;&quot;)" table:style-name="ce21"/>
          <table:table-cell office:value-type="string" office:string-value="" table:formula="of:=IF((COUNTIF([.S6:.S45];&quot;1&quot;)+COUNTIF([.S6:.S45];&quot;A&quot;)+COUNTIF([.S6:.S45];0)+COUNTIF([.S6:.S45];&quot;-&quot;))&gt;0;COUNTIF([.S6:.S45];&quot;1&quot;)/(COUNTIF([.S6:.S45];&quot;1&quot;)+COUNTIF([.S6:.S45];&quot;A&quot;)+COUNTIF([.S6:.S45];0)+COUNTIF([.S6:.S45];&quot;-&quot;));&quot;&quot;)" table:style-name="ce21"/>
          <table:table-cell office:value-type="string" office:string-value="" table:formula="of:=IF((COUNTIF([.T6:.T45];&quot;1&quot;)+COUNTIF([.T6:.T45];&quot;A&quot;)+COUNTIF([.T6:.T45];0)+COUNTIF([.T6:.T45];&quot;-&quot;))&gt;0;COUNTIF([.T6:.T45];&quot;1&quot;)/(COUNTIF([.T6:.T45];&quot;1&quot;)+COUNTIF([.T6:.T45];&quot;A&quot;)+COUNTIF([.T6:.T45];0)+COUNTIF([.T6:.T45];&quot;-&quot;));&quot;&quot;)" table:style-name="ce21"/>
          <table:table-cell office:value-type="string" office:string-value="" table:formula="of:=IF((COUNTIF([.U6:.U45];&quot;1&quot;)+COUNTIF([.U6:.U45];&quot;A&quot;)+COUNTIF([.U6:.U45];0)+COUNTIF([.U6:.U45];&quot;-&quot;))&gt;0;COUNTIF([.U6:.U45];&quot;1&quot;)/(COUNTIF([.U6:.U45];&quot;1&quot;)+COUNTIF([.U6:.U45];&quot;A&quot;)+COUNTIF([.U6:.U45];0)+COUNTIF([.U6:.U45];&quot;-&quot;));&quot;&quot;)" table:style-name="ce21"/>
          <table:table-cell office:value-type="string" office:string-value="" table:formula="of:=IF((COUNTIF([.V6:.V45];&quot;1&quot;)+COUNTIF([.V6:.V45];&quot;A&quot;)+COUNTIF([.V6:.V45];0)+COUNTIF([.V6:.V45];&quot;-&quot;))&gt;0;COUNTIF([.V6:.V45];&quot;1&quot;)/(COUNTIF([.V6:.V45];&quot;1&quot;)+COUNTIF([.V6:.V45];&quot;A&quot;)+COUNTIF([.V6:.V45];0)+COUNTIF([.V6:.V45];&quot;-&quot;));&quot;&quot;)" table:style-name="ce21"/>
          <table:table-cell office:value-type="string" office:string-value="" table:formula="of:=IF((COUNTIF([.W6:.W45];&quot;1&quot;)+COUNTIF([.W6:.W45];&quot;A&quot;)+COUNTIF([.W6:.W45];0)+COUNTIF([.W6:.W45];&quot;-&quot;))&gt;0;COUNTIF([.W6:.W45];&quot;1&quot;)/(COUNTIF([.W6:.W45];&quot;1&quot;)+COUNTIF([.W6:.W45];&quot;A&quot;)+COUNTIF([.W6:.W45];0)+COUNTIF([.W6:.W45];&quot;-&quot;));&quot;&quot;)" table:style-name="ce21"/>
          <table:table-cell office:value-type="string" office:string-value="" table:formula="of:=IF((COUNTIF([.X6:.X45];&quot;1&quot;)+COUNTIF([.X6:.X45];&quot;A&quot;)+COUNTIF([.X6:.X45];0)+COUNTIF([.X6:.X45];&quot;-&quot;))&gt;0;COUNTIF([.X6:.X45];&quot;1&quot;)/(COUNTIF([.X6:.X45];&quot;1&quot;)+COUNTIF([.X6:.X45];&quot;A&quot;)+COUNTIF([.X6:.X45];0)+COUNTIF([.X6:.X45];&quot;-&quot;));&quot;&quot;)" table:style-name="ce21"/>
          <table:table-cell office:value-type="string" office:string-value="" table:formula="of:=IF((COUNTIF([.Y6:.Y45];&quot;1&quot;)+COUNTIF([.Y6:.Y45];&quot;A&quot;)+COUNTIF([.Y6:.Y45];0)+COUNTIF([.Y6:.Y45];&quot;-&quot;))&gt;0;COUNTIF([.Y6:.Y45];&quot;1&quot;)/(COUNTIF([.Y6:.Y45];&quot;1&quot;)+COUNTIF([.Y6:.Y45];&quot;A&quot;)+COUNTIF([.Y6:.Y45];0)+COUNTIF([.Y6:.Y45];&quot;-&quot;));&quot;&quot;)" table:style-name="ce21"/>
          <table:table-cell office:value-type="string" office:string-value="" table:formula="of:=IF((COUNTIF([.Z6:.Z45];&quot;1&quot;)+COUNTIF([.Z6:.Z45];&quot;A&quot;)+COUNTIF([.Z6:.Z45];0)+COUNTIF([.Z6:.Z45];&quot;-&quot;))&gt;0;COUNTIF([.Z6:.Z45];&quot;1&quot;)/(COUNTIF([.Z6:.Z45];&quot;1&quot;)+COUNTIF([.Z6:.Z45];&quot;A&quot;)+COUNTIF([.Z6:.Z45];0)+COUNTIF([.Z6:.Z45];&quot;-&quot;));&quot;&quot;)" table:style-name="ce21"/>
          <table:table-cell office:value-type="string" office:string-value="" table:formula="of:=IF((COUNTIF([.AA6:.AA45];&quot;1&quot;)+COUNTIF([.AA6:.AA45];&quot;A&quot;)+COUNTIF([.AA6:.AA45];0)+COUNTIF([.AA6:.AA45];&quot;-&quot;))&gt;0;COUNTIF([.AA6:.AA45];&quot;1&quot;)/(COUNTIF([.AA6:.AA45];&quot;1&quot;)+COUNTIF([.AA6:.AA45];&quot;A&quot;)+COUNTIF([.AA6:.AA45];0)+COUNTIF([.AA6:.AA45];&quot;-&quot;));&quot;&quot;)" table:style-name="ce21"/>
          <table:table-cell office:value-type="string" office:string-value="" table:formula="of:=IF((COUNTIF([.AB6:.AB45];&quot;1&quot;)+COUNTIF([.AB6:.AB45];&quot;A&quot;)+COUNTIF([.AB6:.AB45];0)+COUNTIF([.AB6:.AB45];&quot;-&quot;))&gt;0;COUNTIF([.AB6:.AB45];&quot;1&quot;)/(COUNTIF([.AB6:.AB45];&quot;1&quot;)+COUNTIF([.AB6:.AB45];&quot;A&quot;)+COUNTIF([.AB6:.AB45];0)+COUNTIF([.AB6:.AB45];&quot;-&quot;));&quot;&quot;)" table:style-name="ce22"/>
          <table:table-cell office:value-type="percentage" office:value="0" table:formula="of:=SUM([.E46:.AB46])" table:style-name="ce23">
            <text:p>0%</text:p>
          </table:table-cell>
          <table:table-cell table:number-columns-repeated="16355"/>
        </table:table-row>
        <table:table-row table:style-name="ro6">
          <table:table-cell office:value-type="string" table:number-columns-spanned="29" table:number-rows-spanned="1" table:style-name="ce52">
            <text:p>說明: Y:參加　N:不參加 　1:有執行 　0:沒執行 　A:缺席 <text:s text:c="3"/>G:未參與<text:s text:c="5"/></text:p>
            <text:p>*班級教師只要標記未執行或缺席或未參與之記號，交予健康中心，學生健康資訊管理系統將會自動計算執行率和比率。</text:p>
          </table:table-cell>
          <table:covered-table-cell table:number-columns-repeated="28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56">
            <text:p>班級導師: 　 　　　　護理人員: 　　 　　　體衛組長: 　　　 　　學務主任: 　　　 　　校長:</text:p>
          </table:table-cell>
          <table:covered-table-cell table:number-columns-repeated="28"/>
          <table:table-cell table:number-columns-repeated="16355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202.$A$1:202.$AC$48" table:base-cell-address="202.$A$1"/>
          <table:named-range table:name="StData" table:cell-range-address="202.$A$6:202.$AB$46" table:base-cell-address="202.$A$1"/>
        </table:named-expressions>
      </table:table>
      <table:table table:name="3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6" table:number-columns-repeated="24" table:default-cell-style-name="ce5"/>
        <table:table-column table:style-name="co7" table:default-cell-style-name="ce3"/>
        <table:table-column table:style-name="co8" table:number-columns-repeated="16355" table:default-cell-style-name="ce2"/>
        <table:table-row table:style-name="ro1">
          <table:table-cell office:value-type="string" table:number-columns-spanned="29" table:number-rows-spanned="1" table:style-name="ce55">
            <text:p>縣立景山國小含氟水漱口記錄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3" table:number-rows-spanned="3" table:style-name="ce54">
            <text:p>三年 <text:s/>甲班</text:p>
          </table:table-cell>
          <table:covered-table-cell table:number-columns-repeated="2"/>
          <table:table-cell office:value-type="string" table:style-name="ce32">
            <text:p>年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table:number-columns-repeated="3" table:style-name="ce29"/>
          <table:table-cell table:style-name="ce33"/>
          <table:table-cell table:style-name="ce8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月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table:number-columns-repeated="3" table:style-name="ce30"/>
          <table:table-cell table:style-name="ce35"/>
          <table:table-cell table:style-name="ce9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6">
            <text:p>日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4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0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03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4</text:p>
          </table:table-cell>
          <table:table-cell table:number-columns-repeated="3" table:style-name="ce31"/>
          <table:table-cell table:style-name="ce37"/>
          <table:table-cell table:style-name="ce38"/>
          <table:table-cell table:number-columns-repeated="16355" table:style-name="ce4"/>
        </table:table-row>
        <table:table-row table:style-name="ro3">
          <table:table-cell office:value-type="string" table:style-name="ce10">
            <text:p>座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實施</text:p>
          </table:table-cell>
          <table:table-cell office:value-type="string" table:style-name="ce12">
            <text:p>參加/次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string" table:style-name="ce13">
            <text:p>執行率</text:p>
          </table:table-cell>
          <table:table-cell table:number-columns-repeated="16355" table:style-name="ce4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6">
            <text:p>蔡健鵬</text:p>
          </table:table-cell>
          <table:table-cell office:value-type="string" table:style-name="ce6">
            <text:p><text:s/>v</text:p>
          </table:table-cell>
          <table:table-cell table:number-columns-repeated="24" table:style-name="ce6"/>
          <table:table-cell table:style-name="ce14"/>
          <table:table-cell office:value-type="string" office:string-value="" table:formula="of:=IF(COUNTIF([.E6:.AB6];1)+COUNTIF([.E6:.AB6];&quot;A&quot;)&gt;0;COUNTIF([.E6:.AB6];1)/(COUNTIF([.E6:.AB6];1)+COUNTIF([.E6:.AB6];&quot;A&quot;)++COUNTIF([.E6:.AB6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7">
            <text:p>蕭逢池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7:.AB7];1)+COUNTIF([.E7:.AB7];&quot;A&quot;)&gt;0;COUNTIF([.E7:.AB7];1)/(COUNTIF([.E7:.AB7];1)+COUNTIF([.E7:.AB7];&quot;A&quot;)++COUNTIF([.E7:.AB7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7">
            <text:p>王靜涵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8:.AB8];1)+COUNTIF([.E8:.AB8];&quot;A&quot;)&gt;0;COUNTIF([.E8:.AB8];1)/(COUNTIF([.E8:.AB8];1)+COUNTIF([.E8:.AB8];&quot;A&quot;)++COUNTIF([.E8:.AB8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7">
            <text:p>林依瑩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9:.AB9];1)+COUNTIF([.E9:.AB9];&quot;A&quot;)&gt;0;COUNTIF([.E9:.AB9];1)/(COUNTIF([.E9:.AB9];1)+COUNTIF([.E9:.AB9];&quot;A&quot;)++COUNTIF([.E9:.AB9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7">
            <text:p>蔡霈慈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0:.AB10];1)+COUNTIF([.E10:.AB10];&quot;A&quot;)&gt;0;COUNTIF([.E10:.AB10];1)/(COUNTIF([.E10:.AB10];1)+COUNTIF([.E10:.AB10];&quot;A&quot;)++COUNTIF([.E10:.AB10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7">
            <text:p>邱子寧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1:.AB11];1)+COUNTIF([.E11:.AB11];&quot;A&quot;)&gt;0;COUNTIF([.E11:.AB11];1)/(COUNTIF([.E11:.AB11];1)+COUNTIF([.E11:.AB11];&quot;A&quot;)++COUNTIF([.E11:.AB11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7">
            <text:p>黃如玉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2:.AB12];1)+COUNTIF([.E12:.AB12];&quot;A&quot;)&gt;0;COUNTIF([.E12:.AB12];1)/(COUNTIF([.E12:.AB12];1)+COUNTIF([.E12:.AB12];&quot;A&quot;)++COUNTIF([.E12:.AB1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3:.AB13];1)+COUNTIF([.E13:.AB13];&quot;A&quot;)&gt;0;COUNTIF([.E13:.AB13];1)/(COUNTIF([.E13:.AB13];1)+COUNTIF([.E13:.AB13];&quot;A&quot;)++COUNTIF([.E13:.AB1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4:.AB14];1)+COUNTIF([.E14:.AB14];&quot;A&quot;)&gt;0;COUNTIF([.E14:.AB14];1)/(COUNTIF([.E14:.AB14];1)+COUNTIF([.E14:.AB14];&quot;A&quot;)++COUNTIF([.E14:.AB14];&quot;0&quot;));&quot;&quot;)" table:style-name="ce17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5:.AB15];1)+COUNTIF([.E15:.AB15];&quot;A&quot;)&gt;0;COUNTIF([.E15:.AB15];1)/(COUNTIF([.E15:.AB15];1)+COUNTIF([.E15:.AB15];&quot;A&quot;)++COUNTIF([.E15:.AB1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6:.AB16];1)+COUNTIF([.E16:.AB16];&quot;A&quot;)&gt;0;COUNTIF([.E16:.AB16];1)/(COUNTIF([.E16:.AB16];1)+COUNTIF([.E16:.AB16];&quot;A&quot;)++COUNTIF([.E16:.AB1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7:.AB17];1)+COUNTIF([.E17:.AB17];&quot;A&quot;)&gt;0;COUNTIF([.E17:.AB17];1)/(COUNTIF([.E17:.AB17];1)+COUNTIF([.E17:.AB17];&quot;A&quot;)++COUNTIF([.E17:.AB1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8:.AB18];1)+COUNTIF([.E18:.AB18];&quot;A&quot;)&gt;0;COUNTIF([.E18:.AB18];1)/(COUNTIF([.E18:.AB18];1)+COUNTIF([.E18:.AB18];&quot;A&quot;)++COUNTIF([.E18:.AB1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9:.AB19];1)+COUNTIF([.E19:.AB19];&quot;A&quot;)&gt;0;COUNTIF([.E19:.AB19];1)/(COUNTIF([.E19:.AB19];1)+COUNTIF([.E19:.AB19];&quot;A&quot;)++COUNTIF([.E19:.AB1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0:.AB20];1)+COUNTIF([.E20:.AB20];&quot;A&quot;)&gt;0;COUNTIF([.E20:.AB20];1)/(COUNTIF([.E20:.AB20];1)+COUNTIF([.E20:.AB20];&quot;A&quot;)++COUNTIF([.E20:.AB2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1:.AB21];1)+COUNTIF([.E21:.AB21];&quot;A&quot;)&gt;0;COUNTIF([.E21:.AB21];1)/(COUNTIF([.E21:.AB21];1)+COUNTIF([.E21:.AB21];&quot;A&quot;)++COUNTIF([.E21:.AB2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2:.AB22];1)+COUNTIF([.E22:.AB22];&quot;A&quot;)&gt;0;COUNTIF([.E22:.AB22];1)/(COUNTIF([.E22:.AB22];1)+COUNTIF([.E22:.AB22];&quot;A&quot;)++COUNTIF([.E22:.AB2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3:.AB23];1)+COUNTIF([.E23:.AB23];&quot;A&quot;)&gt;0;COUNTIF([.E23:.AB23];1)/(COUNTIF([.E23:.AB23];1)+COUNTIF([.E23:.AB23];&quot;A&quot;)++COUNTIF([.E23:.AB2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4:.AB24];1)+COUNTIF([.E24:.AB24];&quot;A&quot;)&gt;0;COUNTIF([.E24:.AB24];1)/(COUNTIF([.E24:.AB24];1)+COUNTIF([.E24:.AB24];&quot;A&quot;)++COUNTIF([.E24:.AB2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5:.AB25];1)+COUNTIF([.E25:.AB25];&quot;A&quot;)&gt;0;COUNTIF([.E25:.AB25];1)/(COUNTIF([.E25:.AB25];1)+COUNTIF([.E25:.AB25];&quot;A&quot;)++COUNTIF([.E25:.AB2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6:.AB26];1)+COUNTIF([.E26:.AB26];&quot;A&quot;)&gt;0;COUNTIF([.E26:.AB26];1)/(COUNTIF([.E26:.AB26];1)+COUNTIF([.E26:.AB26];&quot;A&quot;)++COUNTIF([.E26:.AB2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7:.AB27];1)+COUNTIF([.E27:.AB27];&quot;A&quot;)&gt;0;COUNTIF([.E27:.AB27];1)/(COUNTIF([.E27:.AB27];1)+COUNTIF([.E27:.AB27];&quot;A&quot;)++COUNTIF([.E27:.AB2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8:.AB28];1)+COUNTIF([.E28:.AB28];&quot;A&quot;)&gt;0;COUNTIF([.E28:.AB28];1)/(COUNTIF([.E28:.AB28];1)+COUNTIF([.E28:.AB28];&quot;A&quot;)++COUNTIF([.E28:.AB2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9:.AB29];1)+COUNTIF([.E29:.AB29];&quot;A&quot;)&gt;0;COUNTIF([.E29:.AB29];1)/(COUNTIF([.E29:.AB29];1)+COUNTIF([.E29:.AB29];&quot;A&quot;)++COUNTIF([.E29:.AB2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0:.AB30];1)+COUNTIF([.E30:.AB30];&quot;A&quot;)&gt;0;COUNTIF([.E30:.AB30];1)/(COUNTIF([.E30:.AB30];1)+COUNTIF([.E30:.AB30];&quot;A&quot;)++COUNTIF([.E30:.AB3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1:.AB31];1)+COUNTIF([.E31:.AB31];&quot;A&quot;)&gt;0;COUNTIF([.E31:.AB31];1)/(COUNTIF([.E31:.AB31];1)+COUNTIF([.E31:.AB31];&quot;A&quot;)++COUNTIF([.E31:.AB3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2:.AB32];1)+COUNTIF([.E32:.AB32];&quot;A&quot;)&gt;0;COUNTIF([.E32:.AB32];1)/(COUNTIF([.E32:.AB32];1)+COUNTIF([.E32:.AB32];&quot;A&quot;)++COUNTIF([.E32:.AB3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3:.AB33];1)+COUNTIF([.E33:.AB33];&quot;A&quot;)&gt;0;COUNTIF([.E33:.AB33];1)/(COUNTIF([.E33:.AB33];1)+COUNTIF([.E33:.AB33];&quot;A&quot;)++COUNTIF([.E33:.AB3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4:.AB34];1)+COUNTIF([.E34:.AB34];&quot;A&quot;)&gt;0;COUNTIF([.E34:.AB34];1)/(COUNTIF([.E34:.AB34];1)+COUNTIF([.E34:.AB34];&quot;A&quot;)++COUNTIF([.E34:.AB3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5:.AB35];1)+COUNTIF([.E35:.AB35];&quot;A&quot;)&gt;0;COUNTIF([.E35:.AB35];1)/(COUNTIF([.E35:.AB35];1)+COUNTIF([.E35:.AB35];&quot;A&quot;)++COUNTIF([.E35:.AB3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6:.AB36];1)+COUNTIF([.E36:.AB36];&quot;A&quot;)&gt;0;COUNTIF([.E36:.AB36];1)/(COUNTIF([.E36:.AB36];1)+COUNTIF([.E36:.AB36];&quot;A&quot;)++COUNTIF([.E36:.AB3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7:.AB37];1)+COUNTIF([.E37:.AB37];&quot;A&quot;)&gt;0;COUNTIF([.E37:.AB37];1)/(COUNTIF([.E37:.AB37];1)+COUNTIF([.E37:.AB37];&quot;A&quot;)++COUNTIF([.E37:.AB37];&quot;0&quot;));&quot;&quot;)" table:style-name="ce15"/>
          <table:table-cell table:number-columns-repeated="16355" table:style-name="ce4"/>
        </table:table-row>
        <table:table-row table:number-rows-repeated="8" table:style-name="ro4">
          <table:table-cell table:style-name="ce25"/>
          <table:table-cell table:number-columns-repeated="26" table:style-name="ce7"/>
          <table:table-cell table:style-name="ce16"/>
          <table:table-cell table:style-name="ce15"/>
          <table:table-cell table:number-columns-repeated="16355" table:style-name="ce4"/>
        </table:table-row>
        <table:table-row table:style-name="ro5">
          <table:table-cell table:number-columns-repeated="2" table:style-name="ce18"/>
          <table:table-cell office:value-type="string" table:style-name="ce19">
            <text:p>比率</text:p>
          </table:table-cell>
          <table:table-cell office:value-type="string" office:string-value="" table:formula="of:=IF(COUNTIF([.D6:.D45];&quot;Y&quot;)+COUNTIF([.D6:.D45];&quot;N&quot;)&gt;0;COUNTIF([.D6:.D45];&quot;Y&quot;)/(COUNTIF([.D6:.D45];&quot;Y&quot;)+COUNTIF([.D6:.D45];&quot;N&quot;));&quot;&quot;)" table:style-name="ce20"/>
          <table:table-cell office:value-type="string" office:string-value="" table:formula="of:=IF((COUNTIF([.E6:.E45];&quot;1&quot;)+COUNTIF([.E6:.E45];&quot;A&quot;)+COUNTIF([.E6:.E45];0)+COUNTIF([.E6:.E45];&quot;-&quot;))&gt;0;COUNTIF([.E6:.E45];&quot;1&quot;)/(COUNTIF([.E6:.E45];&quot;1&quot;)+COUNTIF([.E6:.E45];&quot;A&quot;)+COUNTIF([.E6:.E45];0)+COUNTIF([.E6:.E45];&quot;-&quot;));&quot;&quot;)" table:style-name="ce21"/>
          <table:table-cell office:value-type="string" office:string-value="" table:formula="of:=IF((COUNTIF([.F6:.F45];&quot;1&quot;)+COUNTIF([.F6:.F45];&quot;A&quot;)+COUNTIF([.F6:.F45];0)+COUNTIF([.F6:.F45];&quot;-&quot;))&gt;0;COUNTIF([.F6:.F45];&quot;1&quot;)/(COUNTIF([.F6:.F45];&quot;1&quot;)+COUNTIF([.F6:.F45];&quot;A&quot;)+COUNTIF([.F6:.F45];0)+COUNTIF([.F6:.F45];&quot;-&quot;));&quot;&quot;)" table:style-name="ce21"/>
          <table:table-cell office:value-type="string" office:string-value="" table:formula="of:=IF((COUNTIF([.G6:.G45];&quot;1&quot;)+COUNTIF([.G6:.G45];&quot;A&quot;)+COUNTIF([.G6:.G45];0)+COUNTIF([.G6:.G45];&quot;-&quot;))&gt;0;COUNTIF([.G6:.G45];&quot;1&quot;)/(COUNTIF([.G6:.G45];&quot;1&quot;)+COUNTIF([.G6:.G45];&quot;A&quot;)+COUNTIF([.G6:.G45];0)+COUNTIF([.G6:.G45];&quot;-&quot;));&quot;&quot;)" table:style-name="ce21"/>
          <table:table-cell office:value-type="string" office:string-value="" table:formula="of:=IF((COUNTIF([.H6:.H45];&quot;1&quot;)+COUNTIF([.H6:.H45];&quot;A&quot;)+COUNTIF([.H6:.H45];0)+COUNTIF([.H6:.H45];&quot;-&quot;))&gt;0;COUNTIF([.H6:.H45];&quot;1&quot;)/(COUNTIF([.H6:.H45];&quot;1&quot;)+COUNTIF([.H6:.H45];&quot;A&quot;)+COUNTIF([.H6:.H45];0)+COUNTIF([.H6:.H45];&quot;-&quot;));&quot;&quot;)" table:style-name="ce21"/>
          <table:table-cell office:value-type="string" office:string-value="" table:formula="of:=IF((COUNTIF([.I6:.I45];&quot;1&quot;)+COUNTIF([.I6:.I45];&quot;A&quot;)+COUNTIF([.I6:.I45];0)+COUNTIF([.I6:.I45];&quot;-&quot;))&gt;0;COUNTIF([.I6:.I45];&quot;1&quot;)/(COUNTIF([.I6:.I45];&quot;1&quot;)+COUNTIF([.I6:.I45];&quot;A&quot;)+COUNTIF([.I6:.I45];0)+COUNTIF([.I6:.I45];&quot;-&quot;));&quot;&quot;)" table:style-name="ce21"/>
          <table:table-cell office:value-type="string" office:string-value="" table:formula="of:=IF((COUNTIF([.J6:.J45];&quot;1&quot;)+COUNTIF([.J6:.J45];&quot;A&quot;)+COUNTIF([.J6:.J45];0)+COUNTIF([.J6:.J45];&quot;-&quot;))&gt;0;COUNTIF([.J6:.J45];&quot;1&quot;)/(COUNTIF([.J6:.J45];&quot;1&quot;)+COUNTIF([.J6:.J45];&quot;A&quot;)+COUNTIF([.J6:.J45];0)+COUNTIF([.J6:.J45];&quot;-&quot;));&quot;&quot;)" table:style-name="ce21"/>
          <table:table-cell office:value-type="string" office:string-value="" table:formula="of:=IF((COUNTIF([.K6:.K45];&quot;1&quot;)+COUNTIF([.K6:.K45];&quot;A&quot;)+COUNTIF([.K6:.K45];0)+COUNTIF([.K6:.K45];&quot;-&quot;))&gt;0;COUNTIF([.K6:.K45];&quot;1&quot;)/(COUNTIF([.K6:.K45];&quot;1&quot;)+COUNTIF([.K6:.K45];&quot;A&quot;)+COUNTIF([.K6:.K45];0)+COUNTIF([.K6:.K45];&quot;-&quot;));&quot;&quot;)" table:style-name="ce21"/>
          <table:table-cell office:value-type="string" office:string-value="" table:formula="of:=IF((COUNTIF([.L6:.L45];&quot;1&quot;)+COUNTIF([.L6:.L45];&quot;A&quot;)+COUNTIF([.L6:.L45];0)+COUNTIF([.L6:.L45];&quot;-&quot;))&gt;0;COUNTIF([.L6:.L45];&quot;1&quot;)/(COUNTIF([.L6:.L45];&quot;1&quot;)+COUNTIF([.L6:.L45];&quot;A&quot;)+COUNTIF([.L6:.L45];0)+COUNTIF([.L6:.L45];&quot;-&quot;));&quot;&quot;)" table:style-name="ce21"/>
          <table:table-cell office:value-type="string" office:string-value="" table:formula="of:=IF((COUNTIF([.M6:.M45];&quot;1&quot;)+COUNTIF([.M6:.M45];&quot;A&quot;)+COUNTIF([.M6:.M45];0)+COUNTIF([.M6:.M45];&quot;-&quot;))&gt;0;COUNTIF([.M6:.M45];&quot;1&quot;)/(COUNTIF([.M6:.M45];&quot;1&quot;)+COUNTIF([.M6:.M45];&quot;A&quot;)+COUNTIF([.M6:.M45];0)+COUNTIF([.M6:.M45];&quot;-&quot;));&quot;&quot;)" table:style-name="ce21"/>
          <table:table-cell office:value-type="string" office:string-value="" table:formula="of:=IF((COUNTIF([.N6:.N45];&quot;1&quot;)+COUNTIF([.N6:.N45];&quot;A&quot;)+COUNTIF([.N6:.N45];0)+COUNTIF([.N6:.N45];&quot;-&quot;))&gt;0;COUNTIF([.N6:.N45];&quot;1&quot;)/(COUNTIF([.N6:.N45];&quot;1&quot;)+COUNTIF([.N6:.N45];&quot;A&quot;)+COUNTIF([.N6:.N45];0)+COUNTIF([.N6:.N45];&quot;-&quot;));&quot;&quot;)" table:style-name="ce21"/>
          <table:table-cell office:value-type="string" office:string-value="" table:formula="of:=IF((COUNTIF([.O6:.O45];&quot;1&quot;)+COUNTIF([.O6:.O45];&quot;A&quot;)+COUNTIF([.O6:.O45];0)+COUNTIF([.O6:.O45];&quot;-&quot;))&gt;0;COUNTIF([.O6:.O45];&quot;1&quot;)/(COUNTIF([.O6:.O45];&quot;1&quot;)+COUNTIF([.O6:.O45];&quot;A&quot;)+COUNTIF([.O6:.O45];0)+COUNTIF([.O6:.O45];&quot;-&quot;));&quot;&quot;)" table:style-name="ce21"/>
          <table:table-cell office:value-type="string" office:string-value="" table:formula="of:=IF((COUNTIF([.P6:.P45];&quot;1&quot;)+COUNTIF([.P6:.P45];&quot;A&quot;)+COUNTIF([.P6:.P45];0)+COUNTIF([.P6:.P45];&quot;-&quot;))&gt;0;COUNTIF([.P6:.P45];&quot;1&quot;)/(COUNTIF([.P6:.P45];&quot;1&quot;)+COUNTIF([.P6:.P45];&quot;A&quot;)+COUNTIF([.P6:.P45];0)+COUNTIF([.P6:.P45];&quot;-&quot;));&quot;&quot;)" table:style-name="ce21"/>
          <table:table-cell office:value-type="string" office:string-value="" table:formula="of:=IF((COUNTIF([.Q6:.Q45];&quot;1&quot;)+COUNTIF([.Q6:.Q45];&quot;A&quot;)+COUNTIF([.Q6:.Q45];0)+COUNTIF([.Q6:.Q45];&quot;-&quot;))&gt;0;COUNTIF([.Q6:.Q45];&quot;1&quot;)/(COUNTIF([.Q6:.Q45];&quot;1&quot;)+COUNTIF([.Q6:.Q45];&quot;A&quot;)+COUNTIF([.Q6:.Q45];0)+COUNTIF([.Q6:.Q45];&quot;-&quot;));&quot;&quot;)" table:style-name="ce21"/>
          <table:table-cell office:value-type="string" office:string-value="" table:formula="of:=IF((COUNTIF([.R6:.R45];&quot;1&quot;)+COUNTIF([.R6:.R45];&quot;A&quot;)+COUNTIF([.R6:.R45];0)+COUNTIF([.R6:.R45];&quot;-&quot;))&gt;0;COUNTIF([.R6:.R45];&quot;1&quot;)/(COUNTIF([.R6:.R45];&quot;1&quot;)+COUNTIF([.R6:.R45];&quot;A&quot;)+COUNTIF([.R6:.R45];0)+COUNTIF([.R6:.R45];&quot;-&quot;));&quot;&quot;)" table:style-name="ce21"/>
          <table:table-cell office:value-type="string" office:string-value="" table:formula="of:=IF((COUNTIF([.S6:.S45];&quot;1&quot;)+COUNTIF([.S6:.S45];&quot;A&quot;)+COUNTIF([.S6:.S45];0)+COUNTIF([.S6:.S45];&quot;-&quot;))&gt;0;COUNTIF([.S6:.S45];&quot;1&quot;)/(COUNTIF([.S6:.S45];&quot;1&quot;)+COUNTIF([.S6:.S45];&quot;A&quot;)+COUNTIF([.S6:.S45];0)+COUNTIF([.S6:.S45];&quot;-&quot;));&quot;&quot;)" table:style-name="ce21"/>
          <table:table-cell office:value-type="string" office:string-value="" table:formula="of:=IF((COUNTIF([.T6:.T45];&quot;1&quot;)+COUNTIF([.T6:.T45];&quot;A&quot;)+COUNTIF([.T6:.T45];0)+COUNTIF([.T6:.T45];&quot;-&quot;))&gt;0;COUNTIF([.T6:.T45];&quot;1&quot;)/(COUNTIF([.T6:.T45];&quot;1&quot;)+COUNTIF([.T6:.T45];&quot;A&quot;)+COUNTIF([.T6:.T45];0)+COUNTIF([.T6:.T45];&quot;-&quot;));&quot;&quot;)" table:style-name="ce21"/>
          <table:table-cell office:value-type="string" office:string-value="" table:formula="of:=IF((COUNTIF([.U6:.U45];&quot;1&quot;)+COUNTIF([.U6:.U45];&quot;A&quot;)+COUNTIF([.U6:.U45];0)+COUNTIF([.U6:.U45];&quot;-&quot;))&gt;0;COUNTIF([.U6:.U45];&quot;1&quot;)/(COUNTIF([.U6:.U45];&quot;1&quot;)+COUNTIF([.U6:.U45];&quot;A&quot;)+COUNTIF([.U6:.U45];0)+COUNTIF([.U6:.U45];&quot;-&quot;));&quot;&quot;)" table:style-name="ce21"/>
          <table:table-cell office:value-type="string" office:string-value="" table:formula="of:=IF((COUNTIF([.V6:.V45];&quot;1&quot;)+COUNTIF([.V6:.V45];&quot;A&quot;)+COUNTIF([.V6:.V45];0)+COUNTIF([.V6:.V45];&quot;-&quot;))&gt;0;COUNTIF([.V6:.V45];&quot;1&quot;)/(COUNTIF([.V6:.V45];&quot;1&quot;)+COUNTIF([.V6:.V45];&quot;A&quot;)+COUNTIF([.V6:.V45];0)+COUNTIF([.V6:.V45];&quot;-&quot;));&quot;&quot;)" table:style-name="ce21"/>
          <table:table-cell office:value-type="string" office:string-value="" table:formula="of:=IF((COUNTIF([.W6:.W45];&quot;1&quot;)+COUNTIF([.W6:.W45];&quot;A&quot;)+COUNTIF([.W6:.W45];0)+COUNTIF([.W6:.W45];&quot;-&quot;))&gt;0;COUNTIF([.W6:.W45];&quot;1&quot;)/(COUNTIF([.W6:.W45];&quot;1&quot;)+COUNTIF([.W6:.W45];&quot;A&quot;)+COUNTIF([.W6:.W45];0)+COUNTIF([.W6:.W45];&quot;-&quot;));&quot;&quot;)" table:style-name="ce21"/>
          <table:table-cell office:value-type="string" office:string-value="" table:formula="of:=IF((COUNTIF([.X6:.X45];&quot;1&quot;)+COUNTIF([.X6:.X45];&quot;A&quot;)+COUNTIF([.X6:.X45];0)+COUNTIF([.X6:.X45];&quot;-&quot;))&gt;0;COUNTIF([.X6:.X45];&quot;1&quot;)/(COUNTIF([.X6:.X45];&quot;1&quot;)+COUNTIF([.X6:.X45];&quot;A&quot;)+COUNTIF([.X6:.X45];0)+COUNTIF([.X6:.X45];&quot;-&quot;));&quot;&quot;)" table:style-name="ce21"/>
          <table:table-cell office:value-type="string" office:string-value="" table:formula="of:=IF((COUNTIF([.Y6:.Y45];&quot;1&quot;)+COUNTIF([.Y6:.Y45];&quot;A&quot;)+COUNTIF([.Y6:.Y45];0)+COUNTIF([.Y6:.Y45];&quot;-&quot;))&gt;0;COUNTIF([.Y6:.Y45];&quot;1&quot;)/(COUNTIF([.Y6:.Y45];&quot;1&quot;)+COUNTIF([.Y6:.Y45];&quot;A&quot;)+COUNTIF([.Y6:.Y45];0)+COUNTIF([.Y6:.Y45];&quot;-&quot;));&quot;&quot;)" table:style-name="ce21"/>
          <table:table-cell office:value-type="string" office:string-value="" table:formula="of:=IF((COUNTIF([.Z6:.Z45];&quot;1&quot;)+COUNTIF([.Z6:.Z45];&quot;A&quot;)+COUNTIF([.Z6:.Z45];0)+COUNTIF([.Z6:.Z45];&quot;-&quot;))&gt;0;COUNTIF([.Z6:.Z45];&quot;1&quot;)/(COUNTIF([.Z6:.Z45];&quot;1&quot;)+COUNTIF([.Z6:.Z45];&quot;A&quot;)+COUNTIF([.Z6:.Z45];0)+COUNTIF([.Z6:.Z45];&quot;-&quot;));&quot;&quot;)" table:style-name="ce21"/>
          <table:table-cell office:value-type="string" office:string-value="" table:formula="of:=IF((COUNTIF([.AA6:.AA45];&quot;1&quot;)+COUNTIF([.AA6:.AA45];&quot;A&quot;)+COUNTIF([.AA6:.AA45];0)+COUNTIF([.AA6:.AA45];&quot;-&quot;))&gt;0;COUNTIF([.AA6:.AA45];&quot;1&quot;)/(COUNTIF([.AA6:.AA45];&quot;1&quot;)+COUNTIF([.AA6:.AA45];&quot;A&quot;)+COUNTIF([.AA6:.AA45];0)+COUNTIF([.AA6:.AA45];&quot;-&quot;));&quot;&quot;)" table:style-name="ce21"/>
          <table:table-cell office:value-type="string" office:string-value="" table:formula="of:=IF((COUNTIF([.AB6:.AB45];&quot;1&quot;)+COUNTIF([.AB6:.AB45];&quot;A&quot;)+COUNTIF([.AB6:.AB45];0)+COUNTIF([.AB6:.AB45];&quot;-&quot;))&gt;0;COUNTIF([.AB6:.AB45];&quot;1&quot;)/(COUNTIF([.AB6:.AB45];&quot;1&quot;)+COUNTIF([.AB6:.AB45];&quot;A&quot;)+COUNTIF([.AB6:.AB45];0)+COUNTIF([.AB6:.AB45];&quot;-&quot;));&quot;&quot;)" table:style-name="ce22"/>
          <table:table-cell office:value-type="percentage" office:value="0" table:formula="of:=SUM([.E46:.AB46])" table:style-name="ce23">
            <text:p>0%</text:p>
          </table:table-cell>
          <table:table-cell table:number-columns-repeated="16355"/>
        </table:table-row>
        <table:table-row table:style-name="ro6">
          <table:table-cell office:value-type="string" table:number-columns-spanned="29" table:number-rows-spanned="1" table:style-name="ce52">
            <text:p>說明: Y:參加　N:不參加 　1:有執行 　0:沒執行 　A:缺席 <text:s text:c="3"/>G:未參與<text:s text:c="5"/></text:p>
            <text:p>*班級教師只要標記未執行或缺席或未參與之記號，交予健康中心，學生健康資訊管理系統將會自動計算執行率和比率。</text:p>
          </table:table-cell>
          <table:covered-table-cell table:number-columns-repeated="28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56">
            <text:p>班級導師: 　 　　　　護理人員: 　　 　　　體衛組長: 　　　 　　學務主任: 　　　 　　校長:</text:p>
          </table:table-cell>
          <table:covered-table-cell table:number-columns-repeated="28"/>
          <table:table-cell table:number-columns-repeated="16355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301.$A$1:301.$AC$48" table:base-cell-address="301.$A$1"/>
          <table:named-range table:name="StData" table:cell-range-address="301.$A$6:301.$AB$46" table:base-cell-address="301.$A$1"/>
        </table:named-expressions>
      </table:table>
      <table:table table:name="3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6" table:number-columns-repeated="24" table:default-cell-style-name="ce5"/>
        <table:table-column table:style-name="co7" table:default-cell-style-name="ce3"/>
        <table:table-column table:style-name="co8" table:number-columns-repeated="16355" table:default-cell-style-name="ce2"/>
        <table:table-row table:style-name="ro1">
          <table:table-cell office:value-type="string" table:number-columns-spanned="29" table:number-rows-spanned="1" table:style-name="ce55">
            <text:p>縣立景山國小含氟水漱口記錄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3" table:number-rows-spanned="3" table:style-name="ce54">
            <text:p>三年 <text:s/>乙班</text:p>
          </table:table-cell>
          <table:covered-table-cell table:number-columns-repeated="2"/>
          <table:table-cell office:value-type="string" table:style-name="ce32">
            <text:p>年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table:number-columns-repeated="3" table:style-name="ce29"/>
          <table:table-cell table:style-name="ce33"/>
          <table:table-cell table:style-name="ce8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月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table:number-columns-repeated="3" table:style-name="ce30"/>
          <table:table-cell table:style-name="ce35"/>
          <table:table-cell table:style-name="ce9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6">
            <text:p>日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4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0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03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4</text:p>
          </table:table-cell>
          <table:table-cell table:number-columns-repeated="3" table:style-name="ce31"/>
          <table:table-cell table:style-name="ce37"/>
          <table:table-cell table:style-name="ce38"/>
          <table:table-cell table:number-columns-repeated="16355" table:style-name="ce4"/>
        </table:table-row>
        <table:table-row table:style-name="ro3">
          <table:table-cell office:value-type="string" table:style-name="ce10">
            <text:p>座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實施</text:p>
          </table:table-cell>
          <table:table-cell office:value-type="string" table:style-name="ce12">
            <text:p>參加/次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string" table:style-name="ce13">
            <text:p>執行率</text:p>
          </table:table-cell>
          <table:table-cell table:number-columns-repeated="16355" table:style-name="ce4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6">
            <text:p>邱健育</text:p>
          </table:table-cell>
          <table:table-cell office:value-type="string" table:style-name="ce6">
            <text:p><text:s/>v</text:p>
          </table:table-cell>
          <table:table-cell table:number-columns-repeated="24" table:style-name="ce6"/>
          <table:table-cell table:style-name="ce14"/>
          <table:table-cell office:value-type="string" office:string-value="" table:formula="of:=IF(COUNTIF([.E6:.AB6];1)+COUNTIF([.E6:.AB6];&quot;A&quot;)&gt;0;COUNTIF([.E6:.AB6];1)/(COUNTIF([.E6:.AB6];1)+COUNTIF([.E6:.AB6];&quot;A&quot;)++COUNTIF([.E6:.AB6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7">
            <text:p>邱駿嵇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7:.AB7];1)+COUNTIF([.E7:.AB7];&quot;A&quot;)&gt;0;COUNTIF([.E7:.AB7];1)/(COUNTIF([.E7:.AB7];1)+COUNTIF([.E7:.AB7];&quot;A&quot;)++COUNTIF([.E7:.AB7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7">
            <text:p>邱冠儒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8:.AB8];1)+COUNTIF([.E8:.AB8];&quot;A&quot;)&gt;0;COUNTIF([.E8:.AB8];1)/(COUNTIF([.E8:.AB8];1)+COUNTIF([.E8:.AB8];&quot;A&quot;)++COUNTIF([.E8:.AB8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7">
            <text:p>蔡昱安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9:.AB9];1)+COUNTIF([.E9:.AB9];&quot;A&quot;)&gt;0;COUNTIF([.E9:.AB9];1)/(COUNTIF([.E9:.AB9];1)+COUNTIF([.E9:.AB9];&quot;A&quot;)++COUNTIF([.E9:.AB9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7">
            <text:p>洪茂發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0:.AB10];1)+COUNTIF([.E10:.AB10];&quot;A&quot;)&gt;0;COUNTIF([.E10:.AB10];1)/(COUNTIF([.E10:.AB10];1)+COUNTIF([.E10:.AB10];&quot;A&quot;)++COUNTIF([.E10:.AB10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7">
            <text:p>洪茂晉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1:.AB11];1)+COUNTIF([.E11:.AB11];&quot;A&quot;)&gt;0;COUNTIF([.E11:.AB11];1)/(COUNTIF([.E11:.AB11];1)+COUNTIF([.E11:.AB11];&quot;A&quot;)++COUNTIF([.E11:.AB11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7">
            <text:p>陳思妤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2:.AB12];1)+COUNTIF([.E12:.AB12];&quot;A&quot;)&gt;0;COUNTIF([.E12:.AB12];1)/(COUNTIF([.E12:.AB12];1)+COUNTIF([.E12:.AB12];&quot;A&quot;)++COUNTIF([.E12:.AB12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7">
            <text:p>蔡欣憓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3:.AB13];1)+COUNTIF([.E13:.AB13];&quot;A&quot;)&gt;0;COUNTIF([.E13:.AB13];1)/(COUNTIF([.E13:.AB13];1)+COUNTIF([.E13:.AB13];&quot;A&quot;)++COUNTIF([.E13:.AB1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4:.AB14];1)+COUNTIF([.E14:.AB14];&quot;A&quot;)&gt;0;COUNTIF([.E14:.AB14];1)/(COUNTIF([.E14:.AB14];1)+COUNTIF([.E14:.AB14];&quot;A&quot;)++COUNTIF([.E14:.AB14];&quot;0&quot;));&quot;&quot;)" table:style-name="ce17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5:.AB15];1)+COUNTIF([.E15:.AB15];&quot;A&quot;)&gt;0;COUNTIF([.E15:.AB15];1)/(COUNTIF([.E15:.AB15];1)+COUNTIF([.E15:.AB15];&quot;A&quot;)++COUNTIF([.E15:.AB1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6:.AB16];1)+COUNTIF([.E16:.AB16];&quot;A&quot;)&gt;0;COUNTIF([.E16:.AB16];1)/(COUNTIF([.E16:.AB16];1)+COUNTIF([.E16:.AB16];&quot;A&quot;)++COUNTIF([.E16:.AB1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7:.AB17];1)+COUNTIF([.E17:.AB17];&quot;A&quot;)&gt;0;COUNTIF([.E17:.AB17];1)/(COUNTIF([.E17:.AB17];1)+COUNTIF([.E17:.AB17];&quot;A&quot;)++COUNTIF([.E17:.AB1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8:.AB18];1)+COUNTIF([.E18:.AB18];&quot;A&quot;)&gt;0;COUNTIF([.E18:.AB18];1)/(COUNTIF([.E18:.AB18];1)+COUNTIF([.E18:.AB18];&quot;A&quot;)++COUNTIF([.E18:.AB1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9:.AB19];1)+COUNTIF([.E19:.AB19];&quot;A&quot;)&gt;0;COUNTIF([.E19:.AB19];1)/(COUNTIF([.E19:.AB19];1)+COUNTIF([.E19:.AB19];&quot;A&quot;)++COUNTIF([.E19:.AB1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0:.AB20];1)+COUNTIF([.E20:.AB20];&quot;A&quot;)&gt;0;COUNTIF([.E20:.AB20];1)/(COUNTIF([.E20:.AB20];1)+COUNTIF([.E20:.AB20];&quot;A&quot;)++COUNTIF([.E20:.AB2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1:.AB21];1)+COUNTIF([.E21:.AB21];&quot;A&quot;)&gt;0;COUNTIF([.E21:.AB21];1)/(COUNTIF([.E21:.AB21];1)+COUNTIF([.E21:.AB21];&quot;A&quot;)++COUNTIF([.E21:.AB2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2:.AB22];1)+COUNTIF([.E22:.AB22];&quot;A&quot;)&gt;0;COUNTIF([.E22:.AB22];1)/(COUNTIF([.E22:.AB22];1)+COUNTIF([.E22:.AB22];&quot;A&quot;)++COUNTIF([.E22:.AB2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3:.AB23];1)+COUNTIF([.E23:.AB23];&quot;A&quot;)&gt;0;COUNTIF([.E23:.AB23];1)/(COUNTIF([.E23:.AB23];1)+COUNTIF([.E23:.AB23];&quot;A&quot;)++COUNTIF([.E23:.AB2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4:.AB24];1)+COUNTIF([.E24:.AB24];&quot;A&quot;)&gt;0;COUNTIF([.E24:.AB24];1)/(COUNTIF([.E24:.AB24];1)+COUNTIF([.E24:.AB24];&quot;A&quot;)++COUNTIF([.E24:.AB2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5:.AB25];1)+COUNTIF([.E25:.AB25];&quot;A&quot;)&gt;0;COUNTIF([.E25:.AB25];1)/(COUNTIF([.E25:.AB25];1)+COUNTIF([.E25:.AB25];&quot;A&quot;)++COUNTIF([.E25:.AB2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6:.AB26];1)+COUNTIF([.E26:.AB26];&quot;A&quot;)&gt;0;COUNTIF([.E26:.AB26];1)/(COUNTIF([.E26:.AB26];1)+COUNTIF([.E26:.AB26];&quot;A&quot;)++COUNTIF([.E26:.AB2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7:.AB27];1)+COUNTIF([.E27:.AB27];&quot;A&quot;)&gt;0;COUNTIF([.E27:.AB27];1)/(COUNTIF([.E27:.AB27];1)+COUNTIF([.E27:.AB27];&quot;A&quot;)++COUNTIF([.E27:.AB2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8:.AB28];1)+COUNTIF([.E28:.AB28];&quot;A&quot;)&gt;0;COUNTIF([.E28:.AB28];1)/(COUNTIF([.E28:.AB28];1)+COUNTIF([.E28:.AB28];&quot;A&quot;)++COUNTIF([.E28:.AB2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9:.AB29];1)+COUNTIF([.E29:.AB29];&quot;A&quot;)&gt;0;COUNTIF([.E29:.AB29];1)/(COUNTIF([.E29:.AB29];1)+COUNTIF([.E29:.AB29];&quot;A&quot;)++COUNTIF([.E29:.AB2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0:.AB30];1)+COUNTIF([.E30:.AB30];&quot;A&quot;)&gt;0;COUNTIF([.E30:.AB30];1)/(COUNTIF([.E30:.AB30];1)+COUNTIF([.E30:.AB30];&quot;A&quot;)++COUNTIF([.E30:.AB3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1:.AB31];1)+COUNTIF([.E31:.AB31];&quot;A&quot;)&gt;0;COUNTIF([.E31:.AB31];1)/(COUNTIF([.E31:.AB31];1)+COUNTIF([.E31:.AB31];&quot;A&quot;)++COUNTIF([.E31:.AB3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2:.AB32];1)+COUNTIF([.E32:.AB32];&quot;A&quot;)&gt;0;COUNTIF([.E32:.AB32];1)/(COUNTIF([.E32:.AB32];1)+COUNTIF([.E32:.AB32];&quot;A&quot;)++COUNTIF([.E32:.AB3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3:.AB33];1)+COUNTIF([.E33:.AB33];&quot;A&quot;)&gt;0;COUNTIF([.E33:.AB33];1)/(COUNTIF([.E33:.AB33];1)+COUNTIF([.E33:.AB33];&quot;A&quot;)++COUNTIF([.E33:.AB3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4:.AB34];1)+COUNTIF([.E34:.AB34];&quot;A&quot;)&gt;0;COUNTIF([.E34:.AB34];1)/(COUNTIF([.E34:.AB34];1)+COUNTIF([.E34:.AB34];&quot;A&quot;)++COUNTIF([.E34:.AB3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5:.AB35];1)+COUNTIF([.E35:.AB35];&quot;A&quot;)&gt;0;COUNTIF([.E35:.AB35];1)/(COUNTIF([.E35:.AB35];1)+COUNTIF([.E35:.AB35];&quot;A&quot;)++COUNTIF([.E35:.AB3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6:.AB36];1)+COUNTIF([.E36:.AB36];&quot;A&quot;)&gt;0;COUNTIF([.E36:.AB36];1)/(COUNTIF([.E36:.AB36];1)+COUNTIF([.E36:.AB36];&quot;A&quot;)++COUNTIF([.E36:.AB3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7:.AB37];1)+COUNTIF([.E37:.AB37];&quot;A&quot;)&gt;0;COUNTIF([.E37:.AB37];1)/(COUNTIF([.E37:.AB37];1)+COUNTIF([.E37:.AB37];&quot;A&quot;)++COUNTIF([.E37:.AB37];&quot;0&quot;));&quot;&quot;)" table:style-name="ce15"/>
          <table:table-cell table:number-columns-repeated="16355" table:style-name="ce4"/>
        </table:table-row>
        <table:table-row table:number-rows-repeated="8" table:style-name="ro4">
          <table:table-cell table:style-name="ce25"/>
          <table:table-cell table:number-columns-repeated="26" table:style-name="ce7"/>
          <table:table-cell table:style-name="ce16"/>
          <table:table-cell table:style-name="ce15"/>
          <table:table-cell table:number-columns-repeated="16355" table:style-name="ce4"/>
        </table:table-row>
        <table:table-row table:style-name="ro5">
          <table:table-cell table:number-columns-repeated="2" table:style-name="ce18"/>
          <table:table-cell office:value-type="string" table:style-name="ce19">
            <text:p>比率</text:p>
          </table:table-cell>
          <table:table-cell office:value-type="string" office:string-value="" table:formula="of:=IF(COUNTIF([.D6:.D45];&quot;Y&quot;)+COUNTIF([.D6:.D45];&quot;N&quot;)&gt;0;COUNTIF([.D6:.D45];&quot;Y&quot;)/(COUNTIF([.D6:.D45];&quot;Y&quot;)+COUNTIF([.D6:.D45];&quot;N&quot;));&quot;&quot;)" table:style-name="ce20"/>
          <table:table-cell office:value-type="string" office:string-value="" table:formula="of:=IF((COUNTIF([.E6:.E45];&quot;1&quot;)+COUNTIF([.E6:.E45];&quot;A&quot;)+COUNTIF([.E6:.E45];0)+COUNTIF([.E6:.E45];&quot;-&quot;))&gt;0;COUNTIF([.E6:.E45];&quot;1&quot;)/(COUNTIF([.E6:.E45];&quot;1&quot;)+COUNTIF([.E6:.E45];&quot;A&quot;)+COUNTIF([.E6:.E45];0)+COUNTIF([.E6:.E45];&quot;-&quot;));&quot;&quot;)" table:style-name="ce21"/>
          <table:table-cell office:value-type="string" office:string-value="" table:formula="of:=IF((COUNTIF([.F6:.F45];&quot;1&quot;)+COUNTIF([.F6:.F45];&quot;A&quot;)+COUNTIF([.F6:.F45];0)+COUNTIF([.F6:.F45];&quot;-&quot;))&gt;0;COUNTIF([.F6:.F45];&quot;1&quot;)/(COUNTIF([.F6:.F45];&quot;1&quot;)+COUNTIF([.F6:.F45];&quot;A&quot;)+COUNTIF([.F6:.F45];0)+COUNTIF([.F6:.F45];&quot;-&quot;));&quot;&quot;)" table:style-name="ce21"/>
          <table:table-cell office:value-type="string" office:string-value="" table:formula="of:=IF((COUNTIF([.G6:.G45];&quot;1&quot;)+COUNTIF([.G6:.G45];&quot;A&quot;)+COUNTIF([.G6:.G45];0)+COUNTIF([.G6:.G45];&quot;-&quot;))&gt;0;COUNTIF([.G6:.G45];&quot;1&quot;)/(COUNTIF([.G6:.G45];&quot;1&quot;)+COUNTIF([.G6:.G45];&quot;A&quot;)+COUNTIF([.G6:.G45];0)+COUNTIF([.G6:.G45];&quot;-&quot;));&quot;&quot;)" table:style-name="ce21"/>
          <table:table-cell office:value-type="string" office:string-value="" table:formula="of:=IF((COUNTIF([.H6:.H45];&quot;1&quot;)+COUNTIF([.H6:.H45];&quot;A&quot;)+COUNTIF([.H6:.H45];0)+COUNTIF([.H6:.H45];&quot;-&quot;))&gt;0;COUNTIF([.H6:.H45];&quot;1&quot;)/(COUNTIF([.H6:.H45];&quot;1&quot;)+COUNTIF([.H6:.H45];&quot;A&quot;)+COUNTIF([.H6:.H45];0)+COUNTIF([.H6:.H45];&quot;-&quot;));&quot;&quot;)" table:style-name="ce21"/>
          <table:table-cell office:value-type="string" office:string-value="" table:formula="of:=IF((COUNTIF([.I6:.I45];&quot;1&quot;)+COUNTIF([.I6:.I45];&quot;A&quot;)+COUNTIF([.I6:.I45];0)+COUNTIF([.I6:.I45];&quot;-&quot;))&gt;0;COUNTIF([.I6:.I45];&quot;1&quot;)/(COUNTIF([.I6:.I45];&quot;1&quot;)+COUNTIF([.I6:.I45];&quot;A&quot;)+COUNTIF([.I6:.I45];0)+COUNTIF([.I6:.I45];&quot;-&quot;));&quot;&quot;)" table:style-name="ce21"/>
          <table:table-cell office:value-type="string" office:string-value="" table:formula="of:=IF((COUNTIF([.J6:.J45];&quot;1&quot;)+COUNTIF([.J6:.J45];&quot;A&quot;)+COUNTIF([.J6:.J45];0)+COUNTIF([.J6:.J45];&quot;-&quot;))&gt;0;COUNTIF([.J6:.J45];&quot;1&quot;)/(COUNTIF([.J6:.J45];&quot;1&quot;)+COUNTIF([.J6:.J45];&quot;A&quot;)+COUNTIF([.J6:.J45];0)+COUNTIF([.J6:.J45];&quot;-&quot;));&quot;&quot;)" table:style-name="ce21"/>
          <table:table-cell office:value-type="string" office:string-value="" table:formula="of:=IF((COUNTIF([.K6:.K45];&quot;1&quot;)+COUNTIF([.K6:.K45];&quot;A&quot;)+COUNTIF([.K6:.K45];0)+COUNTIF([.K6:.K45];&quot;-&quot;))&gt;0;COUNTIF([.K6:.K45];&quot;1&quot;)/(COUNTIF([.K6:.K45];&quot;1&quot;)+COUNTIF([.K6:.K45];&quot;A&quot;)+COUNTIF([.K6:.K45];0)+COUNTIF([.K6:.K45];&quot;-&quot;));&quot;&quot;)" table:style-name="ce21"/>
          <table:table-cell office:value-type="string" office:string-value="" table:formula="of:=IF((COUNTIF([.L6:.L45];&quot;1&quot;)+COUNTIF([.L6:.L45];&quot;A&quot;)+COUNTIF([.L6:.L45];0)+COUNTIF([.L6:.L45];&quot;-&quot;))&gt;0;COUNTIF([.L6:.L45];&quot;1&quot;)/(COUNTIF([.L6:.L45];&quot;1&quot;)+COUNTIF([.L6:.L45];&quot;A&quot;)+COUNTIF([.L6:.L45];0)+COUNTIF([.L6:.L45];&quot;-&quot;));&quot;&quot;)" table:style-name="ce21"/>
          <table:table-cell office:value-type="string" office:string-value="" table:formula="of:=IF((COUNTIF([.M6:.M45];&quot;1&quot;)+COUNTIF([.M6:.M45];&quot;A&quot;)+COUNTIF([.M6:.M45];0)+COUNTIF([.M6:.M45];&quot;-&quot;))&gt;0;COUNTIF([.M6:.M45];&quot;1&quot;)/(COUNTIF([.M6:.M45];&quot;1&quot;)+COUNTIF([.M6:.M45];&quot;A&quot;)+COUNTIF([.M6:.M45];0)+COUNTIF([.M6:.M45];&quot;-&quot;));&quot;&quot;)" table:style-name="ce21"/>
          <table:table-cell office:value-type="string" office:string-value="" table:formula="of:=IF((COUNTIF([.N6:.N45];&quot;1&quot;)+COUNTIF([.N6:.N45];&quot;A&quot;)+COUNTIF([.N6:.N45];0)+COUNTIF([.N6:.N45];&quot;-&quot;))&gt;0;COUNTIF([.N6:.N45];&quot;1&quot;)/(COUNTIF([.N6:.N45];&quot;1&quot;)+COUNTIF([.N6:.N45];&quot;A&quot;)+COUNTIF([.N6:.N45];0)+COUNTIF([.N6:.N45];&quot;-&quot;));&quot;&quot;)" table:style-name="ce21"/>
          <table:table-cell office:value-type="string" office:string-value="" table:formula="of:=IF((COUNTIF([.O6:.O45];&quot;1&quot;)+COUNTIF([.O6:.O45];&quot;A&quot;)+COUNTIF([.O6:.O45];0)+COUNTIF([.O6:.O45];&quot;-&quot;))&gt;0;COUNTIF([.O6:.O45];&quot;1&quot;)/(COUNTIF([.O6:.O45];&quot;1&quot;)+COUNTIF([.O6:.O45];&quot;A&quot;)+COUNTIF([.O6:.O45];0)+COUNTIF([.O6:.O45];&quot;-&quot;));&quot;&quot;)" table:style-name="ce21"/>
          <table:table-cell office:value-type="string" office:string-value="" table:formula="of:=IF((COUNTIF([.P6:.P45];&quot;1&quot;)+COUNTIF([.P6:.P45];&quot;A&quot;)+COUNTIF([.P6:.P45];0)+COUNTIF([.P6:.P45];&quot;-&quot;))&gt;0;COUNTIF([.P6:.P45];&quot;1&quot;)/(COUNTIF([.P6:.P45];&quot;1&quot;)+COUNTIF([.P6:.P45];&quot;A&quot;)+COUNTIF([.P6:.P45];0)+COUNTIF([.P6:.P45];&quot;-&quot;));&quot;&quot;)" table:style-name="ce21"/>
          <table:table-cell office:value-type="string" office:string-value="" table:formula="of:=IF((COUNTIF([.Q6:.Q45];&quot;1&quot;)+COUNTIF([.Q6:.Q45];&quot;A&quot;)+COUNTIF([.Q6:.Q45];0)+COUNTIF([.Q6:.Q45];&quot;-&quot;))&gt;0;COUNTIF([.Q6:.Q45];&quot;1&quot;)/(COUNTIF([.Q6:.Q45];&quot;1&quot;)+COUNTIF([.Q6:.Q45];&quot;A&quot;)+COUNTIF([.Q6:.Q45];0)+COUNTIF([.Q6:.Q45];&quot;-&quot;));&quot;&quot;)" table:style-name="ce21"/>
          <table:table-cell office:value-type="string" office:string-value="" table:formula="of:=IF((COUNTIF([.R6:.R45];&quot;1&quot;)+COUNTIF([.R6:.R45];&quot;A&quot;)+COUNTIF([.R6:.R45];0)+COUNTIF([.R6:.R45];&quot;-&quot;))&gt;0;COUNTIF([.R6:.R45];&quot;1&quot;)/(COUNTIF([.R6:.R45];&quot;1&quot;)+COUNTIF([.R6:.R45];&quot;A&quot;)+COUNTIF([.R6:.R45];0)+COUNTIF([.R6:.R45];&quot;-&quot;));&quot;&quot;)" table:style-name="ce21"/>
          <table:table-cell office:value-type="string" office:string-value="" table:formula="of:=IF((COUNTIF([.S6:.S45];&quot;1&quot;)+COUNTIF([.S6:.S45];&quot;A&quot;)+COUNTIF([.S6:.S45];0)+COUNTIF([.S6:.S45];&quot;-&quot;))&gt;0;COUNTIF([.S6:.S45];&quot;1&quot;)/(COUNTIF([.S6:.S45];&quot;1&quot;)+COUNTIF([.S6:.S45];&quot;A&quot;)+COUNTIF([.S6:.S45];0)+COUNTIF([.S6:.S45];&quot;-&quot;));&quot;&quot;)" table:style-name="ce21"/>
          <table:table-cell office:value-type="string" office:string-value="" table:formula="of:=IF((COUNTIF([.T6:.T45];&quot;1&quot;)+COUNTIF([.T6:.T45];&quot;A&quot;)+COUNTIF([.T6:.T45];0)+COUNTIF([.T6:.T45];&quot;-&quot;))&gt;0;COUNTIF([.T6:.T45];&quot;1&quot;)/(COUNTIF([.T6:.T45];&quot;1&quot;)+COUNTIF([.T6:.T45];&quot;A&quot;)+COUNTIF([.T6:.T45];0)+COUNTIF([.T6:.T45];&quot;-&quot;));&quot;&quot;)" table:style-name="ce21"/>
          <table:table-cell office:value-type="string" office:string-value="" table:formula="of:=IF((COUNTIF([.U6:.U45];&quot;1&quot;)+COUNTIF([.U6:.U45];&quot;A&quot;)+COUNTIF([.U6:.U45];0)+COUNTIF([.U6:.U45];&quot;-&quot;))&gt;0;COUNTIF([.U6:.U45];&quot;1&quot;)/(COUNTIF([.U6:.U45];&quot;1&quot;)+COUNTIF([.U6:.U45];&quot;A&quot;)+COUNTIF([.U6:.U45];0)+COUNTIF([.U6:.U45];&quot;-&quot;));&quot;&quot;)" table:style-name="ce21"/>
          <table:table-cell office:value-type="string" office:string-value="" table:formula="of:=IF((COUNTIF([.V6:.V45];&quot;1&quot;)+COUNTIF([.V6:.V45];&quot;A&quot;)+COUNTIF([.V6:.V45];0)+COUNTIF([.V6:.V45];&quot;-&quot;))&gt;0;COUNTIF([.V6:.V45];&quot;1&quot;)/(COUNTIF([.V6:.V45];&quot;1&quot;)+COUNTIF([.V6:.V45];&quot;A&quot;)+COUNTIF([.V6:.V45];0)+COUNTIF([.V6:.V45];&quot;-&quot;));&quot;&quot;)" table:style-name="ce21"/>
          <table:table-cell office:value-type="string" office:string-value="" table:formula="of:=IF((COUNTIF([.W6:.W45];&quot;1&quot;)+COUNTIF([.W6:.W45];&quot;A&quot;)+COUNTIF([.W6:.W45];0)+COUNTIF([.W6:.W45];&quot;-&quot;))&gt;0;COUNTIF([.W6:.W45];&quot;1&quot;)/(COUNTIF([.W6:.W45];&quot;1&quot;)+COUNTIF([.W6:.W45];&quot;A&quot;)+COUNTIF([.W6:.W45];0)+COUNTIF([.W6:.W45];&quot;-&quot;));&quot;&quot;)" table:style-name="ce21"/>
          <table:table-cell office:value-type="string" office:string-value="" table:formula="of:=IF((COUNTIF([.X6:.X45];&quot;1&quot;)+COUNTIF([.X6:.X45];&quot;A&quot;)+COUNTIF([.X6:.X45];0)+COUNTIF([.X6:.X45];&quot;-&quot;))&gt;0;COUNTIF([.X6:.X45];&quot;1&quot;)/(COUNTIF([.X6:.X45];&quot;1&quot;)+COUNTIF([.X6:.X45];&quot;A&quot;)+COUNTIF([.X6:.X45];0)+COUNTIF([.X6:.X45];&quot;-&quot;));&quot;&quot;)" table:style-name="ce21"/>
          <table:table-cell office:value-type="string" office:string-value="" table:formula="of:=IF((COUNTIF([.Y6:.Y45];&quot;1&quot;)+COUNTIF([.Y6:.Y45];&quot;A&quot;)+COUNTIF([.Y6:.Y45];0)+COUNTIF([.Y6:.Y45];&quot;-&quot;))&gt;0;COUNTIF([.Y6:.Y45];&quot;1&quot;)/(COUNTIF([.Y6:.Y45];&quot;1&quot;)+COUNTIF([.Y6:.Y45];&quot;A&quot;)+COUNTIF([.Y6:.Y45];0)+COUNTIF([.Y6:.Y45];&quot;-&quot;));&quot;&quot;)" table:style-name="ce21"/>
          <table:table-cell office:value-type="string" office:string-value="" table:formula="of:=IF((COUNTIF([.Z6:.Z45];&quot;1&quot;)+COUNTIF([.Z6:.Z45];&quot;A&quot;)+COUNTIF([.Z6:.Z45];0)+COUNTIF([.Z6:.Z45];&quot;-&quot;))&gt;0;COUNTIF([.Z6:.Z45];&quot;1&quot;)/(COUNTIF([.Z6:.Z45];&quot;1&quot;)+COUNTIF([.Z6:.Z45];&quot;A&quot;)+COUNTIF([.Z6:.Z45];0)+COUNTIF([.Z6:.Z45];&quot;-&quot;));&quot;&quot;)" table:style-name="ce21"/>
          <table:table-cell office:value-type="string" office:string-value="" table:formula="of:=IF((COUNTIF([.AA6:.AA45];&quot;1&quot;)+COUNTIF([.AA6:.AA45];&quot;A&quot;)+COUNTIF([.AA6:.AA45];0)+COUNTIF([.AA6:.AA45];&quot;-&quot;))&gt;0;COUNTIF([.AA6:.AA45];&quot;1&quot;)/(COUNTIF([.AA6:.AA45];&quot;1&quot;)+COUNTIF([.AA6:.AA45];&quot;A&quot;)+COUNTIF([.AA6:.AA45];0)+COUNTIF([.AA6:.AA45];&quot;-&quot;));&quot;&quot;)" table:style-name="ce21"/>
          <table:table-cell office:value-type="string" office:string-value="" table:formula="of:=IF((COUNTIF([.AB6:.AB45];&quot;1&quot;)+COUNTIF([.AB6:.AB45];&quot;A&quot;)+COUNTIF([.AB6:.AB45];0)+COUNTIF([.AB6:.AB45];&quot;-&quot;))&gt;0;COUNTIF([.AB6:.AB45];&quot;1&quot;)/(COUNTIF([.AB6:.AB45];&quot;1&quot;)+COUNTIF([.AB6:.AB45];&quot;A&quot;)+COUNTIF([.AB6:.AB45];0)+COUNTIF([.AB6:.AB45];&quot;-&quot;));&quot;&quot;)" table:style-name="ce22"/>
          <table:table-cell office:value-type="percentage" office:value="0" table:formula="of:=SUM([.E46:.AB46])" table:style-name="ce23">
            <text:p>0%</text:p>
          </table:table-cell>
          <table:table-cell table:number-columns-repeated="16355"/>
        </table:table-row>
        <table:table-row table:style-name="ro6">
          <table:table-cell office:value-type="string" table:number-columns-spanned="29" table:number-rows-spanned="1" table:style-name="ce52">
            <text:p>說明: Y:參加　N:不參加 　1:有執行 　0:沒執行 　A:缺席 <text:s text:c="3"/>G:未參與<text:s text:c="5"/></text:p>
            <text:p>*班級教師只要標記未執行或缺席或未參與之記號，交予健康中心，學生健康資訊管理系統將會自動計算執行率和比率。</text:p>
          </table:table-cell>
          <table:covered-table-cell table:number-columns-repeated="28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56">
            <text:p>班級導師: 　 　　　　護理人員: 　　 　　　體衛組長: 　　　 　　學務主任: 　　　 　　校長:</text:p>
          </table:table-cell>
          <table:covered-table-cell table:number-columns-repeated="28"/>
          <table:table-cell table:number-columns-repeated="16355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302.$A$1:302.$AC$48" table:base-cell-address="302.$A$1"/>
          <table:named-range table:name="StData" table:cell-range-address="302.$A$6:302.$AB$46" table:base-cell-address="302.$A$1"/>
        </table:named-expressions>
      </table:table>
      <table:table table:name="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6" table:number-columns-repeated="24" table:default-cell-style-name="ce5"/>
        <table:table-column table:style-name="co7" table:default-cell-style-name="ce3"/>
        <table:table-column table:style-name="co8" table:number-columns-repeated="16355" table:default-cell-style-name="ce2"/>
        <table:table-row table:style-name="ro1">
          <table:table-cell office:value-type="string" table:number-columns-spanned="29" table:number-rows-spanned="1" table:style-name="ce55">
            <text:p>縣立景山國小含氟水漱口記錄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3" table:number-rows-spanned="3" table:style-name="ce54">
            <text:p>四年 <text:s/>甲班</text:p>
          </table:table-cell>
          <table:covered-table-cell table:number-columns-repeated="2"/>
          <table:table-cell office:value-type="string" table:style-name="ce32">
            <text:p>年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table:number-columns-repeated="3" table:style-name="ce29"/>
          <table:table-cell table:style-name="ce33"/>
          <table:table-cell table:style-name="ce8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月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table:number-columns-repeated="3" table:style-name="ce30"/>
          <table:table-cell table:style-name="ce35"/>
          <table:table-cell table:style-name="ce9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6">
            <text:p>日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4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0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03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4</text:p>
          </table:table-cell>
          <table:table-cell table:number-columns-repeated="3" table:style-name="ce31"/>
          <table:table-cell table:style-name="ce37"/>
          <table:table-cell table:style-name="ce38"/>
          <table:table-cell table:number-columns-repeated="16355" table:style-name="ce4"/>
        </table:table-row>
        <table:table-row table:style-name="ro3">
          <table:table-cell office:value-type="string" table:style-name="ce10">
            <text:p>座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實施</text:p>
          </table:table-cell>
          <table:table-cell office:value-type="string" table:style-name="ce12">
            <text:p>參加/次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string" table:style-name="ce13">
            <text:p>執行率</text:p>
          </table:table-cell>
          <table:table-cell table:number-columns-repeated="16355" table:style-name="ce4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6">
            <text:p>韓丞宥</text:p>
          </table:table-cell>
          <table:table-cell office:value-type="string" table:style-name="ce6">
            <text:p><text:s/>v</text:p>
          </table:table-cell>
          <table:table-cell table:number-columns-repeated="24" table:style-name="ce6"/>
          <table:table-cell table:style-name="ce14"/>
          <table:table-cell office:value-type="string" office:string-value="" table:formula="of:=IF(COUNTIF([.E6:.AB6];1)+COUNTIF([.E6:.AB6];&quot;A&quot;)&gt;0;COUNTIF([.E6:.AB6];1)/(COUNTIF([.E6:.AB6];1)+COUNTIF([.E6:.AB6];&quot;A&quot;)++COUNTIF([.E6:.AB6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7">
            <text:p>邱裕豪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7:.AB7];1)+COUNTIF([.E7:.AB7];&quot;A&quot;)&gt;0;COUNTIF([.E7:.AB7];1)/(COUNTIF([.E7:.AB7];1)+COUNTIF([.E7:.AB7];&quot;A&quot;)++COUNTIF([.E7:.AB7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7">
            <text:p>邱建鈞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8:.AB8];1)+COUNTIF([.E8:.AB8];&quot;A&quot;)&gt;0;COUNTIF([.E8:.AB8];1)/(COUNTIF([.E8:.AB8];1)+COUNTIF([.E8:.AB8];&quot;A&quot;)++COUNTIF([.E8:.AB8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7">
            <text:p>林怡婷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9:.AB9];1)+COUNTIF([.E9:.AB9];&quot;A&quot;)&gt;0;COUNTIF([.E9:.AB9];1)/(COUNTIF([.E9:.AB9];1)+COUNTIF([.E9:.AB9];&quot;A&quot;)++COUNTIF([.E9:.AB9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7">
            <text:p>王淳薇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0:.AB10];1)+COUNTIF([.E10:.AB10];&quot;A&quot;)&gt;0;COUNTIF([.E10:.AB10];1)/(COUNTIF([.E10:.AB10];1)+COUNTIF([.E10:.AB10];&quot;A&quot;)++COUNTIF([.E10:.AB10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7">
            <text:p>王奕淳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1:.AB11];1)+COUNTIF([.E11:.AB11];&quot;A&quot;)&gt;0;COUNTIF([.E11:.AB11];1)/(COUNTIF([.E11:.AB11];1)+COUNTIF([.E11:.AB11];&quot;A&quot;)++COUNTIF([.E11:.AB11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7">
            <text:p>王可妮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2:.AB12];1)+COUNTIF([.E12:.AB12];&quot;A&quot;)&gt;0;COUNTIF([.E12:.AB12];1)/(COUNTIF([.E12:.AB12];1)+COUNTIF([.E12:.AB12];&quot;A&quot;)++COUNTIF([.E12:.AB1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3:.AB13];1)+COUNTIF([.E13:.AB13];&quot;A&quot;)&gt;0;COUNTIF([.E13:.AB13];1)/(COUNTIF([.E13:.AB13];1)+COUNTIF([.E13:.AB13];&quot;A&quot;)++COUNTIF([.E13:.AB1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4:.AB14];1)+COUNTIF([.E14:.AB14];&quot;A&quot;)&gt;0;COUNTIF([.E14:.AB14];1)/(COUNTIF([.E14:.AB14];1)+COUNTIF([.E14:.AB14];&quot;A&quot;)++COUNTIF([.E14:.AB14];&quot;0&quot;));&quot;&quot;)" table:style-name="ce17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5:.AB15];1)+COUNTIF([.E15:.AB15];&quot;A&quot;)&gt;0;COUNTIF([.E15:.AB15];1)/(COUNTIF([.E15:.AB15];1)+COUNTIF([.E15:.AB15];&quot;A&quot;)++COUNTIF([.E15:.AB1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6:.AB16];1)+COUNTIF([.E16:.AB16];&quot;A&quot;)&gt;0;COUNTIF([.E16:.AB16];1)/(COUNTIF([.E16:.AB16];1)+COUNTIF([.E16:.AB16];&quot;A&quot;)++COUNTIF([.E16:.AB1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7:.AB17];1)+COUNTIF([.E17:.AB17];&quot;A&quot;)&gt;0;COUNTIF([.E17:.AB17];1)/(COUNTIF([.E17:.AB17];1)+COUNTIF([.E17:.AB17];&quot;A&quot;)++COUNTIF([.E17:.AB1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8:.AB18];1)+COUNTIF([.E18:.AB18];&quot;A&quot;)&gt;0;COUNTIF([.E18:.AB18];1)/(COUNTIF([.E18:.AB18];1)+COUNTIF([.E18:.AB18];&quot;A&quot;)++COUNTIF([.E18:.AB1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9:.AB19];1)+COUNTIF([.E19:.AB19];&quot;A&quot;)&gt;0;COUNTIF([.E19:.AB19];1)/(COUNTIF([.E19:.AB19];1)+COUNTIF([.E19:.AB19];&quot;A&quot;)++COUNTIF([.E19:.AB1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0:.AB20];1)+COUNTIF([.E20:.AB20];&quot;A&quot;)&gt;0;COUNTIF([.E20:.AB20];1)/(COUNTIF([.E20:.AB20];1)+COUNTIF([.E20:.AB20];&quot;A&quot;)++COUNTIF([.E20:.AB2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1:.AB21];1)+COUNTIF([.E21:.AB21];&quot;A&quot;)&gt;0;COUNTIF([.E21:.AB21];1)/(COUNTIF([.E21:.AB21];1)+COUNTIF([.E21:.AB21];&quot;A&quot;)++COUNTIF([.E21:.AB2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2:.AB22];1)+COUNTIF([.E22:.AB22];&quot;A&quot;)&gt;0;COUNTIF([.E22:.AB22];1)/(COUNTIF([.E22:.AB22];1)+COUNTIF([.E22:.AB22];&quot;A&quot;)++COUNTIF([.E22:.AB2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3:.AB23];1)+COUNTIF([.E23:.AB23];&quot;A&quot;)&gt;0;COUNTIF([.E23:.AB23];1)/(COUNTIF([.E23:.AB23];1)+COUNTIF([.E23:.AB23];&quot;A&quot;)++COUNTIF([.E23:.AB2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4:.AB24];1)+COUNTIF([.E24:.AB24];&quot;A&quot;)&gt;0;COUNTIF([.E24:.AB24];1)/(COUNTIF([.E24:.AB24];1)+COUNTIF([.E24:.AB24];&quot;A&quot;)++COUNTIF([.E24:.AB2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5:.AB25];1)+COUNTIF([.E25:.AB25];&quot;A&quot;)&gt;0;COUNTIF([.E25:.AB25];1)/(COUNTIF([.E25:.AB25];1)+COUNTIF([.E25:.AB25];&quot;A&quot;)++COUNTIF([.E25:.AB2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6:.AB26];1)+COUNTIF([.E26:.AB26];&quot;A&quot;)&gt;0;COUNTIF([.E26:.AB26];1)/(COUNTIF([.E26:.AB26];1)+COUNTIF([.E26:.AB26];&quot;A&quot;)++COUNTIF([.E26:.AB2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7:.AB27];1)+COUNTIF([.E27:.AB27];&quot;A&quot;)&gt;0;COUNTIF([.E27:.AB27];1)/(COUNTIF([.E27:.AB27];1)+COUNTIF([.E27:.AB27];&quot;A&quot;)++COUNTIF([.E27:.AB2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8:.AB28];1)+COUNTIF([.E28:.AB28];&quot;A&quot;)&gt;0;COUNTIF([.E28:.AB28];1)/(COUNTIF([.E28:.AB28];1)+COUNTIF([.E28:.AB28];&quot;A&quot;)++COUNTIF([.E28:.AB2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9:.AB29];1)+COUNTIF([.E29:.AB29];&quot;A&quot;)&gt;0;COUNTIF([.E29:.AB29];1)/(COUNTIF([.E29:.AB29];1)+COUNTIF([.E29:.AB29];&quot;A&quot;)++COUNTIF([.E29:.AB2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0:.AB30];1)+COUNTIF([.E30:.AB30];&quot;A&quot;)&gt;0;COUNTIF([.E30:.AB30];1)/(COUNTIF([.E30:.AB30];1)+COUNTIF([.E30:.AB30];&quot;A&quot;)++COUNTIF([.E30:.AB3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1:.AB31];1)+COUNTIF([.E31:.AB31];&quot;A&quot;)&gt;0;COUNTIF([.E31:.AB31];1)/(COUNTIF([.E31:.AB31];1)+COUNTIF([.E31:.AB31];&quot;A&quot;)++COUNTIF([.E31:.AB3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2:.AB32];1)+COUNTIF([.E32:.AB32];&quot;A&quot;)&gt;0;COUNTIF([.E32:.AB32];1)/(COUNTIF([.E32:.AB32];1)+COUNTIF([.E32:.AB32];&quot;A&quot;)++COUNTIF([.E32:.AB3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3:.AB33];1)+COUNTIF([.E33:.AB33];&quot;A&quot;)&gt;0;COUNTIF([.E33:.AB33];1)/(COUNTIF([.E33:.AB33];1)+COUNTIF([.E33:.AB33];&quot;A&quot;)++COUNTIF([.E33:.AB3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4:.AB34];1)+COUNTIF([.E34:.AB34];&quot;A&quot;)&gt;0;COUNTIF([.E34:.AB34];1)/(COUNTIF([.E34:.AB34];1)+COUNTIF([.E34:.AB34];&quot;A&quot;)++COUNTIF([.E34:.AB3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5:.AB35];1)+COUNTIF([.E35:.AB35];&quot;A&quot;)&gt;0;COUNTIF([.E35:.AB35];1)/(COUNTIF([.E35:.AB35];1)+COUNTIF([.E35:.AB35];&quot;A&quot;)++COUNTIF([.E35:.AB3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6:.AB36];1)+COUNTIF([.E36:.AB36];&quot;A&quot;)&gt;0;COUNTIF([.E36:.AB36];1)/(COUNTIF([.E36:.AB36];1)+COUNTIF([.E36:.AB36];&quot;A&quot;)++COUNTIF([.E36:.AB3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7:.AB37];1)+COUNTIF([.E37:.AB37];&quot;A&quot;)&gt;0;COUNTIF([.E37:.AB37];1)/(COUNTIF([.E37:.AB37];1)+COUNTIF([.E37:.AB37];&quot;A&quot;)++COUNTIF([.E37:.AB37];&quot;0&quot;));&quot;&quot;)" table:style-name="ce15"/>
          <table:table-cell table:number-columns-repeated="16355" table:style-name="ce4"/>
        </table:table-row>
        <table:table-row table:number-rows-repeated="8" table:style-name="ro4">
          <table:table-cell table:style-name="ce25"/>
          <table:table-cell table:number-columns-repeated="26" table:style-name="ce7"/>
          <table:table-cell table:style-name="ce16"/>
          <table:table-cell table:style-name="ce15"/>
          <table:table-cell table:number-columns-repeated="16355" table:style-name="ce4"/>
        </table:table-row>
        <table:table-row table:style-name="ro5">
          <table:table-cell table:number-columns-repeated="2" table:style-name="ce18"/>
          <table:table-cell office:value-type="string" table:style-name="ce19">
            <text:p>比率</text:p>
          </table:table-cell>
          <table:table-cell office:value-type="string" office:string-value="" table:formula="of:=IF(COUNTIF([.D6:.D45];&quot;Y&quot;)+COUNTIF([.D6:.D45];&quot;N&quot;)&gt;0;COUNTIF([.D6:.D45];&quot;Y&quot;)/(COUNTIF([.D6:.D45];&quot;Y&quot;)+COUNTIF([.D6:.D45];&quot;N&quot;));&quot;&quot;)" table:style-name="ce20"/>
          <table:table-cell office:value-type="string" office:string-value="" table:formula="of:=IF((COUNTIF([.E6:.E45];&quot;1&quot;)+COUNTIF([.E6:.E45];&quot;A&quot;)+COUNTIF([.E6:.E45];0)+COUNTIF([.E6:.E45];&quot;-&quot;))&gt;0;COUNTIF([.E6:.E45];&quot;1&quot;)/(COUNTIF([.E6:.E45];&quot;1&quot;)+COUNTIF([.E6:.E45];&quot;A&quot;)+COUNTIF([.E6:.E45];0)+COUNTIF([.E6:.E45];&quot;-&quot;));&quot;&quot;)" table:style-name="ce21"/>
          <table:table-cell office:value-type="string" office:string-value="" table:formula="of:=IF((COUNTIF([.F6:.F45];&quot;1&quot;)+COUNTIF([.F6:.F45];&quot;A&quot;)+COUNTIF([.F6:.F45];0)+COUNTIF([.F6:.F45];&quot;-&quot;))&gt;0;COUNTIF([.F6:.F45];&quot;1&quot;)/(COUNTIF([.F6:.F45];&quot;1&quot;)+COUNTIF([.F6:.F45];&quot;A&quot;)+COUNTIF([.F6:.F45];0)+COUNTIF([.F6:.F45];&quot;-&quot;));&quot;&quot;)" table:style-name="ce21"/>
          <table:table-cell office:value-type="string" office:string-value="" table:formula="of:=IF((COUNTIF([.G6:.G45];&quot;1&quot;)+COUNTIF([.G6:.G45];&quot;A&quot;)+COUNTIF([.G6:.G45];0)+COUNTIF([.G6:.G45];&quot;-&quot;))&gt;0;COUNTIF([.G6:.G45];&quot;1&quot;)/(COUNTIF([.G6:.G45];&quot;1&quot;)+COUNTIF([.G6:.G45];&quot;A&quot;)+COUNTIF([.G6:.G45];0)+COUNTIF([.G6:.G45];&quot;-&quot;));&quot;&quot;)" table:style-name="ce21"/>
          <table:table-cell office:value-type="string" office:string-value="" table:formula="of:=IF((COUNTIF([.H6:.H45];&quot;1&quot;)+COUNTIF([.H6:.H45];&quot;A&quot;)+COUNTIF([.H6:.H45];0)+COUNTIF([.H6:.H45];&quot;-&quot;))&gt;0;COUNTIF([.H6:.H45];&quot;1&quot;)/(COUNTIF([.H6:.H45];&quot;1&quot;)+COUNTIF([.H6:.H45];&quot;A&quot;)+COUNTIF([.H6:.H45];0)+COUNTIF([.H6:.H45];&quot;-&quot;));&quot;&quot;)" table:style-name="ce21"/>
          <table:table-cell office:value-type="string" office:string-value="" table:formula="of:=IF((COUNTIF([.I6:.I45];&quot;1&quot;)+COUNTIF([.I6:.I45];&quot;A&quot;)+COUNTIF([.I6:.I45];0)+COUNTIF([.I6:.I45];&quot;-&quot;))&gt;0;COUNTIF([.I6:.I45];&quot;1&quot;)/(COUNTIF([.I6:.I45];&quot;1&quot;)+COUNTIF([.I6:.I45];&quot;A&quot;)+COUNTIF([.I6:.I45];0)+COUNTIF([.I6:.I45];&quot;-&quot;));&quot;&quot;)" table:style-name="ce21"/>
          <table:table-cell office:value-type="string" office:string-value="" table:formula="of:=IF((COUNTIF([.J6:.J45];&quot;1&quot;)+COUNTIF([.J6:.J45];&quot;A&quot;)+COUNTIF([.J6:.J45];0)+COUNTIF([.J6:.J45];&quot;-&quot;))&gt;0;COUNTIF([.J6:.J45];&quot;1&quot;)/(COUNTIF([.J6:.J45];&quot;1&quot;)+COUNTIF([.J6:.J45];&quot;A&quot;)+COUNTIF([.J6:.J45];0)+COUNTIF([.J6:.J45];&quot;-&quot;));&quot;&quot;)" table:style-name="ce21"/>
          <table:table-cell office:value-type="string" office:string-value="" table:formula="of:=IF((COUNTIF([.K6:.K45];&quot;1&quot;)+COUNTIF([.K6:.K45];&quot;A&quot;)+COUNTIF([.K6:.K45];0)+COUNTIF([.K6:.K45];&quot;-&quot;))&gt;0;COUNTIF([.K6:.K45];&quot;1&quot;)/(COUNTIF([.K6:.K45];&quot;1&quot;)+COUNTIF([.K6:.K45];&quot;A&quot;)+COUNTIF([.K6:.K45];0)+COUNTIF([.K6:.K45];&quot;-&quot;));&quot;&quot;)" table:style-name="ce21"/>
          <table:table-cell office:value-type="string" office:string-value="" table:formula="of:=IF((COUNTIF([.L6:.L45];&quot;1&quot;)+COUNTIF([.L6:.L45];&quot;A&quot;)+COUNTIF([.L6:.L45];0)+COUNTIF([.L6:.L45];&quot;-&quot;))&gt;0;COUNTIF([.L6:.L45];&quot;1&quot;)/(COUNTIF([.L6:.L45];&quot;1&quot;)+COUNTIF([.L6:.L45];&quot;A&quot;)+COUNTIF([.L6:.L45];0)+COUNTIF([.L6:.L45];&quot;-&quot;));&quot;&quot;)" table:style-name="ce21"/>
          <table:table-cell office:value-type="string" office:string-value="" table:formula="of:=IF((COUNTIF([.M6:.M45];&quot;1&quot;)+COUNTIF([.M6:.M45];&quot;A&quot;)+COUNTIF([.M6:.M45];0)+COUNTIF([.M6:.M45];&quot;-&quot;))&gt;0;COUNTIF([.M6:.M45];&quot;1&quot;)/(COUNTIF([.M6:.M45];&quot;1&quot;)+COUNTIF([.M6:.M45];&quot;A&quot;)+COUNTIF([.M6:.M45];0)+COUNTIF([.M6:.M45];&quot;-&quot;));&quot;&quot;)" table:style-name="ce21"/>
          <table:table-cell office:value-type="string" office:string-value="" table:formula="of:=IF((COUNTIF([.N6:.N45];&quot;1&quot;)+COUNTIF([.N6:.N45];&quot;A&quot;)+COUNTIF([.N6:.N45];0)+COUNTIF([.N6:.N45];&quot;-&quot;))&gt;0;COUNTIF([.N6:.N45];&quot;1&quot;)/(COUNTIF([.N6:.N45];&quot;1&quot;)+COUNTIF([.N6:.N45];&quot;A&quot;)+COUNTIF([.N6:.N45];0)+COUNTIF([.N6:.N45];&quot;-&quot;));&quot;&quot;)" table:style-name="ce21"/>
          <table:table-cell office:value-type="string" office:string-value="" table:formula="of:=IF((COUNTIF([.O6:.O45];&quot;1&quot;)+COUNTIF([.O6:.O45];&quot;A&quot;)+COUNTIF([.O6:.O45];0)+COUNTIF([.O6:.O45];&quot;-&quot;))&gt;0;COUNTIF([.O6:.O45];&quot;1&quot;)/(COUNTIF([.O6:.O45];&quot;1&quot;)+COUNTIF([.O6:.O45];&quot;A&quot;)+COUNTIF([.O6:.O45];0)+COUNTIF([.O6:.O45];&quot;-&quot;));&quot;&quot;)" table:style-name="ce21"/>
          <table:table-cell office:value-type="string" office:string-value="" table:formula="of:=IF((COUNTIF([.P6:.P45];&quot;1&quot;)+COUNTIF([.P6:.P45];&quot;A&quot;)+COUNTIF([.P6:.P45];0)+COUNTIF([.P6:.P45];&quot;-&quot;))&gt;0;COUNTIF([.P6:.P45];&quot;1&quot;)/(COUNTIF([.P6:.P45];&quot;1&quot;)+COUNTIF([.P6:.P45];&quot;A&quot;)+COUNTIF([.P6:.P45];0)+COUNTIF([.P6:.P45];&quot;-&quot;));&quot;&quot;)" table:style-name="ce21"/>
          <table:table-cell office:value-type="string" office:string-value="" table:formula="of:=IF((COUNTIF([.Q6:.Q45];&quot;1&quot;)+COUNTIF([.Q6:.Q45];&quot;A&quot;)+COUNTIF([.Q6:.Q45];0)+COUNTIF([.Q6:.Q45];&quot;-&quot;))&gt;0;COUNTIF([.Q6:.Q45];&quot;1&quot;)/(COUNTIF([.Q6:.Q45];&quot;1&quot;)+COUNTIF([.Q6:.Q45];&quot;A&quot;)+COUNTIF([.Q6:.Q45];0)+COUNTIF([.Q6:.Q45];&quot;-&quot;));&quot;&quot;)" table:style-name="ce21"/>
          <table:table-cell office:value-type="string" office:string-value="" table:formula="of:=IF((COUNTIF([.R6:.R45];&quot;1&quot;)+COUNTIF([.R6:.R45];&quot;A&quot;)+COUNTIF([.R6:.R45];0)+COUNTIF([.R6:.R45];&quot;-&quot;))&gt;0;COUNTIF([.R6:.R45];&quot;1&quot;)/(COUNTIF([.R6:.R45];&quot;1&quot;)+COUNTIF([.R6:.R45];&quot;A&quot;)+COUNTIF([.R6:.R45];0)+COUNTIF([.R6:.R45];&quot;-&quot;));&quot;&quot;)" table:style-name="ce21"/>
          <table:table-cell office:value-type="string" office:string-value="" table:formula="of:=IF((COUNTIF([.S6:.S45];&quot;1&quot;)+COUNTIF([.S6:.S45];&quot;A&quot;)+COUNTIF([.S6:.S45];0)+COUNTIF([.S6:.S45];&quot;-&quot;))&gt;0;COUNTIF([.S6:.S45];&quot;1&quot;)/(COUNTIF([.S6:.S45];&quot;1&quot;)+COUNTIF([.S6:.S45];&quot;A&quot;)+COUNTIF([.S6:.S45];0)+COUNTIF([.S6:.S45];&quot;-&quot;));&quot;&quot;)" table:style-name="ce21"/>
          <table:table-cell office:value-type="string" office:string-value="" table:formula="of:=IF((COUNTIF([.T6:.T45];&quot;1&quot;)+COUNTIF([.T6:.T45];&quot;A&quot;)+COUNTIF([.T6:.T45];0)+COUNTIF([.T6:.T45];&quot;-&quot;))&gt;0;COUNTIF([.T6:.T45];&quot;1&quot;)/(COUNTIF([.T6:.T45];&quot;1&quot;)+COUNTIF([.T6:.T45];&quot;A&quot;)+COUNTIF([.T6:.T45];0)+COUNTIF([.T6:.T45];&quot;-&quot;));&quot;&quot;)" table:style-name="ce21"/>
          <table:table-cell office:value-type="string" office:string-value="" table:formula="of:=IF((COUNTIF([.U6:.U45];&quot;1&quot;)+COUNTIF([.U6:.U45];&quot;A&quot;)+COUNTIF([.U6:.U45];0)+COUNTIF([.U6:.U45];&quot;-&quot;))&gt;0;COUNTIF([.U6:.U45];&quot;1&quot;)/(COUNTIF([.U6:.U45];&quot;1&quot;)+COUNTIF([.U6:.U45];&quot;A&quot;)+COUNTIF([.U6:.U45];0)+COUNTIF([.U6:.U45];&quot;-&quot;));&quot;&quot;)" table:style-name="ce21"/>
          <table:table-cell office:value-type="string" office:string-value="" table:formula="of:=IF((COUNTIF([.V6:.V45];&quot;1&quot;)+COUNTIF([.V6:.V45];&quot;A&quot;)+COUNTIF([.V6:.V45];0)+COUNTIF([.V6:.V45];&quot;-&quot;))&gt;0;COUNTIF([.V6:.V45];&quot;1&quot;)/(COUNTIF([.V6:.V45];&quot;1&quot;)+COUNTIF([.V6:.V45];&quot;A&quot;)+COUNTIF([.V6:.V45];0)+COUNTIF([.V6:.V45];&quot;-&quot;));&quot;&quot;)" table:style-name="ce21"/>
          <table:table-cell office:value-type="string" office:string-value="" table:formula="of:=IF((COUNTIF([.W6:.W45];&quot;1&quot;)+COUNTIF([.W6:.W45];&quot;A&quot;)+COUNTIF([.W6:.W45];0)+COUNTIF([.W6:.W45];&quot;-&quot;))&gt;0;COUNTIF([.W6:.W45];&quot;1&quot;)/(COUNTIF([.W6:.W45];&quot;1&quot;)+COUNTIF([.W6:.W45];&quot;A&quot;)+COUNTIF([.W6:.W45];0)+COUNTIF([.W6:.W45];&quot;-&quot;));&quot;&quot;)" table:style-name="ce21"/>
          <table:table-cell office:value-type="string" office:string-value="" table:formula="of:=IF((COUNTIF([.X6:.X45];&quot;1&quot;)+COUNTIF([.X6:.X45];&quot;A&quot;)+COUNTIF([.X6:.X45];0)+COUNTIF([.X6:.X45];&quot;-&quot;))&gt;0;COUNTIF([.X6:.X45];&quot;1&quot;)/(COUNTIF([.X6:.X45];&quot;1&quot;)+COUNTIF([.X6:.X45];&quot;A&quot;)+COUNTIF([.X6:.X45];0)+COUNTIF([.X6:.X45];&quot;-&quot;));&quot;&quot;)" table:style-name="ce21"/>
          <table:table-cell office:value-type="string" office:string-value="" table:formula="of:=IF((COUNTIF([.Y6:.Y45];&quot;1&quot;)+COUNTIF([.Y6:.Y45];&quot;A&quot;)+COUNTIF([.Y6:.Y45];0)+COUNTIF([.Y6:.Y45];&quot;-&quot;))&gt;0;COUNTIF([.Y6:.Y45];&quot;1&quot;)/(COUNTIF([.Y6:.Y45];&quot;1&quot;)+COUNTIF([.Y6:.Y45];&quot;A&quot;)+COUNTIF([.Y6:.Y45];0)+COUNTIF([.Y6:.Y45];&quot;-&quot;));&quot;&quot;)" table:style-name="ce21"/>
          <table:table-cell office:value-type="string" office:string-value="" table:formula="of:=IF((COUNTIF([.Z6:.Z45];&quot;1&quot;)+COUNTIF([.Z6:.Z45];&quot;A&quot;)+COUNTIF([.Z6:.Z45];0)+COUNTIF([.Z6:.Z45];&quot;-&quot;))&gt;0;COUNTIF([.Z6:.Z45];&quot;1&quot;)/(COUNTIF([.Z6:.Z45];&quot;1&quot;)+COUNTIF([.Z6:.Z45];&quot;A&quot;)+COUNTIF([.Z6:.Z45];0)+COUNTIF([.Z6:.Z45];&quot;-&quot;));&quot;&quot;)" table:style-name="ce21"/>
          <table:table-cell office:value-type="string" office:string-value="" table:formula="of:=IF((COUNTIF([.AA6:.AA45];&quot;1&quot;)+COUNTIF([.AA6:.AA45];&quot;A&quot;)+COUNTIF([.AA6:.AA45];0)+COUNTIF([.AA6:.AA45];&quot;-&quot;))&gt;0;COUNTIF([.AA6:.AA45];&quot;1&quot;)/(COUNTIF([.AA6:.AA45];&quot;1&quot;)+COUNTIF([.AA6:.AA45];&quot;A&quot;)+COUNTIF([.AA6:.AA45];0)+COUNTIF([.AA6:.AA45];&quot;-&quot;));&quot;&quot;)" table:style-name="ce21"/>
          <table:table-cell office:value-type="string" office:string-value="" table:formula="of:=IF((COUNTIF([.AB6:.AB45];&quot;1&quot;)+COUNTIF([.AB6:.AB45];&quot;A&quot;)+COUNTIF([.AB6:.AB45];0)+COUNTIF([.AB6:.AB45];&quot;-&quot;))&gt;0;COUNTIF([.AB6:.AB45];&quot;1&quot;)/(COUNTIF([.AB6:.AB45];&quot;1&quot;)+COUNTIF([.AB6:.AB45];&quot;A&quot;)+COUNTIF([.AB6:.AB45];0)+COUNTIF([.AB6:.AB45];&quot;-&quot;));&quot;&quot;)" table:style-name="ce22"/>
          <table:table-cell office:value-type="percentage" office:value="0" table:formula="of:=SUM([.E46:.AB46])" table:style-name="ce23">
            <text:p>0%</text:p>
          </table:table-cell>
          <table:table-cell table:number-columns-repeated="16355"/>
        </table:table-row>
        <table:table-row table:style-name="ro6">
          <table:table-cell office:value-type="string" table:number-columns-spanned="29" table:number-rows-spanned="1" table:style-name="ce52">
            <text:p>說明: Y:參加　N:不參加 　1:有執行 　0:沒執行 　A:缺席 <text:s text:c="3"/>G:未參與<text:s text:c="5"/></text:p>
            <text:p>*班級教師只要標記未執行或缺席或未參與之記號，交予健康中心，學生健康資訊管理系統將會自動計算執行率和比率。</text:p>
          </table:table-cell>
          <table:covered-table-cell table:number-columns-repeated="28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56">
            <text:p>班級導師: 　 　　　　護理人員: 　　 　　　體衛組長: 　　　 　　學務主任: 　　　 　　校長:</text:p>
          </table:table-cell>
          <table:covered-table-cell table:number-columns-repeated="28"/>
          <table:table-cell table:number-columns-repeated="16355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401.$A$1:401.$AC$48" table:base-cell-address="401.$A$1"/>
          <table:named-range table:name="StData" table:cell-range-address="401.$A$6:401.$AB$46" table:base-cell-address="401.$A$1"/>
        </table:named-expressions>
      </table:table>
      <table:table table:name="4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6" table:number-columns-repeated="24" table:default-cell-style-name="ce5"/>
        <table:table-column table:style-name="co7" table:default-cell-style-name="ce3"/>
        <table:table-column table:style-name="co8" table:number-columns-repeated="16355" table:default-cell-style-name="ce2"/>
        <table:table-row table:style-name="ro1">
          <table:table-cell office:value-type="string" table:number-columns-spanned="29" table:number-rows-spanned="1" table:style-name="ce55">
            <text:p>縣立景山國小含氟水漱口記錄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3" table:number-rows-spanned="3" table:style-name="ce54">
            <text:p>四年 <text:s/>乙班</text:p>
          </table:table-cell>
          <table:covered-table-cell table:number-columns-repeated="2"/>
          <table:table-cell office:value-type="string" table:style-name="ce32">
            <text:p>年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table:number-columns-repeated="3" table:style-name="ce29"/>
          <table:table-cell table:style-name="ce33"/>
          <table:table-cell table:style-name="ce8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月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table:number-columns-repeated="3" table:style-name="ce30"/>
          <table:table-cell table:style-name="ce35"/>
          <table:table-cell table:style-name="ce9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6">
            <text:p>日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4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0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03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4</text:p>
          </table:table-cell>
          <table:table-cell table:number-columns-repeated="3" table:style-name="ce31"/>
          <table:table-cell table:style-name="ce37"/>
          <table:table-cell table:style-name="ce38"/>
          <table:table-cell table:number-columns-repeated="16355" table:style-name="ce4"/>
        </table:table-row>
        <table:table-row table:style-name="ro3">
          <table:table-cell office:value-type="string" table:style-name="ce10">
            <text:p>座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實施</text:p>
          </table:table-cell>
          <table:table-cell office:value-type="string" table:style-name="ce12">
            <text:p>參加/次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string" table:style-name="ce13">
            <text:p>執行率</text:p>
          </table:table-cell>
          <table:table-cell table:number-columns-repeated="16355" table:style-name="ce4"/>
        </table:table-row>
        <table:table-row table:style-name="ro4">
          <table:table-cell office:value-type="float" office:value="3" table:style-name="ce24">
            <text:p>3</text:p>
          </table:table-cell>
          <table:table-cell office:value-type="string" table:style-name="ce6">
            <text:p>邱筱曼</text:p>
          </table:table-cell>
          <table:table-cell office:value-type="string" table:style-name="ce6">
            <text:p><text:s/>v</text:p>
          </table:table-cell>
          <table:table-cell table:number-columns-repeated="24" table:style-name="ce6"/>
          <table:table-cell table:style-name="ce14"/>
          <table:table-cell office:value-type="string" office:string-value="" table:formula="of:=IF(COUNTIF([.E6:.AB6];1)+COUNTIF([.E6:.AB6];&quot;A&quot;)&gt;0;COUNTIF([.E6:.AB6];1)/(COUNTIF([.E6:.AB6];1)+COUNTIF([.E6:.AB6];&quot;A&quot;)++COUNTIF([.E6:.AB6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7">
            <text:p>邱筱妮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7:.AB7];1)+COUNTIF([.E7:.AB7];&quot;A&quot;)&gt;0;COUNTIF([.E7:.AB7];1)/(COUNTIF([.E7:.AB7];1)+COUNTIF([.E7:.AB7];&quot;A&quot;)++COUNTIF([.E7:.AB7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7">
            <text:p>邱苗精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8:.AB8];1)+COUNTIF([.E8:.AB8];&quot;A&quot;)&gt;0;COUNTIF([.E8:.AB8];1)/(COUNTIF([.E8:.AB8];1)+COUNTIF([.E8:.AB8];&quot;A&quot;)++COUNTIF([.E8:.AB8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7">
            <text:p>邱宛淇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9:.AB9];1)+COUNTIF([.E9:.AB9];&quot;A&quot;)&gt;0;COUNTIF([.E9:.AB9];1)/(COUNTIF([.E9:.AB9];1)+COUNTIF([.E9:.AB9];&quot;A&quot;)++COUNTIF([.E9:.AB9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7">
            <text:p>曾雅芯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0:.AB10];1)+COUNTIF([.E10:.AB10];&quot;A&quot;)&gt;0;COUNTIF([.E10:.AB10];1)/(COUNTIF([.E10:.AB10];1)+COUNTIF([.E10:.AB10];&quot;A&quot;)++COUNTIF([.E10:.AB10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7">
            <text:p>邱子菁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1:.AB11];1)+COUNTIF([.E11:.AB11];&quot;A&quot;)&gt;0;COUNTIF([.E11:.AB11];1)/(COUNTIF([.E11:.AB11];1)+COUNTIF([.E11:.AB11];&quot;A&quot;)++COUNTIF([.E11:.AB11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string" table:style-name="ce7">
            <text:p>歐星含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2:.AB12];1)+COUNTIF([.E12:.AB12];&quot;A&quot;)&gt;0;COUNTIF([.E12:.AB12];1)/(COUNTIF([.E12:.AB12];1)+COUNTIF([.E12:.AB12];&quot;A&quot;)++COUNTIF([.E12:.AB1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3:.AB13];1)+COUNTIF([.E13:.AB13];&quot;A&quot;)&gt;0;COUNTIF([.E13:.AB13];1)/(COUNTIF([.E13:.AB13];1)+COUNTIF([.E13:.AB13];&quot;A&quot;)++COUNTIF([.E13:.AB1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4:.AB14];1)+COUNTIF([.E14:.AB14];&quot;A&quot;)&gt;0;COUNTIF([.E14:.AB14];1)/(COUNTIF([.E14:.AB14];1)+COUNTIF([.E14:.AB14];&quot;A&quot;)++COUNTIF([.E14:.AB14];&quot;0&quot;));&quot;&quot;)" table:style-name="ce17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5:.AB15];1)+COUNTIF([.E15:.AB15];&quot;A&quot;)&gt;0;COUNTIF([.E15:.AB15];1)/(COUNTIF([.E15:.AB15];1)+COUNTIF([.E15:.AB15];&quot;A&quot;)++COUNTIF([.E15:.AB1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6:.AB16];1)+COUNTIF([.E16:.AB16];&quot;A&quot;)&gt;0;COUNTIF([.E16:.AB16];1)/(COUNTIF([.E16:.AB16];1)+COUNTIF([.E16:.AB16];&quot;A&quot;)++COUNTIF([.E16:.AB1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7:.AB17];1)+COUNTIF([.E17:.AB17];&quot;A&quot;)&gt;0;COUNTIF([.E17:.AB17];1)/(COUNTIF([.E17:.AB17];1)+COUNTIF([.E17:.AB17];&quot;A&quot;)++COUNTIF([.E17:.AB1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8:.AB18];1)+COUNTIF([.E18:.AB18];&quot;A&quot;)&gt;0;COUNTIF([.E18:.AB18];1)/(COUNTIF([.E18:.AB18];1)+COUNTIF([.E18:.AB18];&quot;A&quot;)++COUNTIF([.E18:.AB1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9:.AB19];1)+COUNTIF([.E19:.AB19];&quot;A&quot;)&gt;0;COUNTIF([.E19:.AB19];1)/(COUNTIF([.E19:.AB19];1)+COUNTIF([.E19:.AB19];&quot;A&quot;)++COUNTIF([.E19:.AB1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0:.AB20];1)+COUNTIF([.E20:.AB20];&quot;A&quot;)&gt;0;COUNTIF([.E20:.AB20];1)/(COUNTIF([.E20:.AB20];1)+COUNTIF([.E20:.AB20];&quot;A&quot;)++COUNTIF([.E20:.AB2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1:.AB21];1)+COUNTIF([.E21:.AB21];&quot;A&quot;)&gt;0;COUNTIF([.E21:.AB21];1)/(COUNTIF([.E21:.AB21];1)+COUNTIF([.E21:.AB21];&quot;A&quot;)++COUNTIF([.E21:.AB2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2:.AB22];1)+COUNTIF([.E22:.AB22];&quot;A&quot;)&gt;0;COUNTIF([.E22:.AB22];1)/(COUNTIF([.E22:.AB22];1)+COUNTIF([.E22:.AB22];&quot;A&quot;)++COUNTIF([.E22:.AB2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3:.AB23];1)+COUNTIF([.E23:.AB23];&quot;A&quot;)&gt;0;COUNTIF([.E23:.AB23];1)/(COUNTIF([.E23:.AB23];1)+COUNTIF([.E23:.AB23];&quot;A&quot;)++COUNTIF([.E23:.AB2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4:.AB24];1)+COUNTIF([.E24:.AB24];&quot;A&quot;)&gt;0;COUNTIF([.E24:.AB24];1)/(COUNTIF([.E24:.AB24];1)+COUNTIF([.E24:.AB24];&quot;A&quot;)++COUNTIF([.E24:.AB2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5:.AB25];1)+COUNTIF([.E25:.AB25];&quot;A&quot;)&gt;0;COUNTIF([.E25:.AB25];1)/(COUNTIF([.E25:.AB25];1)+COUNTIF([.E25:.AB25];&quot;A&quot;)++COUNTIF([.E25:.AB2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6:.AB26];1)+COUNTIF([.E26:.AB26];&quot;A&quot;)&gt;0;COUNTIF([.E26:.AB26];1)/(COUNTIF([.E26:.AB26];1)+COUNTIF([.E26:.AB26];&quot;A&quot;)++COUNTIF([.E26:.AB2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7:.AB27];1)+COUNTIF([.E27:.AB27];&quot;A&quot;)&gt;0;COUNTIF([.E27:.AB27];1)/(COUNTIF([.E27:.AB27];1)+COUNTIF([.E27:.AB27];&quot;A&quot;)++COUNTIF([.E27:.AB2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8:.AB28];1)+COUNTIF([.E28:.AB28];&quot;A&quot;)&gt;0;COUNTIF([.E28:.AB28];1)/(COUNTIF([.E28:.AB28];1)+COUNTIF([.E28:.AB28];&quot;A&quot;)++COUNTIF([.E28:.AB2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9:.AB29];1)+COUNTIF([.E29:.AB29];&quot;A&quot;)&gt;0;COUNTIF([.E29:.AB29];1)/(COUNTIF([.E29:.AB29];1)+COUNTIF([.E29:.AB29];&quot;A&quot;)++COUNTIF([.E29:.AB2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0:.AB30];1)+COUNTIF([.E30:.AB30];&quot;A&quot;)&gt;0;COUNTIF([.E30:.AB30];1)/(COUNTIF([.E30:.AB30];1)+COUNTIF([.E30:.AB30];&quot;A&quot;)++COUNTIF([.E30:.AB3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1:.AB31];1)+COUNTIF([.E31:.AB31];&quot;A&quot;)&gt;0;COUNTIF([.E31:.AB31];1)/(COUNTIF([.E31:.AB31];1)+COUNTIF([.E31:.AB31];&quot;A&quot;)++COUNTIF([.E31:.AB3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2:.AB32];1)+COUNTIF([.E32:.AB32];&quot;A&quot;)&gt;0;COUNTIF([.E32:.AB32];1)/(COUNTIF([.E32:.AB32];1)+COUNTIF([.E32:.AB32];&quot;A&quot;)++COUNTIF([.E32:.AB3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3:.AB33];1)+COUNTIF([.E33:.AB33];&quot;A&quot;)&gt;0;COUNTIF([.E33:.AB33];1)/(COUNTIF([.E33:.AB33];1)+COUNTIF([.E33:.AB33];&quot;A&quot;)++COUNTIF([.E33:.AB3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4:.AB34];1)+COUNTIF([.E34:.AB34];&quot;A&quot;)&gt;0;COUNTIF([.E34:.AB34];1)/(COUNTIF([.E34:.AB34];1)+COUNTIF([.E34:.AB34];&quot;A&quot;)++COUNTIF([.E34:.AB3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5:.AB35];1)+COUNTIF([.E35:.AB35];&quot;A&quot;)&gt;0;COUNTIF([.E35:.AB35];1)/(COUNTIF([.E35:.AB35];1)+COUNTIF([.E35:.AB35];&quot;A&quot;)++COUNTIF([.E35:.AB3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6:.AB36];1)+COUNTIF([.E36:.AB36];&quot;A&quot;)&gt;0;COUNTIF([.E36:.AB36];1)/(COUNTIF([.E36:.AB36];1)+COUNTIF([.E36:.AB36];&quot;A&quot;)++COUNTIF([.E36:.AB3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7:.AB37];1)+COUNTIF([.E37:.AB37];&quot;A&quot;)&gt;0;COUNTIF([.E37:.AB37];1)/(COUNTIF([.E37:.AB37];1)+COUNTIF([.E37:.AB37];&quot;A&quot;)++COUNTIF([.E37:.AB37];&quot;0&quot;));&quot;&quot;)" table:style-name="ce15"/>
          <table:table-cell table:number-columns-repeated="16355" table:style-name="ce4"/>
        </table:table-row>
        <table:table-row table:number-rows-repeated="8" table:style-name="ro4">
          <table:table-cell table:style-name="ce25"/>
          <table:table-cell table:number-columns-repeated="26" table:style-name="ce7"/>
          <table:table-cell table:style-name="ce16"/>
          <table:table-cell table:style-name="ce15"/>
          <table:table-cell table:number-columns-repeated="16355" table:style-name="ce4"/>
        </table:table-row>
        <table:table-row table:style-name="ro5">
          <table:table-cell table:number-columns-repeated="2" table:style-name="ce18"/>
          <table:table-cell office:value-type="string" table:style-name="ce19">
            <text:p>比率</text:p>
          </table:table-cell>
          <table:table-cell office:value-type="string" office:string-value="" table:formula="of:=IF(COUNTIF([.D6:.D45];&quot;Y&quot;)+COUNTIF([.D6:.D45];&quot;N&quot;)&gt;0;COUNTIF([.D6:.D45];&quot;Y&quot;)/(COUNTIF([.D6:.D45];&quot;Y&quot;)+COUNTIF([.D6:.D45];&quot;N&quot;));&quot;&quot;)" table:style-name="ce20"/>
          <table:table-cell office:value-type="string" office:string-value="" table:formula="of:=IF((COUNTIF([.E6:.E45];&quot;1&quot;)+COUNTIF([.E6:.E45];&quot;A&quot;)+COUNTIF([.E6:.E45];0)+COUNTIF([.E6:.E45];&quot;-&quot;))&gt;0;COUNTIF([.E6:.E45];&quot;1&quot;)/(COUNTIF([.E6:.E45];&quot;1&quot;)+COUNTIF([.E6:.E45];&quot;A&quot;)+COUNTIF([.E6:.E45];0)+COUNTIF([.E6:.E45];&quot;-&quot;));&quot;&quot;)" table:style-name="ce21"/>
          <table:table-cell office:value-type="string" office:string-value="" table:formula="of:=IF((COUNTIF([.F6:.F45];&quot;1&quot;)+COUNTIF([.F6:.F45];&quot;A&quot;)+COUNTIF([.F6:.F45];0)+COUNTIF([.F6:.F45];&quot;-&quot;))&gt;0;COUNTIF([.F6:.F45];&quot;1&quot;)/(COUNTIF([.F6:.F45];&quot;1&quot;)+COUNTIF([.F6:.F45];&quot;A&quot;)+COUNTIF([.F6:.F45];0)+COUNTIF([.F6:.F45];&quot;-&quot;));&quot;&quot;)" table:style-name="ce21"/>
          <table:table-cell office:value-type="string" office:string-value="" table:formula="of:=IF((COUNTIF([.G6:.G45];&quot;1&quot;)+COUNTIF([.G6:.G45];&quot;A&quot;)+COUNTIF([.G6:.G45];0)+COUNTIF([.G6:.G45];&quot;-&quot;))&gt;0;COUNTIF([.G6:.G45];&quot;1&quot;)/(COUNTIF([.G6:.G45];&quot;1&quot;)+COUNTIF([.G6:.G45];&quot;A&quot;)+COUNTIF([.G6:.G45];0)+COUNTIF([.G6:.G45];&quot;-&quot;));&quot;&quot;)" table:style-name="ce21"/>
          <table:table-cell office:value-type="string" office:string-value="" table:formula="of:=IF((COUNTIF([.H6:.H45];&quot;1&quot;)+COUNTIF([.H6:.H45];&quot;A&quot;)+COUNTIF([.H6:.H45];0)+COUNTIF([.H6:.H45];&quot;-&quot;))&gt;0;COUNTIF([.H6:.H45];&quot;1&quot;)/(COUNTIF([.H6:.H45];&quot;1&quot;)+COUNTIF([.H6:.H45];&quot;A&quot;)+COUNTIF([.H6:.H45];0)+COUNTIF([.H6:.H45];&quot;-&quot;));&quot;&quot;)" table:style-name="ce21"/>
          <table:table-cell office:value-type="string" office:string-value="" table:formula="of:=IF((COUNTIF([.I6:.I45];&quot;1&quot;)+COUNTIF([.I6:.I45];&quot;A&quot;)+COUNTIF([.I6:.I45];0)+COUNTIF([.I6:.I45];&quot;-&quot;))&gt;0;COUNTIF([.I6:.I45];&quot;1&quot;)/(COUNTIF([.I6:.I45];&quot;1&quot;)+COUNTIF([.I6:.I45];&quot;A&quot;)+COUNTIF([.I6:.I45];0)+COUNTIF([.I6:.I45];&quot;-&quot;));&quot;&quot;)" table:style-name="ce21"/>
          <table:table-cell office:value-type="string" office:string-value="" table:formula="of:=IF((COUNTIF([.J6:.J45];&quot;1&quot;)+COUNTIF([.J6:.J45];&quot;A&quot;)+COUNTIF([.J6:.J45];0)+COUNTIF([.J6:.J45];&quot;-&quot;))&gt;0;COUNTIF([.J6:.J45];&quot;1&quot;)/(COUNTIF([.J6:.J45];&quot;1&quot;)+COUNTIF([.J6:.J45];&quot;A&quot;)+COUNTIF([.J6:.J45];0)+COUNTIF([.J6:.J45];&quot;-&quot;));&quot;&quot;)" table:style-name="ce21"/>
          <table:table-cell office:value-type="string" office:string-value="" table:formula="of:=IF((COUNTIF([.K6:.K45];&quot;1&quot;)+COUNTIF([.K6:.K45];&quot;A&quot;)+COUNTIF([.K6:.K45];0)+COUNTIF([.K6:.K45];&quot;-&quot;))&gt;0;COUNTIF([.K6:.K45];&quot;1&quot;)/(COUNTIF([.K6:.K45];&quot;1&quot;)+COUNTIF([.K6:.K45];&quot;A&quot;)+COUNTIF([.K6:.K45];0)+COUNTIF([.K6:.K45];&quot;-&quot;));&quot;&quot;)" table:style-name="ce21"/>
          <table:table-cell office:value-type="string" office:string-value="" table:formula="of:=IF((COUNTIF([.L6:.L45];&quot;1&quot;)+COUNTIF([.L6:.L45];&quot;A&quot;)+COUNTIF([.L6:.L45];0)+COUNTIF([.L6:.L45];&quot;-&quot;))&gt;0;COUNTIF([.L6:.L45];&quot;1&quot;)/(COUNTIF([.L6:.L45];&quot;1&quot;)+COUNTIF([.L6:.L45];&quot;A&quot;)+COUNTIF([.L6:.L45];0)+COUNTIF([.L6:.L45];&quot;-&quot;));&quot;&quot;)" table:style-name="ce21"/>
          <table:table-cell office:value-type="string" office:string-value="" table:formula="of:=IF((COUNTIF([.M6:.M45];&quot;1&quot;)+COUNTIF([.M6:.M45];&quot;A&quot;)+COUNTIF([.M6:.M45];0)+COUNTIF([.M6:.M45];&quot;-&quot;))&gt;0;COUNTIF([.M6:.M45];&quot;1&quot;)/(COUNTIF([.M6:.M45];&quot;1&quot;)+COUNTIF([.M6:.M45];&quot;A&quot;)+COUNTIF([.M6:.M45];0)+COUNTIF([.M6:.M45];&quot;-&quot;));&quot;&quot;)" table:style-name="ce21"/>
          <table:table-cell office:value-type="string" office:string-value="" table:formula="of:=IF((COUNTIF([.N6:.N45];&quot;1&quot;)+COUNTIF([.N6:.N45];&quot;A&quot;)+COUNTIF([.N6:.N45];0)+COUNTIF([.N6:.N45];&quot;-&quot;))&gt;0;COUNTIF([.N6:.N45];&quot;1&quot;)/(COUNTIF([.N6:.N45];&quot;1&quot;)+COUNTIF([.N6:.N45];&quot;A&quot;)+COUNTIF([.N6:.N45];0)+COUNTIF([.N6:.N45];&quot;-&quot;));&quot;&quot;)" table:style-name="ce21"/>
          <table:table-cell office:value-type="string" office:string-value="" table:formula="of:=IF((COUNTIF([.O6:.O45];&quot;1&quot;)+COUNTIF([.O6:.O45];&quot;A&quot;)+COUNTIF([.O6:.O45];0)+COUNTIF([.O6:.O45];&quot;-&quot;))&gt;0;COUNTIF([.O6:.O45];&quot;1&quot;)/(COUNTIF([.O6:.O45];&quot;1&quot;)+COUNTIF([.O6:.O45];&quot;A&quot;)+COUNTIF([.O6:.O45];0)+COUNTIF([.O6:.O45];&quot;-&quot;));&quot;&quot;)" table:style-name="ce21"/>
          <table:table-cell office:value-type="string" office:string-value="" table:formula="of:=IF((COUNTIF([.P6:.P45];&quot;1&quot;)+COUNTIF([.P6:.P45];&quot;A&quot;)+COUNTIF([.P6:.P45];0)+COUNTIF([.P6:.P45];&quot;-&quot;))&gt;0;COUNTIF([.P6:.P45];&quot;1&quot;)/(COUNTIF([.P6:.P45];&quot;1&quot;)+COUNTIF([.P6:.P45];&quot;A&quot;)+COUNTIF([.P6:.P45];0)+COUNTIF([.P6:.P45];&quot;-&quot;));&quot;&quot;)" table:style-name="ce21"/>
          <table:table-cell office:value-type="string" office:string-value="" table:formula="of:=IF((COUNTIF([.Q6:.Q45];&quot;1&quot;)+COUNTIF([.Q6:.Q45];&quot;A&quot;)+COUNTIF([.Q6:.Q45];0)+COUNTIF([.Q6:.Q45];&quot;-&quot;))&gt;0;COUNTIF([.Q6:.Q45];&quot;1&quot;)/(COUNTIF([.Q6:.Q45];&quot;1&quot;)+COUNTIF([.Q6:.Q45];&quot;A&quot;)+COUNTIF([.Q6:.Q45];0)+COUNTIF([.Q6:.Q45];&quot;-&quot;));&quot;&quot;)" table:style-name="ce21"/>
          <table:table-cell office:value-type="string" office:string-value="" table:formula="of:=IF((COUNTIF([.R6:.R45];&quot;1&quot;)+COUNTIF([.R6:.R45];&quot;A&quot;)+COUNTIF([.R6:.R45];0)+COUNTIF([.R6:.R45];&quot;-&quot;))&gt;0;COUNTIF([.R6:.R45];&quot;1&quot;)/(COUNTIF([.R6:.R45];&quot;1&quot;)+COUNTIF([.R6:.R45];&quot;A&quot;)+COUNTIF([.R6:.R45];0)+COUNTIF([.R6:.R45];&quot;-&quot;));&quot;&quot;)" table:style-name="ce21"/>
          <table:table-cell office:value-type="string" office:string-value="" table:formula="of:=IF((COUNTIF([.S6:.S45];&quot;1&quot;)+COUNTIF([.S6:.S45];&quot;A&quot;)+COUNTIF([.S6:.S45];0)+COUNTIF([.S6:.S45];&quot;-&quot;))&gt;0;COUNTIF([.S6:.S45];&quot;1&quot;)/(COUNTIF([.S6:.S45];&quot;1&quot;)+COUNTIF([.S6:.S45];&quot;A&quot;)+COUNTIF([.S6:.S45];0)+COUNTIF([.S6:.S45];&quot;-&quot;));&quot;&quot;)" table:style-name="ce21"/>
          <table:table-cell office:value-type="string" office:string-value="" table:formula="of:=IF((COUNTIF([.T6:.T45];&quot;1&quot;)+COUNTIF([.T6:.T45];&quot;A&quot;)+COUNTIF([.T6:.T45];0)+COUNTIF([.T6:.T45];&quot;-&quot;))&gt;0;COUNTIF([.T6:.T45];&quot;1&quot;)/(COUNTIF([.T6:.T45];&quot;1&quot;)+COUNTIF([.T6:.T45];&quot;A&quot;)+COUNTIF([.T6:.T45];0)+COUNTIF([.T6:.T45];&quot;-&quot;));&quot;&quot;)" table:style-name="ce21"/>
          <table:table-cell office:value-type="string" office:string-value="" table:formula="of:=IF((COUNTIF([.U6:.U45];&quot;1&quot;)+COUNTIF([.U6:.U45];&quot;A&quot;)+COUNTIF([.U6:.U45];0)+COUNTIF([.U6:.U45];&quot;-&quot;))&gt;0;COUNTIF([.U6:.U45];&quot;1&quot;)/(COUNTIF([.U6:.U45];&quot;1&quot;)+COUNTIF([.U6:.U45];&quot;A&quot;)+COUNTIF([.U6:.U45];0)+COUNTIF([.U6:.U45];&quot;-&quot;));&quot;&quot;)" table:style-name="ce21"/>
          <table:table-cell office:value-type="string" office:string-value="" table:formula="of:=IF((COUNTIF([.V6:.V45];&quot;1&quot;)+COUNTIF([.V6:.V45];&quot;A&quot;)+COUNTIF([.V6:.V45];0)+COUNTIF([.V6:.V45];&quot;-&quot;))&gt;0;COUNTIF([.V6:.V45];&quot;1&quot;)/(COUNTIF([.V6:.V45];&quot;1&quot;)+COUNTIF([.V6:.V45];&quot;A&quot;)+COUNTIF([.V6:.V45];0)+COUNTIF([.V6:.V45];&quot;-&quot;));&quot;&quot;)" table:style-name="ce21"/>
          <table:table-cell office:value-type="string" office:string-value="" table:formula="of:=IF((COUNTIF([.W6:.W45];&quot;1&quot;)+COUNTIF([.W6:.W45];&quot;A&quot;)+COUNTIF([.W6:.W45];0)+COUNTIF([.W6:.W45];&quot;-&quot;))&gt;0;COUNTIF([.W6:.W45];&quot;1&quot;)/(COUNTIF([.W6:.W45];&quot;1&quot;)+COUNTIF([.W6:.W45];&quot;A&quot;)+COUNTIF([.W6:.W45];0)+COUNTIF([.W6:.W45];&quot;-&quot;));&quot;&quot;)" table:style-name="ce21"/>
          <table:table-cell office:value-type="string" office:string-value="" table:formula="of:=IF((COUNTIF([.X6:.X45];&quot;1&quot;)+COUNTIF([.X6:.X45];&quot;A&quot;)+COUNTIF([.X6:.X45];0)+COUNTIF([.X6:.X45];&quot;-&quot;))&gt;0;COUNTIF([.X6:.X45];&quot;1&quot;)/(COUNTIF([.X6:.X45];&quot;1&quot;)+COUNTIF([.X6:.X45];&quot;A&quot;)+COUNTIF([.X6:.X45];0)+COUNTIF([.X6:.X45];&quot;-&quot;));&quot;&quot;)" table:style-name="ce21"/>
          <table:table-cell office:value-type="string" office:string-value="" table:formula="of:=IF((COUNTIF([.Y6:.Y45];&quot;1&quot;)+COUNTIF([.Y6:.Y45];&quot;A&quot;)+COUNTIF([.Y6:.Y45];0)+COUNTIF([.Y6:.Y45];&quot;-&quot;))&gt;0;COUNTIF([.Y6:.Y45];&quot;1&quot;)/(COUNTIF([.Y6:.Y45];&quot;1&quot;)+COUNTIF([.Y6:.Y45];&quot;A&quot;)+COUNTIF([.Y6:.Y45];0)+COUNTIF([.Y6:.Y45];&quot;-&quot;));&quot;&quot;)" table:style-name="ce21"/>
          <table:table-cell office:value-type="string" office:string-value="" table:formula="of:=IF((COUNTIF([.Z6:.Z45];&quot;1&quot;)+COUNTIF([.Z6:.Z45];&quot;A&quot;)+COUNTIF([.Z6:.Z45];0)+COUNTIF([.Z6:.Z45];&quot;-&quot;))&gt;0;COUNTIF([.Z6:.Z45];&quot;1&quot;)/(COUNTIF([.Z6:.Z45];&quot;1&quot;)+COUNTIF([.Z6:.Z45];&quot;A&quot;)+COUNTIF([.Z6:.Z45];0)+COUNTIF([.Z6:.Z45];&quot;-&quot;));&quot;&quot;)" table:style-name="ce21"/>
          <table:table-cell office:value-type="string" office:string-value="" table:formula="of:=IF((COUNTIF([.AA6:.AA45];&quot;1&quot;)+COUNTIF([.AA6:.AA45];&quot;A&quot;)+COUNTIF([.AA6:.AA45];0)+COUNTIF([.AA6:.AA45];&quot;-&quot;))&gt;0;COUNTIF([.AA6:.AA45];&quot;1&quot;)/(COUNTIF([.AA6:.AA45];&quot;1&quot;)+COUNTIF([.AA6:.AA45];&quot;A&quot;)+COUNTIF([.AA6:.AA45];0)+COUNTIF([.AA6:.AA45];&quot;-&quot;));&quot;&quot;)" table:style-name="ce21"/>
          <table:table-cell office:value-type="string" office:string-value="" table:formula="of:=IF((COUNTIF([.AB6:.AB45];&quot;1&quot;)+COUNTIF([.AB6:.AB45];&quot;A&quot;)+COUNTIF([.AB6:.AB45];0)+COUNTIF([.AB6:.AB45];&quot;-&quot;))&gt;0;COUNTIF([.AB6:.AB45];&quot;1&quot;)/(COUNTIF([.AB6:.AB45];&quot;1&quot;)+COUNTIF([.AB6:.AB45];&quot;A&quot;)+COUNTIF([.AB6:.AB45];0)+COUNTIF([.AB6:.AB45];&quot;-&quot;));&quot;&quot;)" table:style-name="ce22"/>
          <table:table-cell office:value-type="percentage" office:value="0" table:formula="of:=SUM([.E46:.AB46])" table:style-name="ce23">
            <text:p>0%</text:p>
          </table:table-cell>
          <table:table-cell table:number-columns-repeated="16355"/>
        </table:table-row>
        <table:table-row table:style-name="ro6">
          <table:table-cell office:value-type="string" table:number-columns-spanned="29" table:number-rows-spanned="1" table:style-name="ce52">
            <text:p>說明: Y:參加　N:不參加 　1:有執行 　0:沒執行 　A:缺席 <text:s text:c="3"/>G:未參與<text:s text:c="5"/></text:p>
            <text:p>*班級教師只要標記未執行或缺席或未參與之記號，交予健康中心，學生健康資訊管理系統將會自動計算執行率和比率。</text:p>
          </table:table-cell>
          <table:covered-table-cell table:number-columns-repeated="28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56">
            <text:p>班級導師: 　 　　　　護理人員: 　　 　　　體衛組長: 　　　 　　學務主任: 　　　 　　校長:</text:p>
          </table:table-cell>
          <table:covered-table-cell table:number-columns-repeated="28"/>
          <table:table-cell table:number-columns-repeated="16355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402.$A$1:402.$AC$48" table:base-cell-address="402.$A$1"/>
          <table:named-range table:name="StData" table:cell-range-address="402.$A$6:402.$AB$46" table:base-cell-address="402.$A$1"/>
        </table:named-expressions>
      </table:table>
      <table:table table:name="5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6" table:number-columns-repeated="24" table:default-cell-style-name="ce5"/>
        <table:table-column table:style-name="co7" table:default-cell-style-name="ce3"/>
        <table:table-column table:style-name="co8" table:number-columns-repeated="16355" table:default-cell-style-name="ce2"/>
        <table:table-row table:style-name="ro1">
          <table:table-cell office:value-type="string" table:number-columns-spanned="29" table:number-rows-spanned="1" table:style-name="ce55">
            <text:p>縣立景山國小含氟水漱口記錄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3" table:number-rows-spanned="3" table:style-name="ce54">
            <text:p>五年 <text:s/>甲班</text:p>
          </table:table-cell>
          <table:covered-table-cell table:number-columns-repeated="2"/>
          <table:table-cell office:value-type="string" table:style-name="ce32">
            <text:p>年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table:number-columns-repeated="3" table:style-name="ce29"/>
          <table:table-cell table:style-name="ce33"/>
          <table:table-cell table:style-name="ce8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月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table:number-columns-repeated="3" table:style-name="ce30"/>
          <table:table-cell table:style-name="ce35"/>
          <table:table-cell table:style-name="ce9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6">
            <text:p>日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4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0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03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4</text:p>
          </table:table-cell>
          <table:table-cell table:number-columns-repeated="3" table:style-name="ce31"/>
          <table:table-cell table:style-name="ce37"/>
          <table:table-cell table:style-name="ce38"/>
          <table:table-cell table:number-columns-repeated="16355" table:style-name="ce4"/>
        </table:table-row>
        <table:table-row table:style-name="ro3">
          <table:table-cell office:value-type="string" table:style-name="ce10">
            <text:p>座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實施</text:p>
          </table:table-cell>
          <table:table-cell office:value-type="string" table:style-name="ce12">
            <text:p>參加/次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string" table:style-name="ce13">
            <text:p>執行率</text:p>
          </table:table-cell>
          <table:table-cell table:number-columns-repeated="16355" table:style-name="ce4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6">
            <text:p>張以杰</text:p>
          </table:table-cell>
          <table:table-cell office:value-type="string" table:style-name="ce6">
            <text:p><text:s/>v</text:p>
          </table:table-cell>
          <table:table-cell table:number-columns-repeated="24" table:style-name="ce6"/>
          <table:table-cell table:style-name="ce14"/>
          <table:table-cell office:value-type="string" office:string-value="" table:formula="of:=IF(COUNTIF([.E6:.AB6];1)+COUNTIF([.E6:.AB6];&quot;A&quot;)&gt;0;COUNTIF([.E6:.AB6];1)/(COUNTIF([.E6:.AB6];1)+COUNTIF([.E6:.AB6];&quot;A&quot;)++COUNTIF([.E6:.AB6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7">
            <text:p>邱楷博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7:.AB7];1)+COUNTIF([.E7:.AB7];&quot;A&quot;)&gt;0;COUNTIF([.E7:.AB7];1)/(COUNTIF([.E7:.AB7];1)+COUNTIF([.E7:.AB7];&quot;A&quot;)++COUNTIF([.E7:.AB7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7">
            <text:p>邱裕凱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8:.AB8];1)+COUNTIF([.E8:.AB8];&quot;A&quot;)&gt;0;COUNTIF([.E8:.AB8];1)/(COUNTIF([.E8:.AB8];1)+COUNTIF([.E8:.AB8];&quot;A&quot;)++COUNTIF([.E8:.AB8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7">
            <text:p>蔡富諺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9:.AB9];1)+COUNTIF([.E9:.AB9];&quot;A&quot;)&gt;0;COUNTIF([.E9:.AB9];1)/(COUNTIF([.E9:.AB9];1)+COUNTIF([.E9:.AB9];&quot;A&quot;)++COUNTIF([.E9:.AB9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7">
            <text:p>邱卉妘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0:.AB10];1)+COUNTIF([.E10:.AB10];&quot;A&quot;)&gt;0;COUNTIF([.E10:.AB10];1)/(COUNTIF([.E10:.AB10];1)+COUNTIF([.E10:.AB10];&quot;A&quot;)++COUNTIF([.E10:.AB10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7">
            <text:p>蔡雨璇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1:.AB11];1)+COUNTIF([.E11:.AB11];&quot;A&quot;)&gt;0;COUNTIF([.E11:.AB11];1)/(COUNTIF([.E11:.AB11];1)+COUNTIF([.E11:.AB11];&quot;A&quot;)++COUNTIF([.E11:.AB11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7">
            <text:p>蔡雨潔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2:.AB12];1)+COUNTIF([.E12:.AB12];&quot;A&quot;)&gt;0;COUNTIF([.E12:.AB12];1)/(COUNTIF([.E12:.AB12];1)+COUNTIF([.E12:.AB12];&quot;A&quot;)++COUNTIF([.E12:.AB1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3:.AB13];1)+COUNTIF([.E13:.AB13];&quot;A&quot;)&gt;0;COUNTIF([.E13:.AB13];1)/(COUNTIF([.E13:.AB13];1)+COUNTIF([.E13:.AB13];&quot;A&quot;)++COUNTIF([.E13:.AB1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4:.AB14];1)+COUNTIF([.E14:.AB14];&quot;A&quot;)&gt;0;COUNTIF([.E14:.AB14];1)/(COUNTIF([.E14:.AB14];1)+COUNTIF([.E14:.AB14];&quot;A&quot;)++COUNTIF([.E14:.AB14];&quot;0&quot;));&quot;&quot;)" table:style-name="ce17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5:.AB15];1)+COUNTIF([.E15:.AB15];&quot;A&quot;)&gt;0;COUNTIF([.E15:.AB15];1)/(COUNTIF([.E15:.AB15];1)+COUNTIF([.E15:.AB15];&quot;A&quot;)++COUNTIF([.E15:.AB1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6:.AB16];1)+COUNTIF([.E16:.AB16];&quot;A&quot;)&gt;0;COUNTIF([.E16:.AB16];1)/(COUNTIF([.E16:.AB16];1)+COUNTIF([.E16:.AB16];&quot;A&quot;)++COUNTIF([.E16:.AB1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7:.AB17];1)+COUNTIF([.E17:.AB17];&quot;A&quot;)&gt;0;COUNTIF([.E17:.AB17];1)/(COUNTIF([.E17:.AB17];1)+COUNTIF([.E17:.AB17];&quot;A&quot;)++COUNTIF([.E17:.AB1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8:.AB18];1)+COUNTIF([.E18:.AB18];&quot;A&quot;)&gt;0;COUNTIF([.E18:.AB18];1)/(COUNTIF([.E18:.AB18];1)+COUNTIF([.E18:.AB18];&quot;A&quot;)++COUNTIF([.E18:.AB1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9:.AB19];1)+COUNTIF([.E19:.AB19];&quot;A&quot;)&gt;0;COUNTIF([.E19:.AB19];1)/(COUNTIF([.E19:.AB19];1)+COUNTIF([.E19:.AB19];&quot;A&quot;)++COUNTIF([.E19:.AB1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0:.AB20];1)+COUNTIF([.E20:.AB20];&quot;A&quot;)&gt;0;COUNTIF([.E20:.AB20];1)/(COUNTIF([.E20:.AB20];1)+COUNTIF([.E20:.AB20];&quot;A&quot;)++COUNTIF([.E20:.AB2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1:.AB21];1)+COUNTIF([.E21:.AB21];&quot;A&quot;)&gt;0;COUNTIF([.E21:.AB21];1)/(COUNTIF([.E21:.AB21];1)+COUNTIF([.E21:.AB21];&quot;A&quot;)++COUNTIF([.E21:.AB2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2:.AB22];1)+COUNTIF([.E22:.AB22];&quot;A&quot;)&gt;0;COUNTIF([.E22:.AB22];1)/(COUNTIF([.E22:.AB22];1)+COUNTIF([.E22:.AB22];&quot;A&quot;)++COUNTIF([.E22:.AB2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3:.AB23];1)+COUNTIF([.E23:.AB23];&quot;A&quot;)&gt;0;COUNTIF([.E23:.AB23];1)/(COUNTIF([.E23:.AB23];1)+COUNTIF([.E23:.AB23];&quot;A&quot;)++COUNTIF([.E23:.AB2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4:.AB24];1)+COUNTIF([.E24:.AB24];&quot;A&quot;)&gt;0;COUNTIF([.E24:.AB24];1)/(COUNTIF([.E24:.AB24];1)+COUNTIF([.E24:.AB24];&quot;A&quot;)++COUNTIF([.E24:.AB2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5:.AB25];1)+COUNTIF([.E25:.AB25];&quot;A&quot;)&gt;0;COUNTIF([.E25:.AB25];1)/(COUNTIF([.E25:.AB25];1)+COUNTIF([.E25:.AB25];&quot;A&quot;)++COUNTIF([.E25:.AB2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6:.AB26];1)+COUNTIF([.E26:.AB26];&quot;A&quot;)&gt;0;COUNTIF([.E26:.AB26];1)/(COUNTIF([.E26:.AB26];1)+COUNTIF([.E26:.AB26];&quot;A&quot;)++COUNTIF([.E26:.AB2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7:.AB27];1)+COUNTIF([.E27:.AB27];&quot;A&quot;)&gt;0;COUNTIF([.E27:.AB27];1)/(COUNTIF([.E27:.AB27];1)+COUNTIF([.E27:.AB27];&quot;A&quot;)++COUNTIF([.E27:.AB2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8:.AB28];1)+COUNTIF([.E28:.AB28];&quot;A&quot;)&gt;0;COUNTIF([.E28:.AB28];1)/(COUNTIF([.E28:.AB28];1)+COUNTIF([.E28:.AB28];&quot;A&quot;)++COUNTIF([.E28:.AB2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9:.AB29];1)+COUNTIF([.E29:.AB29];&quot;A&quot;)&gt;0;COUNTIF([.E29:.AB29];1)/(COUNTIF([.E29:.AB29];1)+COUNTIF([.E29:.AB29];&quot;A&quot;)++COUNTIF([.E29:.AB2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0:.AB30];1)+COUNTIF([.E30:.AB30];&quot;A&quot;)&gt;0;COUNTIF([.E30:.AB30];1)/(COUNTIF([.E30:.AB30];1)+COUNTIF([.E30:.AB30];&quot;A&quot;)++COUNTIF([.E30:.AB3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1:.AB31];1)+COUNTIF([.E31:.AB31];&quot;A&quot;)&gt;0;COUNTIF([.E31:.AB31];1)/(COUNTIF([.E31:.AB31];1)+COUNTIF([.E31:.AB31];&quot;A&quot;)++COUNTIF([.E31:.AB3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2:.AB32];1)+COUNTIF([.E32:.AB32];&quot;A&quot;)&gt;0;COUNTIF([.E32:.AB32];1)/(COUNTIF([.E32:.AB32];1)+COUNTIF([.E32:.AB32];&quot;A&quot;)++COUNTIF([.E32:.AB3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3:.AB33];1)+COUNTIF([.E33:.AB33];&quot;A&quot;)&gt;0;COUNTIF([.E33:.AB33];1)/(COUNTIF([.E33:.AB33];1)+COUNTIF([.E33:.AB33];&quot;A&quot;)++COUNTIF([.E33:.AB3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4:.AB34];1)+COUNTIF([.E34:.AB34];&quot;A&quot;)&gt;0;COUNTIF([.E34:.AB34];1)/(COUNTIF([.E34:.AB34];1)+COUNTIF([.E34:.AB34];&quot;A&quot;)++COUNTIF([.E34:.AB3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5:.AB35];1)+COUNTIF([.E35:.AB35];&quot;A&quot;)&gt;0;COUNTIF([.E35:.AB35];1)/(COUNTIF([.E35:.AB35];1)+COUNTIF([.E35:.AB35];&quot;A&quot;)++COUNTIF([.E35:.AB3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6:.AB36];1)+COUNTIF([.E36:.AB36];&quot;A&quot;)&gt;0;COUNTIF([.E36:.AB36];1)/(COUNTIF([.E36:.AB36];1)+COUNTIF([.E36:.AB36];&quot;A&quot;)++COUNTIF([.E36:.AB3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7:.AB37];1)+COUNTIF([.E37:.AB37];&quot;A&quot;)&gt;0;COUNTIF([.E37:.AB37];1)/(COUNTIF([.E37:.AB37];1)+COUNTIF([.E37:.AB37];&quot;A&quot;)++COUNTIF([.E37:.AB37];&quot;0&quot;));&quot;&quot;)" table:style-name="ce15"/>
          <table:table-cell table:number-columns-repeated="16355" table:style-name="ce4"/>
        </table:table-row>
        <table:table-row table:number-rows-repeated="8" table:style-name="ro4">
          <table:table-cell table:style-name="ce25"/>
          <table:table-cell table:number-columns-repeated="26" table:style-name="ce7"/>
          <table:table-cell table:style-name="ce16"/>
          <table:table-cell table:style-name="ce15"/>
          <table:table-cell table:number-columns-repeated="16355" table:style-name="ce4"/>
        </table:table-row>
        <table:table-row table:style-name="ro5">
          <table:table-cell table:number-columns-repeated="2" table:style-name="ce18"/>
          <table:table-cell office:value-type="string" table:style-name="ce19">
            <text:p>比率</text:p>
          </table:table-cell>
          <table:table-cell office:value-type="string" office:string-value="" table:formula="of:=IF(COUNTIF([.D6:.D45];&quot;Y&quot;)+COUNTIF([.D6:.D45];&quot;N&quot;)&gt;0;COUNTIF([.D6:.D45];&quot;Y&quot;)/(COUNTIF([.D6:.D45];&quot;Y&quot;)+COUNTIF([.D6:.D45];&quot;N&quot;));&quot;&quot;)" table:style-name="ce20"/>
          <table:table-cell office:value-type="string" office:string-value="" table:formula="of:=IF((COUNTIF([.E6:.E45];&quot;1&quot;)+COUNTIF([.E6:.E45];&quot;A&quot;)+COUNTIF([.E6:.E45];0)+COUNTIF([.E6:.E45];&quot;-&quot;))&gt;0;COUNTIF([.E6:.E45];&quot;1&quot;)/(COUNTIF([.E6:.E45];&quot;1&quot;)+COUNTIF([.E6:.E45];&quot;A&quot;)+COUNTIF([.E6:.E45];0)+COUNTIF([.E6:.E45];&quot;-&quot;));&quot;&quot;)" table:style-name="ce21"/>
          <table:table-cell office:value-type="string" office:string-value="" table:formula="of:=IF((COUNTIF([.F6:.F45];&quot;1&quot;)+COUNTIF([.F6:.F45];&quot;A&quot;)+COUNTIF([.F6:.F45];0)+COUNTIF([.F6:.F45];&quot;-&quot;))&gt;0;COUNTIF([.F6:.F45];&quot;1&quot;)/(COUNTIF([.F6:.F45];&quot;1&quot;)+COUNTIF([.F6:.F45];&quot;A&quot;)+COUNTIF([.F6:.F45];0)+COUNTIF([.F6:.F45];&quot;-&quot;));&quot;&quot;)" table:style-name="ce21"/>
          <table:table-cell office:value-type="string" office:string-value="" table:formula="of:=IF((COUNTIF([.G6:.G45];&quot;1&quot;)+COUNTIF([.G6:.G45];&quot;A&quot;)+COUNTIF([.G6:.G45];0)+COUNTIF([.G6:.G45];&quot;-&quot;))&gt;0;COUNTIF([.G6:.G45];&quot;1&quot;)/(COUNTIF([.G6:.G45];&quot;1&quot;)+COUNTIF([.G6:.G45];&quot;A&quot;)+COUNTIF([.G6:.G45];0)+COUNTIF([.G6:.G45];&quot;-&quot;));&quot;&quot;)" table:style-name="ce21"/>
          <table:table-cell office:value-type="string" office:string-value="" table:formula="of:=IF((COUNTIF([.H6:.H45];&quot;1&quot;)+COUNTIF([.H6:.H45];&quot;A&quot;)+COUNTIF([.H6:.H45];0)+COUNTIF([.H6:.H45];&quot;-&quot;))&gt;0;COUNTIF([.H6:.H45];&quot;1&quot;)/(COUNTIF([.H6:.H45];&quot;1&quot;)+COUNTIF([.H6:.H45];&quot;A&quot;)+COUNTIF([.H6:.H45];0)+COUNTIF([.H6:.H45];&quot;-&quot;));&quot;&quot;)" table:style-name="ce21"/>
          <table:table-cell office:value-type="string" office:string-value="" table:formula="of:=IF((COUNTIF([.I6:.I45];&quot;1&quot;)+COUNTIF([.I6:.I45];&quot;A&quot;)+COUNTIF([.I6:.I45];0)+COUNTIF([.I6:.I45];&quot;-&quot;))&gt;0;COUNTIF([.I6:.I45];&quot;1&quot;)/(COUNTIF([.I6:.I45];&quot;1&quot;)+COUNTIF([.I6:.I45];&quot;A&quot;)+COUNTIF([.I6:.I45];0)+COUNTIF([.I6:.I45];&quot;-&quot;));&quot;&quot;)" table:style-name="ce21"/>
          <table:table-cell office:value-type="string" office:string-value="" table:formula="of:=IF((COUNTIF([.J6:.J45];&quot;1&quot;)+COUNTIF([.J6:.J45];&quot;A&quot;)+COUNTIF([.J6:.J45];0)+COUNTIF([.J6:.J45];&quot;-&quot;))&gt;0;COUNTIF([.J6:.J45];&quot;1&quot;)/(COUNTIF([.J6:.J45];&quot;1&quot;)+COUNTIF([.J6:.J45];&quot;A&quot;)+COUNTIF([.J6:.J45];0)+COUNTIF([.J6:.J45];&quot;-&quot;));&quot;&quot;)" table:style-name="ce21"/>
          <table:table-cell office:value-type="string" office:string-value="" table:formula="of:=IF((COUNTIF([.K6:.K45];&quot;1&quot;)+COUNTIF([.K6:.K45];&quot;A&quot;)+COUNTIF([.K6:.K45];0)+COUNTIF([.K6:.K45];&quot;-&quot;))&gt;0;COUNTIF([.K6:.K45];&quot;1&quot;)/(COUNTIF([.K6:.K45];&quot;1&quot;)+COUNTIF([.K6:.K45];&quot;A&quot;)+COUNTIF([.K6:.K45];0)+COUNTIF([.K6:.K45];&quot;-&quot;));&quot;&quot;)" table:style-name="ce21"/>
          <table:table-cell office:value-type="string" office:string-value="" table:formula="of:=IF((COUNTIF([.L6:.L45];&quot;1&quot;)+COUNTIF([.L6:.L45];&quot;A&quot;)+COUNTIF([.L6:.L45];0)+COUNTIF([.L6:.L45];&quot;-&quot;))&gt;0;COUNTIF([.L6:.L45];&quot;1&quot;)/(COUNTIF([.L6:.L45];&quot;1&quot;)+COUNTIF([.L6:.L45];&quot;A&quot;)+COUNTIF([.L6:.L45];0)+COUNTIF([.L6:.L45];&quot;-&quot;));&quot;&quot;)" table:style-name="ce21"/>
          <table:table-cell office:value-type="string" office:string-value="" table:formula="of:=IF((COUNTIF([.M6:.M45];&quot;1&quot;)+COUNTIF([.M6:.M45];&quot;A&quot;)+COUNTIF([.M6:.M45];0)+COUNTIF([.M6:.M45];&quot;-&quot;))&gt;0;COUNTIF([.M6:.M45];&quot;1&quot;)/(COUNTIF([.M6:.M45];&quot;1&quot;)+COUNTIF([.M6:.M45];&quot;A&quot;)+COUNTIF([.M6:.M45];0)+COUNTIF([.M6:.M45];&quot;-&quot;));&quot;&quot;)" table:style-name="ce21"/>
          <table:table-cell office:value-type="string" office:string-value="" table:formula="of:=IF((COUNTIF([.N6:.N45];&quot;1&quot;)+COUNTIF([.N6:.N45];&quot;A&quot;)+COUNTIF([.N6:.N45];0)+COUNTIF([.N6:.N45];&quot;-&quot;))&gt;0;COUNTIF([.N6:.N45];&quot;1&quot;)/(COUNTIF([.N6:.N45];&quot;1&quot;)+COUNTIF([.N6:.N45];&quot;A&quot;)+COUNTIF([.N6:.N45];0)+COUNTIF([.N6:.N45];&quot;-&quot;));&quot;&quot;)" table:style-name="ce21"/>
          <table:table-cell office:value-type="string" office:string-value="" table:formula="of:=IF((COUNTIF([.O6:.O45];&quot;1&quot;)+COUNTIF([.O6:.O45];&quot;A&quot;)+COUNTIF([.O6:.O45];0)+COUNTIF([.O6:.O45];&quot;-&quot;))&gt;0;COUNTIF([.O6:.O45];&quot;1&quot;)/(COUNTIF([.O6:.O45];&quot;1&quot;)+COUNTIF([.O6:.O45];&quot;A&quot;)+COUNTIF([.O6:.O45];0)+COUNTIF([.O6:.O45];&quot;-&quot;));&quot;&quot;)" table:style-name="ce21"/>
          <table:table-cell office:value-type="string" office:string-value="" table:formula="of:=IF((COUNTIF([.P6:.P45];&quot;1&quot;)+COUNTIF([.P6:.P45];&quot;A&quot;)+COUNTIF([.P6:.P45];0)+COUNTIF([.P6:.P45];&quot;-&quot;))&gt;0;COUNTIF([.P6:.P45];&quot;1&quot;)/(COUNTIF([.P6:.P45];&quot;1&quot;)+COUNTIF([.P6:.P45];&quot;A&quot;)+COUNTIF([.P6:.P45];0)+COUNTIF([.P6:.P45];&quot;-&quot;));&quot;&quot;)" table:style-name="ce21"/>
          <table:table-cell office:value-type="string" office:string-value="" table:formula="of:=IF((COUNTIF([.Q6:.Q45];&quot;1&quot;)+COUNTIF([.Q6:.Q45];&quot;A&quot;)+COUNTIF([.Q6:.Q45];0)+COUNTIF([.Q6:.Q45];&quot;-&quot;))&gt;0;COUNTIF([.Q6:.Q45];&quot;1&quot;)/(COUNTIF([.Q6:.Q45];&quot;1&quot;)+COUNTIF([.Q6:.Q45];&quot;A&quot;)+COUNTIF([.Q6:.Q45];0)+COUNTIF([.Q6:.Q45];&quot;-&quot;));&quot;&quot;)" table:style-name="ce21"/>
          <table:table-cell office:value-type="string" office:string-value="" table:formula="of:=IF((COUNTIF([.R6:.R45];&quot;1&quot;)+COUNTIF([.R6:.R45];&quot;A&quot;)+COUNTIF([.R6:.R45];0)+COUNTIF([.R6:.R45];&quot;-&quot;))&gt;0;COUNTIF([.R6:.R45];&quot;1&quot;)/(COUNTIF([.R6:.R45];&quot;1&quot;)+COUNTIF([.R6:.R45];&quot;A&quot;)+COUNTIF([.R6:.R45];0)+COUNTIF([.R6:.R45];&quot;-&quot;));&quot;&quot;)" table:style-name="ce21"/>
          <table:table-cell office:value-type="string" office:string-value="" table:formula="of:=IF((COUNTIF([.S6:.S45];&quot;1&quot;)+COUNTIF([.S6:.S45];&quot;A&quot;)+COUNTIF([.S6:.S45];0)+COUNTIF([.S6:.S45];&quot;-&quot;))&gt;0;COUNTIF([.S6:.S45];&quot;1&quot;)/(COUNTIF([.S6:.S45];&quot;1&quot;)+COUNTIF([.S6:.S45];&quot;A&quot;)+COUNTIF([.S6:.S45];0)+COUNTIF([.S6:.S45];&quot;-&quot;));&quot;&quot;)" table:style-name="ce21"/>
          <table:table-cell office:value-type="string" office:string-value="" table:formula="of:=IF((COUNTIF([.T6:.T45];&quot;1&quot;)+COUNTIF([.T6:.T45];&quot;A&quot;)+COUNTIF([.T6:.T45];0)+COUNTIF([.T6:.T45];&quot;-&quot;))&gt;0;COUNTIF([.T6:.T45];&quot;1&quot;)/(COUNTIF([.T6:.T45];&quot;1&quot;)+COUNTIF([.T6:.T45];&quot;A&quot;)+COUNTIF([.T6:.T45];0)+COUNTIF([.T6:.T45];&quot;-&quot;));&quot;&quot;)" table:style-name="ce21"/>
          <table:table-cell office:value-type="string" office:string-value="" table:formula="of:=IF((COUNTIF([.U6:.U45];&quot;1&quot;)+COUNTIF([.U6:.U45];&quot;A&quot;)+COUNTIF([.U6:.U45];0)+COUNTIF([.U6:.U45];&quot;-&quot;))&gt;0;COUNTIF([.U6:.U45];&quot;1&quot;)/(COUNTIF([.U6:.U45];&quot;1&quot;)+COUNTIF([.U6:.U45];&quot;A&quot;)+COUNTIF([.U6:.U45];0)+COUNTIF([.U6:.U45];&quot;-&quot;));&quot;&quot;)" table:style-name="ce21"/>
          <table:table-cell office:value-type="string" office:string-value="" table:formula="of:=IF((COUNTIF([.V6:.V45];&quot;1&quot;)+COUNTIF([.V6:.V45];&quot;A&quot;)+COUNTIF([.V6:.V45];0)+COUNTIF([.V6:.V45];&quot;-&quot;))&gt;0;COUNTIF([.V6:.V45];&quot;1&quot;)/(COUNTIF([.V6:.V45];&quot;1&quot;)+COUNTIF([.V6:.V45];&quot;A&quot;)+COUNTIF([.V6:.V45];0)+COUNTIF([.V6:.V45];&quot;-&quot;));&quot;&quot;)" table:style-name="ce21"/>
          <table:table-cell office:value-type="string" office:string-value="" table:formula="of:=IF((COUNTIF([.W6:.W45];&quot;1&quot;)+COUNTIF([.W6:.W45];&quot;A&quot;)+COUNTIF([.W6:.W45];0)+COUNTIF([.W6:.W45];&quot;-&quot;))&gt;0;COUNTIF([.W6:.W45];&quot;1&quot;)/(COUNTIF([.W6:.W45];&quot;1&quot;)+COUNTIF([.W6:.W45];&quot;A&quot;)+COUNTIF([.W6:.W45];0)+COUNTIF([.W6:.W45];&quot;-&quot;));&quot;&quot;)" table:style-name="ce21"/>
          <table:table-cell office:value-type="string" office:string-value="" table:formula="of:=IF((COUNTIF([.X6:.X45];&quot;1&quot;)+COUNTIF([.X6:.X45];&quot;A&quot;)+COUNTIF([.X6:.X45];0)+COUNTIF([.X6:.X45];&quot;-&quot;))&gt;0;COUNTIF([.X6:.X45];&quot;1&quot;)/(COUNTIF([.X6:.X45];&quot;1&quot;)+COUNTIF([.X6:.X45];&quot;A&quot;)+COUNTIF([.X6:.X45];0)+COUNTIF([.X6:.X45];&quot;-&quot;));&quot;&quot;)" table:style-name="ce21"/>
          <table:table-cell office:value-type="string" office:string-value="" table:formula="of:=IF((COUNTIF([.Y6:.Y45];&quot;1&quot;)+COUNTIF([.Y6:.Y45];&quot;A&quot;)+COUNTIF([.Y6:.Y45];0)+COUNTIF([.Y6:.Y45];&quot;-&quot;))&gt;0;COUNTIF([.Y6:.Y45];&quot;1&quot;)/(COUNTIF([.Y6:.Y45];&quot;1&quot;)+COUNTIF([.Y6:.Y45];&quot;A&quot;)+COUNTIF([.Y6:.Y45];0)+COUNTIF([.Y6:.Y45];&quot;-&quot;));&quot;&quot;)" table:style-name="ce21"/>
          <table:table-cell office:value-type="string" office:string-value="" table:formula="of:=IF((COUNTIF([.Z6:.Z45];&quot;1&quot;)+COUNTIF([.Z6:.Z45];&quot;A&quot;)+COUNTIF([.Z6:.Z45];0)+COUNTIF([.Z6:.Z45];&quot;-&quot;))&gt;0;COUNTIF([.Z6:.Z45];&quot;1&quot;)/(COUNTIF([.Z6:.Z45];&quot;1&quot;)+COUNTIF([.Z6:.Z45];&quot;A&quot;)+COUNTIF([.Z6:.Z45];0)+COUNTIF([.Z6:.Z45];&quot;-&quot;));&quot;&quot;)" table:style-name="ce21"/>
          <table:table-cell office:value-type="string" office:string-value="" table:formula="of:=IF((COUNTIF([.AA6:.AA45];&quot;1&quot;)+COUNTIF([.AA6:.AA45];&quot;A&quot;)+COUNTIF([.AA6:.AA45];0)+COUNTIF([.AA6:.AA45];&quot;-&quot;))&gt;0;COUNTIF([.AA6:.AA45];&quot;1&quot;)/(COUNTIF([.AA6:.AA45];&quot;1&quot;)+COUNTIF([.AA6:.AA45];&quot;A&quot;)+COUNTIF([.AA6:.AA45];0)+COUNTIF([.AA6:.AA45];&quot;-&quot;));&quot;&quot;)" table:style-name="ce21"/>
          <table:table-cell office:value-type="string" office:string-value="" table:formula="of:=IF((COUNTIF([.AB6:.AB45];&quot;1&quot;)+COUNTIF([.AB6:.AB45];&quot;A&quot;)+COUNTIF([.AB6:.AB45];0)+COUNTIF([.AB6:.AB45];&quot;-&quot;))&gt;0;COUNTIF([.AB6:.AB45];&quot;1&quot;)/(COUNTIF([.AB6:.AB45];&quot;1&quot;)+COUNTIF([.AB6:.AB45];&quot;A&quot;)+COUNTIF([.AB6:.AB45];0)+COUNTIF([.AB6:.AB45];&quot;-&quot;));&quot;&quot;)" table:style-name="ce22"/>
          <table:table-cell office:value-type="percentage" office:value="0" table:formula="of:=SUM([.E46:.AB46])" table:style-name="ce23">
            <text:p>0%</text:p>
          </table:table-cell>
          <table:table-cell table:number-columns-repeated="16355"/>
        </table:table-row>
        <table:table-row table:style-name="ro6">
          <table:table-cell office:value-type="string" table:number-columns-spanned="29" table:number-rows-spanned="1" table:style-name="ce52">
            <text:p>說明: Y:參加　N:不參加 　1:有執行 　0:沒執行 　A:缺席 <text:s text:c="3"/>G:未參與<text:s text:c="5"/></text:p>
            <text:p>*班級教師只要標記未執行或缺席或未參與之記號，交予健康中心，學生健康資訊管理系統將會自動計算執行率和比率。</text:p>
          </table:table-cell>
          <table:covered-table-cell table:number-columns-repeated="28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56">
            <text:p>班級導師: 　 　　　　護理人員: 　　 　　　體衛組長: 　　　 　　學務主任: 　　　 　　校長:</text:p>
          </table:table-cell>
          <table:covered-table-cell table:number-columns-repeated="28"/>
          <table:table-cell table:number-columns-repeated="16355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501.$A$1:501.$AC$48" table:base-cell-address="501.$A$1"/>
          <table:named-range table:name="StData" table:cell-range-address="501.$A$6:501.$AB$46" table:base-cell-address="501.$A$1"/>
        </table:named-expressions>
      </table:table>
      <table:table table:name="5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6" table:number-columns-repeated="24" table:default-cell-style-name="ce5"/>
        <table:table-column table:style-name="co7" table:default-cell-style-name="ce3"/>
        <table:table-column table:style-name="co8" table:number-columns-repeated="16355" table:default-cell-style-name="ce2"/>
        <table:table-row table:style-name="ro1">
          <table:table-cell office:value-type="string" table:number-columns-spanned="29" table:number-rows-spanned="1" table:style-name="ce55">
            <text:p>縣立景山國小含氟水漱口記錄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3" table:number-rows-spanned="3" table:style-name="ce54">
            <text:p>五年 <text:s/>乙班</text:p>
          </table:table-cell>
          <table:covered-table-cell table:number-columns-repeated="2"/>
          <table:table-cell office:value-type="string" table:style-name="ce32">
            <text:p>年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table:number-columns-repeated="3" table:style-name="ce29"/>
          <table:table-cell table:style-name="ce33"/>
          <table:table-cell table:style-name="ce8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月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table:number-columns-repeated="3" table:style-name="ce30"/>
          <table:table-cell table:style-name="ce35"/>
          <table:table-cell table:style-name="ce9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6">
            <text:p>日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4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0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03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4</text:p>
          </table:table-cell>
          <table:table-cell table:number-columns-repeated="3" table:style-name="ce31"/>
          <table:table-cell table:style-name="ce37"/>
          <table:table-cell table:style-name="ce38"/>
          <table:table-cell table:number-columns-repeated="16355" table:style-name="ce4"/>
        </table:table-row>
        <table:table-row table:style-name="ro3">
          <table:table-cell office:value-type="string" table:style-name="ce10">
            <text:p>座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實施</text:p>
          </table:table-cell>
          <table:table-cell office:value-type="string" table:style-name="ce12">
            <text:p>參加/次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string" table:style-name="ce13">
            <text:p>執行率</text:p>
          </table:table-cell>
          <table:table-cell table:number-columns-repeated="16355" table:style-name="ce4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6">
            <text:p>邱宇浩</text:p>
          </table:table-cell>
          <table:table-cell office:value-type="string" table:style-name="ce6">
            <text:p><text:s/>v</text:p>
          </table:table-cell>
          <table:table-cell table:number-columns-repeated="24" table:style-name="ce6"/>
          <table:table-cell table:style-name="ce14"/>
          <table:table-cell office:value-type="string" office:string-value="" table:formula="of:=IF(COUNTIF([.E6:.AB6];1)+COUNTIF([.E6:.AB6];&quot;A&quot;)&gt;0;COUNTIF([.E6:.AB6];1)/(COUNTIF([.E6:.AB6];1)+COUNTIF([.E6:.AB6];&quot;A&quot;)++COUNTIF([.E6:.AB6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7">
            <text:p>曾少群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7:.AB7];1)+COUNTIF([.E7:.AB7];&quot;A&quot;)&gt;0;COUNTIF([.E7:.AB7];1)/(COUNTIF([.E7:.AB7];1)+COUNTIF([.E7:.AB7];&quot;A&quot;)++COUNTIF([.E7:.AB7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7">
            <text:p>劉晏榛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8:.AB8];1)+COUNTIF([.E8:.AB8];&quot;A&quot;)&gt;0;COUNTIF([.E8:.AB8];1)/(COUNTIF([.E8:.AB8];1)+COUNTIF([.E8:.AB8];&quot;A&quot;)++COUNTIF([.E8:.AB8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7">
            <text:p>邱怡棻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9:.AB9];1)+COUNTIF([.E9:.AB9];&quot;A&quot;)&gt;0;COUNTIF([.E9:.AB9];1)/(COUNTIF([.E9:.AB9];1)+COUNTIF([.E9:.AB9];&quot;A&quot;)++COUNTIF([.E9:.AB9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7">
            <text:p>楊芳瑜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0:.AB10];1)+COUNTIF([.E10:.AB10];&quot;A&quot;)&gt;0;COUNTIF([.E10:.AB10];1)/(COUNTIF([.E10:.AB10];1)+COUNTIF([.E10:.AB10];&quot;A&quot;)++COUNTIF([.E10:.AB1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1:.AB11];1)+COUNTIF([.E11:.AB11];&quot;A&quot;)&gt;0;COUNTIF([.E11:.AB11];1)/(COUNTIF([.E11:.AB11];1)+COUNTIF([.E11:.AB11];&quot;A&quot;)++COUNTIF([.E11:.AB1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2:.AB12];1)+COUNTIF([.E12:.AB12];&quot;A&quot;)&gt;0;COUNTIF([.E12:.AB12];1)/(COUNTIF([.E12:.AB12];1)+COUNTIF([.E12:.AB12];&quot;A&quot;)++COUNTIF([.E12:.AB1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3:.AB13];1)+COUNTIF([.E13:.AB13];&quot;A&quot;)&gt;0;COUNTIF([.E13:.AB13];1)/(COUNTIF([.E13:.AB13];1)+COUNTIF([.E13:.AB13];&quot;A&quot;)++COUNTIF([.E13:.AB1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4:.AB14];1)+COUNTIF([.E14:.AB14];&quot;A&quot;)&gt;0;COUNTIF([.E14:.AB14];1)/(COUNTIF([.E14:.AB14];1)+COUNTIF([.E14:.AB14];&quot;A&quot;)++COUNTIF([.E14:.AB14];&quot;0&quot;));&quot;&quot;)" table:style-name="ce17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5:.AB15];1)+COUNTIF([.E15:.AB15];&quot;A&quot;)&gt;0;COUNTIF([.E15:.AB15];1)/(COUNTIF([.E15:.AB15];1)+COUNTIF([.E15:.AB15];&quot;A&quot;)++COUNTIF([.E15:.AB1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6:.AB16];1)+COUNTIF([.E16:.AB16];&quot;A&quot;)&gt;0;COUNTIF([.E16:.AB16];1)/(COUNTIF([.E16:.AB16];1)+COUNTIF([.E16:.AB16];&quot;A&quot;)++COUNTIF([.E16:.AB1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7:.AB17];1)+COUNTIF([.E17:.AB17];&quot;A&quot;)&gt;0;COUNTIF([.E17:.AB17];1)/(COUNTIF([.E17:.AB17];1)+COUNTIF([.E17:.AB17];&quot;A&quot;)++COUNTIF([.E17:.AB1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8:.AB18];1)+COUNTIF([.E18:.AB18];&quot;A&quot;)&gt;0;COUNTIF([.E18:.AB18];1)/(COUNTIF([.E18:.AB18];1)+COUNTIF([.E18:.AB18];&quot;A&quot;)++COUNTIF([.E18:.AB1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9:.AB19];1)+COUNTIF([.E19:.AB19];&quot;A&quot;)&gt;0;COUNTIF([.E19:.AB19];1)/(COUNTIF([.E19:.AB19];1)+COUNTIF([.E19:.AB19];&quot;A&quot;)++COUNTIF([.E19:.AB1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0:.AB20];1)+COUNTIF([.E20:.AB20];&quot;A&quot;)&gt;0;COUNTIF([.E20:.AB20];1)/(COUNTIF([.E20:.AB20];1)+COUNTIF([.E20:.AB20];&quot;A&quot;)++COUNTIF([.E20:.AB2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1:.AB21];1)+COUNTIF([.E21:.AB21];&quot;A&quot;)&gt;0;COUNTIF([.E21:.AB21];1)/(COUNTIF([.E21:.AB21];1)+COUNTIF([.E21:.AB21];&quot;A&quot;)++COUNTIF([.E21:.AB2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2:.AB22];1)+COUNTIF([.E22:.AB22];&quot;A&quot;)&gt;0;COUNTIF([.E22:.AB22];1)/(COUNTIF([.E22:.AB22];1)+COUNTIF([.E22:.AB22];&quot;A&quot;)++COUNTIF([.E22:.AB2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3:.AB23];1)+COUNTIF([.E23:.AB23];&quot;A&quot;)&gt;0;COUNTIF([.E23:.AB23];1)/(COUNTIF([.E23:.AB23];1)+COUNTIF([.E23:.AB23];&quot;A&quot;)++COUNTIF([.E23:.AB2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4:.AB24];1)+COUNTIF([.E24:.AB24];&quot;A&quot;)&gt;0;COUNTIF([.E24:.AB24];1)/(COUNTIF([.E24:.AB24];1)+COUNTIF([.E24:.AB24];&quot;A&quot;)++COUNTIF([.E24:.AB2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5:.AB25];1)+COUNTIF([.E25:.AB25];&quot;A&quot;)&gt;0;COUNTIF([.E25:.AB25];1)/(COUNTIF([.E25:.AB25];1)+COUNTIF([.E25:.AB25];&quot;A&quot;)++COUNTIF([.E25:.AB2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6:.AB26];1)+COUNTIF([.E26:.AB26];&quot;A&quot;)&gt;0;COUNTIF([.E26:.AB26];1)/(COUNTIF([.E26:.AB26];1)+COUNTIF([.E26:.AB26];&quot;A&quot;)++COUNTIF([.E26:.AB2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7:.AB27];1)+COUNTIF([.E27:.AB27];&quot;A&quot;)&gt;0;COUNTIF([.E27:.AB27];1)/(COUNTIF([.E27:.AB27];1)+COUNTIF([.E27:.AB27];&quot;A&quot;)++COUNTIF([.E27:.AB2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8:.AB28];1)+COUNTIF([.E28:.AB28];&quot;A&quot;)&gt;0;COUNTIF([.E28:.AB28];1)/(COUNTIF([.E28:.AB28];1)+COUNTIF([.E28:.AB28];&quot;A&quot;)++COUNTIF([.E28:.AB2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9:.AB29];1)+COUNTIF([.E29:.AB29];&quot;A&quot;)&gt;0;COUNTIF([.E29:.AB29];1)/(COUNTIF([.E29:.AB29];1)+COUNTIF([.E29:.AB29];&quot;A&quot;)++COUNTIF([.E29:.AB2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0:.AB30];1)+COUNTIF([.E30:.AB30];&quot;A&quot;)&gt;0;COUNTIF([.E30:.AB30];1)/(COUNTIF([.E30:.AB30];1)+COUNTIF([.E30:.AB30];&quot;A&quot;)++COUNTIF([.E30:.AB3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1:.AB31];1)+COUNTIF([.E31:.AB31];&quot;A&quot;)&gt;0;COUNTIF([.E31:.AB31];1)/(COUNTIF([.E31:.AB31];1)+COUNTIF([.E31:.AB31];&quot;A&quot;)++COUNTIF([.E31:.AB3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2:.AB32];1)+COUNTIF([.E32:.AB32];&quot;A&quot;)&gt;0;COUNTIF([.E32:.AB32];1)/(COUNTIF([.E32:.AB32];1)+COUNTIF([.E32:.AB32];&quot;A&quot;)++COUNTIF([.E32:.AB3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3:.AB33];1)+COUNTIF([.E33:.AB33];&quot;A&quot;)&gt;0;COUNTIF([.E33:.AB33];1)/(COUNTIF([.E33:.AB33];1)+COUNTIF([.E33:.AB33];&quot;A&quot;)++COUNTIF([.E33:.AB3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4:.AB34];1)+COUNTIF([.E34:.AB34];&quot;A&quot;)&gt;0;COUNTIF([.E34:.AB34];1)/(COUNTIF([.E34:.AB34];1)+COUNTIF([.E34:.AB34];&quot;A&quot;)++COUNTIF([.E34:.AB3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5:.AB35];1)+COUNTIF([.E35:.AB35];&quot;A&quot;)&gt;0;COUNTIF([.E35:.AB35];1)/(COUNTIF([.E35:.AB35];1)+COUNTIF([.E35:.AB35];&quot;A&quot;)++COUNTIF([.E35:.AB3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6:.AB36];1)+COUNTIF([.E36:.AB36];&quot;A&quot;)&gt;0;COUNTIF([.E36:.AB36];1)/(COUNTIF([.E36:.AB36];1)+COUNTIF([.E36:.AB36];&quot;A&quot;)++COUNTIF([.E36:.AB3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7:.AB37];1)+COUNTIF([.E37:.AB37];&quot;A&quot;)&gt;0;COUNTIF([.E37:.AB37];1)/(COUNTIF([.E37:.AB37];1)+COUNTIF([.E37:.AB37];&quot;A&quot;)++COUNTIF([.E37:.AB37];&quot;0&quot;));&quot;&quot;)" table:style-name="ce15"/>
          <table:table-cell table:number-columns-repeated="16355" table:style-name="ce4"/>
        </table:table-row>
        <table:table-row table:number-rows-repeated="8" table:style-name="ro4">
          <table:table-cell table:style-name="ce25"/>
          <table:table-cell table:number-columns-repeated="26" table:style-name="ce7"/>
          <table:table-cell table:style-name="ce16"/>
          <table:table-cell table:style-name="ce15"/>
          <table:table-cell table:number-columns-repeated="16355" table:style-name="ce4"/>
        </table:table-row>
        <table:table-row table:style-name="ro5">
          <table:table-cell table:number-columns-repeated="2" table:style-name="ce18"/>
          <table:table-cell office:value-type="string" table:style-name="ce19">
            <text:p>比率</text:p>
          </table:table-cell>
          <table:table-cell office:value-type="string" office:string-value="" table:formula="of:=IF(COUNTIF([.D6:.D45];&quot;Y&quot;)+COUNTIF([.D6:.D45];&quot;N&quot;)&gt;0;COUNTIF([.D6:.D45];&quot;Y&quot;)/(COUNTIF([.D6:.D45];&quot;Y&quot;)+COUNTIF([.D6:.D45];&quot;N&quot;));&quot;&quot;)" table:style-name="ce20"/>
          <table:table-cell office:value-type="string" office:string-value="" table:formula="of:=IF((COUNTIF([.E6:.E45];&quot;1&quot;)+COUNTIF([.E6:.E45];&quot;A&quot;)+COUNTIF([.E6:.E45];0)+COUNTIF([.E6:.E45];&quot;-&quot;))&gt;0;COUNTIF([.E6:.E45];&quot;1&quot;)/(COUNTIF([.E6:.E45];&quot;1&quot;)+COUNTIF([.E6:.E45];&quot;A&quot;)+COUNTIF([.E6:.E45];0)+COUNTIF([.E6:.E45];&quot;-&quot;));&quot;&quot;)" table:style-name="ce21"/>
          <table:table-cell office:value-type="string" office:string-value="" table:formula="of:=IF((COUNTIF([.F6:.F45];&quot;1&quot;)+COUNTIF([.F6:.F45];&quot;A&quot;)+COUNTIF([.F6:.F45];0)+COUNTIF([.F6:.F45];&quot;-&quot;))&gt;0;COUNTIF([.F6:.F45];&quot;1&quot;)/(COUNTIF([.F6:.F45];&quot;1&quot;)+COUNTIF([.F6:.F45];&quot;A&quot;)+COUNTIF([.F6:.F45];0)+COUNTIF([.F6:.F45];&quot;-&quot;));&quot;&quot;)" table:style-name="ce21"/>
          <table:table-cell office:value-type="string" office:string-value="" table:formula="of:=IF((COUNTIF([.G6:.G45];&quot;1&quot;)+COUNTIF([.G6:.G45];&quot;A&quot;)+COUNTIF([.G6:.G45];0)+COUNTIF([.G6:.G45];&quot;-&quot;))&gt;0;COUNTIF([.G6:.G45];&quot;1&quot;)/(COUNTIF([.G6:.G45];&quot;1&quot;)+COUNTIF([.G6:.G45];&quot;A&quot;)+COUNTIF([.G6:.G45];0)+COUNTIF([.G6:.G45];&quot;-&quot;));&quot;&quot;)" table:style-name="ce21"/>
          <table:table-cell office:value-type="string" office:string-value="" table:formula="of:=IF((COUNTIF([.H6:.H45];&quot;1&quot;)+COUNTIF([.H6:.H45];&quot;A&quot;)+COUNTIF([.H6:.H45];0)+COUNTIF([.H6:.H45];&quot;-&quot;))&gt;0;COUNTIF([.H6:.H45];&quot;1&quot;)/(COUNTIF([.H6:.H45];&quot;1&quot;)+COUNTIF([.H6:.H45];&quot;A&quot;)+COUNTIF([.H6:.H45];0)+COUNTIF([.H6:.H45];&quot;-&quot;));&quot;&quot;)" table:style-name="ce21"/>
          <table:table-cell office:value-type="string" office:string-value="" table:formula="of:=IF((COUNTIF([.I6:.I45];&quot;1&quot;)+COUNTIF([.I6:.I45];&quot;A&quot;)+COUNTIF([.I6:.I45];0)+COUNTIF([.I6:.I45];&quot;-&quot;))&gt;0;COUNTIF([.I6:.I45];&quot;1&quot;)/(COUNTIF([.I6:.I45];&quot;1&quot;)+COUNTIF([.I6:.I45];&quot;A&quot;)+COUNTIF([.I6:.I45];0)+COUNTIF([.I6:.I45];&quot;-&quot;));&quot;&quot;)" table:style-name="ce21"/>
          <table:table-cell office:value-type="string" office:string-value="" table:formula="of:=IF((COUNTIF([.J6:.J45];&quot;1&quot;)+COUNTIF([.J6:.J45];&quot;A&quot;)+COUNTIF([.J6:.J45];0)+COUNTIF([.J6:.J45];&quot;-&quot;))&gt;0;COUNTIF([.J6:.J45];&quot;1&quot;)/(COUNTIF([.J6:.J45];&quot;1&quot;)+COUNTIF([.J6:.J45];&quot;A&quot;)+COUNTIF([.J6:.J45];0)+COUNTIF([.J6:.J45];&quot;-&quot;));&quot;&quot;)" table:style-name="ce21"/>
          <table:table-cell office:value-type="string" office:string-value="" table:formula="of:=IF((COUNTIF([.K6:.K45];&quot;1&quot;)+COUNTIF([.K6:.K45];&quot;A&quot;)+COUNTIF([.K6:.K45];0)+COUNTIF([.K6:.K45];&quot;-&quot;))&gt;0;COUNTIF([.K6:.K45];&quot;1&quot;)/(COUNTIF([.K6:.K45];&quot;1&quot;)+COUNTIF([.K6:.K45];&quot;A&quot;)+COUNTIF([.K6:.K45];0)+COUNTIF([.K6:.K45];&quot;-&quot;));&quot;&quot;)" table:style-name="ce21"/>
          <table:table-cell office:value-type="string" office:string-value="" table:formula="of:=IF((COUNTIF([.L6:.L45];&quot;1&quot;)+COUNTIF([.L6:.L45];&quot;A&quot;)+COUNTIF([.L6:.L45];0)+COUNTIF([.L6:.L45];&quot;-&quot;))&gt;0;COUNTIF([.L6:.L45];&quot;1&quot;)/(COUNTIF([.L6:.L45];&quot;1&quot;)+COUNTIF([.L6:.L45];&quot;A&quot;)+COUNTIF([.L6:.L45];0)+COUNTIF([.L6:.L45];&quot;-&quot;));&quot;&quot;)" table:style-name="ce21"/>
          <table:table-cell office:value-type="string" office:string-value="" table:formula="of:=IF((COUNTIF([.M6:.M45];&quot;1&quot;)+COUNTIF([.M6:.M45];&quot;A&quot;)+COUNTIF([.M6:.M45];0)+COUNTIF([.M6:.M45];&quot;-&quot;))&gt;0;COUNTIF([.M6:.M45];&quot;1&quot;)/(COUNTIF([.M6:.M45];&quot;1&quot;)+COUNTIF([.M6:.M45];&quot;A&quot;)+COUNTIF([.M6:.M45];0)+COUNTIF([.M6:.M45];&quot;-&quot;));&quot;&quot;)" table:style-name="ce21"/>
          <table:table-cell office:value-type="string" office:string-value="" table:formula="of:=IF((COUNTIF([.N6:.N45];&quot;1&quot;)+COUNTIF([.N6:.N45];&quot;A&quot;)+COUNTIF([.N6:.N45];0)+COUNTIF([.N6:.N45];&quot;-&quot;))&gt;0;COUNTIF([.N6:.N45];&quot;1&quot;)/(COUNTIF([.N6:.N45];&quot;1&quot;)+COUNTIF([.N6:.N45];&quot;A&quot;)+COUNTIF([.N6:.N45];0)+COUNTIF([.N6:.N45];&quot;-&quot;));&quot;&quot;)" table:style-name="ce21"/>
          <table:table-cell office:value-type="string" office:string-value="" table:formula="of:=IF((COUNTIF([.O6:.O45];&quot;1&quot;)+COUNTIF([.O6:.O45];&quot;A&quot;)+COUNTIF([.O6:.O45];0)+COUNTIF([.O6:.O45];&quot;-&quot;))&gt;0;COUNTIF([.O6:.O45];&quot;1&quot;)/(COUNTIF([.O6:.O45];&quot;1&quot;)+COUNTIF([.O6:.O45];&quot;A&quot;)+COUNTIF([.O6:.O45];0)+COUNTIF([.O6:.O45];&quot;-&quot;));&quot;&quot;)" table:style-name="ce21"/>
          <table:table-cell office:value-type="string" office:string-value="" table:formula="of:=IF((COUNTIF([.P6:.P45];&quot;1&quot;)+COUNTIF([.P6:.P45];&quot;A&quot;)+COUNTIF([.P6:.P45];0)+COUNTIF([.P6:.P45];&quot;-&quot;))&gt;0;COUNTIF([.P6:.P45];&quot;1&quot;)/(COUNTIF([.P6:.P45];&quot;1&quot;)+COUNTIF([.P6:.P45];&quot;A&quot;)+COUNTIF([.P6:.P45];0)+COUNTIF([.P6:.P45];&quot;-&quot;));&quot;&quot;)" table:style-name="ce21"/>
          <table:table-cell office:value-type="string" office:string-value="" table:formula="of:=IF((COUNTIF([.Q6:.Q45];&quot;1&quot;)+COUNTIF([.Q6:.Q45];&quot;A&quot;)+COUNTIF([.Q6:.Q45];0)+COUNTIF([.Q6:.Q45];&quot;-&quot;))&gt;0;COUNTIF([.Q6:.Q45];&quot;1&quot;)/(COUNTIF([.Q6:.Q45];&quot;1&quot;)+COUNTIF([.Q6:.Q45];&quot;A&quot;)+COUNTIF([.Q6:.Q45];0)+COUNTIF([.Q6:.Q45];&quot;-&quot;));&quot;&quot;)" table:style-name="ce21"/>
          <table:table-cell office:value-type="string" office:string-value="" table:formula="of:=IF((COUNTIF([.R6:.R45];&quot;1&quot;)+COUNTIF([.R6:.R45];&quot;A&quot;)+COUNTIF([.R6:.R45];0)+COUNTIF([.R6:.R45];&quot;-&quot;))&gt;0;COUNTIF([.R6:.R45];&quot;1&quot;)/(COUNTIF([.R6:.R45];&quot;1&quot;)+COUNTIF([.R6:.R45];&quot;A&quot;)+COUNTIF([.R6:.R45];0)+COUNTIF([.R6:.R45];&quot;-&quot;));&quot;&quot;)" table:style-name="ce21"/>
          <table:table-cell office:value-type="string" office:string-value="" table:formula="of:=IF((COUNTIF([.S6:.S45];&quot;1&quot;)+COUNTIF([.S6:.S45];&quot;A&quot;)+COUNTIF([.S6:.S45];0)+COUNTIF([.S6:.S45];&quot;-&quot;))&gt;0;COUNTIF([.S6:.S45];&quot;1&quot;)/(COUNTIF([.S6:.S45];&quot;1&quot;)+COUNTIF([.S6:.S45];&quot;A&quot;)+COUNTIF([.S6:.S45];0)+COUNTIF([.S6:.S45];&quot;-&quot;));&quot;&quot;)" table:style-name="ce21"/>
          <table:table-cell office:value-type="string" office:string-value="" table:formula="of:=IF((COUNTIF([.T6:.T45];&quot;1&quot;)+COUNTIF([.T6:.T45];&quot;A&quot;)+COUNTIF([.T6:.T45];0)+COUNTIF([.T6:.T45];&quot;-&quot;))&gt;0;COUNTIF([.T6:.T45];&quot;1&quot;)/(COUNTIF([.T6:.T45];&quot;1&quot;)+COUNTIF([.T6:.T45];&quot;A&quot;)+COUNTIF([.T6:.T45];0)+COUNTIF([.T6:.T45];&quot;-&quot;));&quot;&quot;)" table:style-name="ce21"/>
          <table:table-cell office:value-type="string" office:string-value="" table:formula="of:=IF((COUNTIF([.U6:.U45];&quot;1&quot;)+COUNTIF([.U6:.U45];&quot;A&quot;)+COUNTIF([.U6:.U45];0)+COUNTIF([.U6:.U45];&quot;-&quot;))&gt;0;COUNTIF([.U6:.U45];&quot;1&quot;)/(COUNTIF([.U6:.U45];&quot;1&quot;)+COUNTIF([.U6:.U45];&quot;A&quot;)+COUNTIF([.U6:.U45];0)+COUNTIF([.U6:.U45];&quot;-&quot;));&quot;&quot;)" table:style-name="ce21"/>
          <table:table-cell office:value-type="string" office:string-value="" table:formula="of:=IF((COUNTIF([.V6:.V45];&quot;1&quot;)+COUNTIF([.V6:.V45];&quot;A&quot;)+COUNTIF([.V6:.V45];0)+COUNTIF([.V6:.V45];&quot;-&quot;))&gt;0;COUNTIF([.V6:.V45];&quot;1&quot;)/(COUNTIF([.V6:.V45];&quot;1&quot;)+COUNTIF([.V6:.V45];&quot;A&quot;)+COUNTIF([.V6:.V45];0)+COUNTIF([.V6:.V45];&quot;-&quot;));&quot;&quot;)" table:style-name="ce21"/>
          <table:table-cell office:value-type="string" office:string-value="" table:formula="of:=IF((COUNTIF([.W6:.W45];&quot;1&quot;)+COUNTIF([.W6:.W45];&quot;A&quot;)+COUNTIF([.W6:.W45];0)+COUNTIF([.W6:.W45];&quot;-&quot;))&gt;0;COUNTIF([.W6:.W45];&quot;1&quot;)/(COUNTIF([.W6:.W45];&quot;1&quot;)+COUNTIF([.W6:.W45];&quot;A&quot;)+COUNTIF([.W6:.W45];0)+COUNTIF([.W6:.W45];&quot;-&quot;));&quot;&quot;)" table:style-name="ce21"/>
          <table:table-cell office:value-type="string" office:string-value="" table:formula="of:=IF((COUNTIF([.X6:.X45];&quot;1&quot;)+COUNTIF([.X6:.X45];&quot;A&quot;)+COUNTIF([.X6:.X45];0)+COUNTIF([.X6:.X45];&quot;-&quot;))&gt;0;COUNTIF([.X6:.X45];&quot;1&quot;)/(COUNTIF([.X6:.X45];&quot;1&quot;)+COUNTIF([.X6:.X45];&quot;A&quot;)+COUNTIF([.X6:.X45];0)+COUNTIF([.X6:.X45];&quot;-&quot;));&quot;&quot;)" table:style-name="ce21"/>
          <table:table-cell office:value-type="string" office:string-value="" table:formula="of:=IF((COUNTIF([.Y6:.Y45];&quot;1&quot;)+COUNTIF([.Y6:.Y45];&quot;A&quot;)+COUNTIF([.Y6:.Y45];0)+COUNTIF([.Y6:.Y45];&quot;-&quot;))&gt;0;COUNTIF([.Y6:.Y45];&quot;1&quot;)/(COUNTIF([.Y6:.Y45];&quot;1&quot;)+COUNTIF([.Y6:.Y45];&quot;A&quot;)+COUNTIF([.Y6:.Y45];0)+COUNTIF([.Y6:.Y45];&quot;-&quot;));&quot;&quot;)" table:style-name="ce21"/>
          <table:table-cell office:value-type="string" office:string-value="" table:formula="of:=IF((COUNTIF([.Z6:.Z45];&quot;1&quot;)+COUNTIF([.Z6:.Z45];&quot;A&quot;)+COUNTIF([.Z6:.Z45];0)+COUNTIF([.Z6:.Z45];&quot;-&quot;))&gt;0;COUNTIF([.Z6:.Z45];&quot;1&quot;)/(COUNTIF([.Z6:.Z45];&quot;1&quot;)+COUNTIF([.Z6:.Z45];&quot;A&quot;)+COUNTIF([.Z6:.Z45];0)+COUNTIF([.Z6:.Z45];&quot;-&quot;));&quot;&quot;)" table:style-name="ce21"/>
          <table:table-cell office:value-type="string" office:string-value="" table:formula="of:=IF((COUNTIF([.AA6:.AA45];&quot;1&quot;)+COUNTIF([.AA6:.AA45];&quot;A&quot;)+COUNTIF([.AA6:.AA45];0)+COUNTIF([.AA6:.AA45];&quot;-&quot;))&gt;0;COUNTIF([.AA6:.AA45];&quot;1&quot;)/(COUNTIF([.AA6:.AA45];&quot;1&quot;)+COUNTIF([.AA6:.AA45];&quot;A&quot;)+COUNTIF([.AA6:.AA45];0)+COUNTIF([.AA6:.AA45];&quot;-&quot;));&quot;&quot;)" table:style-name="ce21"/>
          <table:table-cell office:value-type="string" office:string-value="" table:formula="of:=IF((COUNTIF([.AB6:.AB45];&quot;1&quot;)+COUNTIF([.AB6:.AB45];&quot;A&quot;)+COUNTIF([.AB6:.AB45];0)+COUNTIF([.AB6:.AB45];&quot;-&quot;))&gt;0;COUNTIF([.AB6:.AB45];&quot;1&quot;)/(COUNTIF([.AB6:.AB45];&quot;1&quot;)+COUNTIF([.AB6:.AB45];&quot;A&quot;)+COUNTIF([.AB6:.AB45];0)+COUNTIF([.AB6:.AB45];&quot;-&quot;));&quot;&quot;)" table:style-name="ce22"/>
          <table:table-cell office:value-type="percentage" office:value="0" table:formula="of:=SUM([.E46:.AB46])" table:style-name="ce23">
            <text:p>0%</text:p>
          </table:table-cell>
          <table:table-cell table:number-columns-repeated="16355"/>
        </table:table-row>
        <table:table-row table:style-name="ro6">
          <table:table-cell office:value-type="string" table:number-columns-spanned="29" table:number-rows-spanned="1" table:style-name="ce52">
            <text:p>說明: Y:參加　N:不參加 　1:有執行 　0:沒執行 　A:缺席 <text:s text:c="3"/>G:未參與<text:s text:c="5"/></text:p>
            <text:p>*班級教師只要標記未執行或缺席或未參與之記號，交予健康中心，學生健康資訊管理系統將會自動計算執行率和比率。</text:p>
          </table:table-cell>
          <table:covered-table-cell table:number-columns-repeated="28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56">
            <text:p>班級導師: 　 　　　　護理人員: 　　 　　　體衛組長: 　　　 　　學務主任: 　　　 　　校長:</text:p>
          </table:table-cell>
          <table:covered-table-cell table:number-columns-repeated="28"/>
          <table:table-cell table:number-columns-repeated="16355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502.$A$1:502.$AC$48" table:base-cell-address="502.$A$1"/>
          <table:named-range table:name="StData" table:cell-range-address="502.$A$6:502.$AB$46" table:base-cell-address="502.$A$1"/>
        </table:named-expressions>
      </table:table>
      <table:table table:name="6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6" table:number-columns-repeated="24" table:default-cell-style-name="ce5"/>
        <table:table-column table:style-name="co7" table:default-cell-style-name="ce3"/>
        <table:table-column table:style-name="co8" table:number-columns-repeated="16355" table:default-cell-style-name="ce2"/>
        <table:table-row table:style-name="ro1">
          <table:table-cell office:value-type="string" table:number-columns-spanned="29" table:number-rows-spanned="1" table:style-name="ce55">
            <text:p>縣立景山國小含氟水漱口記錄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3" table:number-rows-spanned="3" table:style-name="ce54">
            <text:p>六年 <text:s/>甲班</text:p>
          </table:table-cell>
          <table:covered-table-cell table:number-columns-repeated="2"/>
          <table:table-cell office:value-type="string" table:style-name="ce32">
            <text:p>年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table:number-columns-repeated="3" table:style-name="ce29"/>
          <table:table-cell table:style-name="ce33"/>
          <table:table-cell table:style-name="ce8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月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table:number-columns-repeated="3" table:style-name="ce30"/>
          <table:table-cell table:style-name="ce35"/>
          <table:table-cell table:style-name="ce9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6">
            <text:p>日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4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0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03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4</text:p>
          </table:table-cell>
          <table:table-cell table:number-columns-repeated="3" table:style-name="ce31"/>
          <table:table-cell table:style-name="ce37"/>
          <table:table-cell table:style-name="ce38"/>
          <table:table-cell table:number-columns-repeated="16355" table:style-name="ce4"/>
        </table:table-row>
        <table:table-row table:style-name="ro3">
          <table:table-cell office:value-type="string" table:style-name="ce10">
            <text:p>座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實施</text:p>
          </table:table-cell>
          <table:table-cell office:value-type="string" table:style-name="ce12">
            <text:p>參加/次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string" table:style-name="ce13">
            <text:p>執行率</text:p>
          </table:table-cell>
          <table:table-cell table:number-columns-repeated="16355" table:style-name="ce4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6">
            <text:p>蕭鈺澤</text:p>
          </table:table-cell>
          <table:table-cell office:value-type="string" table:style-name="ce6">
            <text:p><text:s/>v</text:p>
          </table:table-cell>
          <table:table-cell table:number-columns-repeated="24" table:style-name="ce6"/>
          <table:table-cell table:style-name="ce14"/>
          <table:table-cell office:value-type="string" office:string-value="" table:formula="of:=IF(COUNTIF([.E6:.AB6];1)+COUNTIF([.E6:.AB6];&quot;A&quot;)&gt;0;COUNTIF([.E6:.AB6];1)/(COUNTIF([.E6:.AB6];1)+COUNTIF([.E6:.AB6];&quot;A&quot;)++COUNTIF([.E6:.AB6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7">
            <text:p>姚善策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7:.AB7];1)+COUNTIF([.E7:.AB7];&quot;A&quot;)&gt;0;COUNTIF([.E7:.AB7];1)/(COUNTIF([.E7:.AB7];1)+COUNTIF([.E7:.AB7];&quot;A&quot;)++COUNTIF([.E7:.AB7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7">
            <text:p>邱浩軒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8:.AB8];1)+COUNTIF([.E8:.AB8];&quot;A&quot;)&gt;0;COUNTIF([.E8:.AB8];1)/(COUNTIF([.E8:.AB8];1)+COUNTIF([.E8:.AB8];&quot;A&quot;)++COUNTIF([.E8:.AB8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7">
            <text:p>翁冠憲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9:.AB9];1)+COUNTIF([.E9:.AB9];&quot;A&quot;)&gt;0;COUNTIF([.E9:.AB9];1)/(COUNTIF([.E9:.AB9];1)+COUNTIF([.E9:.AB9];&quot;A&quot;)++COUNTIF([.E9:.AB9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7">
            <text:p>林怡君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0:.AB10];1)+COUNTIF([.E10:.AB10];&quot;A&quot;)&gt;0;COUNTIF([.E10:.AB10];1)/(COUNTIF([.E10:.AB10];1)+COUNTIF([.E10:.AB10];&quot;A&quot;)++COUNTIF([.E10:.AB10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7">
            <text:p>黃文真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1:.AB11];1)+COUNTIF([.E11:.AB11];&quot;A&quot;)&gt;0;COUNTIF([.E11:.AB11];1)/(COUNTIF([.E11:.AB11];1)+COUNTIF([.E11:.AB11];&quot;A&quot;)++COUNTIF([.E11:.AB11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7">
            <text:p>林和蓁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2:.AB12];1)+COUNTIF([.E12:.AB12];&quot;A&quot;)&gt;0;COUNTIF([.E12:.AB12];1)/(COUNTIF([.E12:.AB12];1)+COUNTIF([.E12:.AB12];&quot;A&quot;)++COUNTIF([.E12:.AB1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3:.AB13];1)+COUNTIF([.E13:.AB13];&quot;A&quot;)&gt;0;COUNTIF([.E13:.AB13];1)/(COUNTIF([.E13:.AB13];1)+COUNTIF([.E13:.AB13];&quot;A&quot;)++COUNTIF([.E13:.AB1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4:.AB14];1)+COUNTIF([.E14:.AB14];&quot;A&quot;)&gt;0;COUNTIF([.E14:.AB14];1)/(COUNTIF([.E14:.AB14];1)+COUNTIF([.E14:.AB14];&quot;A&quot;)++COUNTIF([.E14:.AB14];&quot;0&quot;));&quot;&quot;)" table:style-name="ce17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5:.AB15];1)+COUNTIF([.E15:.AB15];&quot;A&quot;)&gt;0;COUNTIF([.E15:.AB15];1)/(COUNTIF([.E15:.AB15];1)+COUNTIF([.E15:.AB15];&quot;A&quot;)++COUNTIF([.E15:.AB1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6:.AB16];1)+COUNTIF([.E16:.AB16];&quot;A&quot;)&gt;0;COUNTIF([.E16:.AB16];1)/(COUNTIF([.E16:.AB16];1)+COUNTIF([.E16:.AB16];&quot;A&quot;)++COUNTIF([.E16:.AB1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7:.AB17];1)+COUNTIF([.E17:.AB17];&quot;A&quot;)&gt;0;COUNTIF([.E17:.AB17];1)/(COUNTIF([.E17:.AB17];1)+COUNTIF([.E17:.AB17];&quot;A&quot;)++COUNTIF([.E17:.AB1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8:.AB18];1)+COUNTIF([.E18:.AB18];&quot;A&quot;)&gt;0;COUNTIF([.E18:.AB18];1)/(COUNTIF([.E18:.AB18];1)+COUNTIF([.E18:.AB18];&quot;A&quot;)++COUNTIF([.E18:.AB1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9:.AB19];1)+COUNTIF([.E19:.AB19];&quot;A&quot;)&gt;0;COUNTIF([.E19:.AB19];1)/(COUNTIF([.E19:.AB19];1)+COUNTIF([.E19:.AB19];&quot;A&quot;)++COUNTIF([.E19:.AB1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0:.AB20];1)+COUNTIF([.E20:.AB20];&quot;A&quot;)&gt;0;COUNTIF([.E20:.AB20];1)/(COUNTIF([.E20:.AB20];1)+COUNTIF([.E20:.AB20];&quot;A&quot;)++COUNTIF([.E20:.AB2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1:.AB21];1)+COUNTIF([.E21:.AB21];&quot;A&quot;)&gt;0;COUNTIF([.E21:.AB21];1)/(COUNTIF([.E21:.AB21];1)+COUNTIF([.E21:.AB21];&quot;A&quot;)++COUNTIF([.E21:.AB2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2:.AB22];1)+COUNTIF([.E22:.AB22];&quot;A&quot;)&gt;0;COUNTIF([.E22:.AB22];1)/(COUNTIF([.E22:.AB22];1)+COUNTIF([.E22:.AB22];&quot;A&quot;)++COUNTIF([.E22:.AB2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3:.AB23];1)+COUNTIF([.E23:.AB23];&quot;A&quot;)&gt;0;COUNTIF([.E23:.AB23];1)/(COUNTIF([.E23:.AB23];1)+COUNTIF([.E23:.AB23];&quot;A&quot;)++COUNTIF([.E23:.AB2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4:.AB24];1)+COUNTIF([.E24:.AB24];&quot;A&quot;)&gt;0;COUNTIF([.E24:.AB24];1)/(COUNTIF([.E24:.AB24];1)+COUNTIF([.E24:.AB24];&quot;A&quot;)++COUNTIF([.E24:.AB2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5:.AB25];1)+COUNTIF([.E25:.AB25];&quot;A&quot;)&gt;0;COUNTIF([.E25:.AB25];1)/(COUNTIF([.E25:.AB25];1)+COUNTIF([.E25:.AB25];&quot;A&quot;)++COUNTIF([.E25:.AB2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6:.AB26];1)+COUNTIF([.E26:.AB26];&quot;A&quot;)&gt;0;COUNTIF([.E26:.AB26];1)/(COUNTIF([.E26:.AB26];1)+COUNTIF([.E26:.AB26];&quot;A&quot;)++COUNTIF([.E26:.AB2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7:.AB27];1)+COUNTIF([.E27:.AB27];&quot;A&quot;)&gt;0;COUNTIF([.E27:.AB27];1)/(COUNTIF([.E27:.AB27];1)+COUNTIF([.E27:.AB27];&quot;A&quot;)++COUNTIF([.E27:.AB2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8:.AB28];1)+COUNTIF([.E28:.AB28];&quot;A&quot;)&gt;0;COUNTIF([.E28:.AB28];1)/(COUNTIF([.E28:.AB28];1)+COUNTIF([.E28:.AB28];&quot;A&quot;)++COUNTIF([.E28:.AB2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9:.AB29];1)+COUNTIF([.E29:.AB29];&quot;A&quot;)&gt;0;COUNTIF([.E29:.AB29];1)/(COUNTIF([.E29:.AB29];1)+COUNTIF([.E29:.AB29];&quot;A&quot;)++COUNTIF([.E29:.AB2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0:.AB30];1)+COUNTIF([.E30:.AB30];&quot;A&quot;)&gt;0;COUNTIF([.E30:.AB30];1)/(COUNTIF([.E30:.AB30];1)+COUNTIF([.E30:.AB30];&quot;A&quot;)++COUNTIF([.E30:.AB3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1:.AB31];1)+COUNTIF([.E31:.AB31];&quot;A&quot;)&gt;0;COUNTIF([.E31:.AB31];1)/(COUNTIF([.E31:.AB31];1)+COUNTIF([.E31:.AB31];&quot;A&quot;)++COUNTIF([.E31:.AB3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2:.AB32];1)+COUNTIF([.E32:.AB32];&quot;A&quot;)&gt;0;COUNTIF([.E32:.AB32];1)/(COUNTIF([.E32:.AB32];1)+COUNTIF([.E32:.AB32];&quot;A&quot;)++COUNTIF([.E32:.AB3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3:.AB33];1)+COUNTIF([.E33:.AB33];&quot;A&quot;)&gt;0;COUNTIF([.E33:.AB33];1)/(COUNTIF([.E33:.AB33];1)+COUNTIF([.E33:.AB33];&quot;A&quot;)++COUNTIF([.E33:.AB3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4:.AB34];1)+COUNTIF([.E34:.AB34];&quot;A&quot;)&gt;0;COUNTIF([.E34:.AB34];1)/(COUNTIF([.E34:.AB34];1)+COUNTIF([.E34:.AB34];&quot;A&quot;)++COUNTIF([.E34:.AB3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5:.AB35];1)+COUNTIF([.E35:.AB35];&quot;A&quot;)&gt;0;COUNTIF([.E35:.AB35];1)/(COUNTIF([.E35:.AB35];1)+COUNTIF([.E35:.AB35];&quot;A&quot;)++COUNTIF([.E35:.AB3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6:.AB36];1)+COUNTIF([.E36:.AB36];&quot;A&quot;)&gt;0;COUNTIF([.E36:.AB36];1)/(COUNTIF([.E36:.AB36];1)+COUNTIF([.E36:.AB36];&quot;A&quot;)++COUNTIF([.E36:.AB3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7:.AB37];1)+COUNTIF([.E37:.AB37];&quot;A&quot;)&gt;0;COUNTIF([.E37:.AB37];1)/(COUNTIF([.E37:.AB37];1)+COUNTIF([.E37:.AB37];&quot;A&quot;)++COUNTIF([.E37:.AB37];&quot;0&quot;));&quot;&quot;)" table:style-name="ce15"/>
          <table:table-cell table:number-columns-repeated="16355" table:style-name="ce4"/>
        </table:table-row>
        <table:table-row table:number-rows-repeated="8" table:style-name="ro4">
          <table:table-cell table:style-name="ce25"/>
          <table:table-cell table:number-columns-repeated="26" table:style-name="ce7"/>
          <table:table-cell table:style-name="ce16"/>
          <table:table-cell table:style-name="ce15"/>
          <table:table-cell table:number-columns-repeated="16355" table:style-name="ce4"/>
        </table:table-row>
        <table:table-row table:style-name="ro5">
          <table:table-cell table:number-columns-repeated="2" table:style-name="ce18"/>
          <table:table-cell office:value-type="string" table:style-name="ce19">
            <text:p>比率</text:p>
          </table:table-cell>
          <table:table-cell office:value-type="string" office:string-value="" table:formula="of:=IF(COUNTIF([.D6:.D45];&quot;Y&quot;)+COUNTIF([.D6:.D45];&quot;N&quot;)&gt;0;COUNTIF([.D6:.D45];&quot;Y&quot;)/(COUNTIF([.D6:.D45];&quot;Y&quot;)+COUNTIF([.D6:.D45];&quot;N&quot;));&quot;&quot;)" table:style-name="ce20"/>
          <table:table-cell office:value-type="string" office:string-value="" table:formula="of:=IF((COUNTIF([.E6:.E45];&quot;1&quot;)+COUNTIF([.E6:.E45];&quot;A&quot;)+COUNTIF([.E6:.E45];0)+COUNTIF([.E6:.E45];&quot;-&quot;))&gt;0;COUNTIF([.E6:.E45];&quot;1&quot;)/(COUNTIF([.E6:.E45];&quot;1&quot;)+COUNTIF([.E6:.E45];&quot;A&quot;)+COUNTIF([.E6:.E45];0)+COUNTIF([.E6:.E45];&quot;-&quot;));&quot;&quot;)" table:style-name="ce21"/>
          <table:table-cell office:value-type="string" office:string-value="" table:formula="of:=IF((COUNTIF([.F6:.F45];&quot;1&quot;)+COUNTIF([.F6:.F45];&quot;A&quot;)+COUNTIF([.F6:.F45];0)+COUNTIF([.F6:.F45];&quot;-&quot;))&gt;0;COUNTIF([.F6:.F45];&quot;1&quot;)/(COUNTIF([.F6:.F45];&quot;1&quot;)+COUNTIF([.F6:.F45];&quot;A&quot;)+COUNTIF([.F6:.F45];0)+COUNTIF([.F6:.F45];&quot;-&quot;));&quot;&quot;)" table:style-name="ce21"/>
          <table:table-cell office:value-type="string" office:string-value="" table:formula="of:=IF((COUNTIF([.G6:.G45];&quot;1&quot;)+COUNTIF([.G6:.G45];&quot;A&quot;)+COUNTIF([.G6:.G45];0)+COUNTIF([.G6:.G45];&quot;-&quot;))&gt;0;COUNTIF([.G6:.G45];&quot;1&quot;)/(COUNTIF([.G6:.G45];&quot;1&quot;)+COUNTIF([.G6:.G45];&quot;A&quot;)+COUNTIF([.G6:.G45];0)+COUNTIF([.G6:.G45];&quot;-&quot;));&quot;&quot;)" table:style-name="ce21"/>
          <table:table-cell office:value-type="string" office:string-value="" table:formula="of:=IF((COUNTIF([.H6:.H45];&quot;1&quot;)+COUNTIF([.H6:.H45];&quot;A&quot;)+COUNTIF([.H6:.H45];0)+COUNTIF([.H6:.H45];&quot;-&quot;))&gt;0;COUNTIF([.H6:.H45];&quot;1&quot;)/(COUNTIF([.H6:.H45];&quot;1&quot;)+COUNTIF([.H6:.H45];&quot;A&quot;)+COUNTIF([.H6:.H45];0)+COUNTIF([.H6:.H45];&quot;-&quot;));&quot;&quot;)" table:style-name="ce21"/>
          <table:table-cell office:value-type="string" office:string-value="" table:formula="of:=IF((COUNTIF([.I6:.I45];&quot;1&quot;)+COUNTIF([.I6:.I45];&quot;A&quot;)+COUNTIF([.I6:.I45];0)+COUNTIF([.I6:.I45];&quot;-&quot;))&gt;0;COUNTIF([.I6:.I45];&quot;1&quot;)/(COUNTIF([.I6:.I45];&quot;1&quot;)+COUNTIF([.I6:.I45];&quot;A&quot;)+COUNTIF([.I6:.I45];0)+COUNTIF([.I6:.I45];&quot;-&quot;));&quot;&quot;)" table:style-name="ce21"/>
          <table:table-cell office:value-type="string" office:string-value="" table:formula="of:=IF((COUNTIF([.J6:.J45];&quot;1&quot;)+COUNTIF([.J6:.J45];&quot;A&quot;)+COUNTIF([.J6:.J45];0)+COUNTIF([.J6:.J45];&quot;-&quot;))&gt;0;COUNTIF([.J6:.J45];&quot;1&quot;)/(COUNTIF([.J6:.J45];&quot;1&quot;)+COUNTIF([.J6:.J45];&quot;A&quot;)+COUNTIF([.J6:.J45];0)+COUNTIF([.J6:.J45];&quot;-&quot;));&quot;&quot;)" table:style-name="ce21"/>
          <table:table-cell office:value-type="string" office:string-value="" table:formula="of:=IF((COUNTIF([.K6:.K45];&quot;1&quot;)+COUNTIF([.K6:.K45];&quot;A&quot;)+COUNTIF([.K6:.K45];0)+COUNTIF([.K6:.K45];&quot;-&quot;))&gt;0;COUNTIF([.K6:.K45];&quot;1&quot;)/(COUNTIF([.K6:.K45];&quot;1&quot;)+COUNTIF([.K6:.K45];&quot;A&quot;)+COUNTIF([.K6:.K45];0)+COUNTIF([.K6:.K45];&quot;-&quot;));&quot;&quot;)" table:style-name="ce21"/>
          <table:table-cell office:value-type="string" office:string-value="" table:formula="of:=IF((COUNTIF([.L6:.L45];&quot;1&quot;)+COUNTIF([.L6:.L45];&quot;A&quot;)+COUNTIF([.L6:.L45];0)+COUNTIF([.L6:.L45];&quot;-&quot;))&gt;0;COUNTIF([.L6:.L45];&quot;1&quot;)/(COUNTIF([.L6:.L45];&quot;1&quot;)+COUNTIF([.L6:.L45];&quot;A&quot;)+COUNTIF([.L6:.L45];0)+COUNTIF([.L6:.L45];&quot;-&quot;));&quot;&quot;)" table:style-name="ce21"/>
          <table:table-cell office:value-type="string" office:string-value="" table:formula="of:=IF((COUNTIF([.M6:.M45];&quot;1&quot;)+COUNTIF([.M6:.M45];&quot;A&quot;)+COUNTIF([.M6:.M45];0)+COUNTIF([.M6:.M45];&quot;-&quot;))&gt;0;COUNTIF([.M6:.M45];&quot;1&quot;)/(COUNTIF([.M6:.M45];&quot;1&quot;)+COUNTIF([.M6:.M45];&quot;A&quot;)+COUNTIF([.M6:.M45];0)+COUNTIF([.M6:.M45];&quot;-&quot;));&quot;&quot;)" table:style-name="ce21"/>
          <table:table-cell office:value-type="string" office:string-value="" table:formula="of:=IF((COUNTIF([.N6:.N45];&quot;1&quot;)+COUNTIF([.N6:.N45];&quot;A&quot;)+COUNTIF([.N6:.N45];0)+COUNTIF([.N6:.N45];&quot;-&quot;))&gt;0;COUNTIF([.N6:.N45];&quot;1&quot;)/(COUNTIF([.N6:.N45];&quot;1&quot;)+COUNTIF([.N6:.N45];&quot;A&quot;)+COUNTIF([.N6:.N45];0)+COUNTIF([.N6:.N45];&quot;-&quot;));&quot;&quot;)" table:style-name="ce21"/>
          <table:table-cell office:value-type="string" office:string-value="" table:formula="of:=IF((COUNTIF([.O6:.O45];&quot;1&quot;)+COUNTIF([.O6:.O45];&quot;A&quot;)+COUNTIF([.O6:.O45];0)+COUNTIF([.O6:.O45];&quot;-&quot;))&gt;0;COUNTIF([.O6:.O45];&quot;1&quot;)/(COUNTIF([.O6:.O45];&quot;1&quot;)+COUNTIF([.O6:.O45];&quot;A&quot;)+COUNTIF([.O6:.O45];0)+COUNTIF([.O6:.O45];&quot;-&quot;));&quot;&quot;)" table:style-name="ce21"/>
          <table:table-cell office:value-type="string" office:string-value="" table:formula="of:=IF((COUNTIF([.P6:.P45];&quot;1&quot;)+COUNTIF([.P6:.P45];&quot;A&quot;)+COUNTIF([.P6:.P45];0)+COUNTIF([.P6:.P45];&quot;-&quot;))&gt;0;COUNTIF([.P6:.P45];&quot;1&quot;)/(COUNTIF([.P6:.P45];&quot;1&quot;)+COUNTIF([.P6:.P45];&quot;A&quot;)+COUNTIF([.P6:.P45];0)+COUNTIF([.P6:.P45];&quot;-&quot;));&quot;&quot;)" table:style-name="ce21"/>
          <table:table-cell office:value-type="string" office:string-value="" table:formula="of:=IF((COUNTIF([.Q6:.Q45];&quot;1&quot;)+COUNTIF([.Q6:.Q45];&quot;A&quot;)+COUNTIF([.Q6:.Q45];0)+COUNTIF([.Q6:.Q45];&quot;-&quot;))&gt;0;COUNTIF([.Q6:.Q45];&quot;1&quot;)/(COUNTIF([.Q6:.Q45];&quot;1&quot;)+COUNTIF([.Q6:.Q45];&quot;A&quot;)+COUNTIF([.Q6:.Q45];0)+COUNTIF([.Q6:.Q45];&quot;-&quot;));&quot;&quot;)" table:style-name="ce21"/>
          <table:table-cell office:value-type="string" office:string-value="" table:formula="of:=IF((COUNTIF([.R6:.R45];&quot;1&quot;)+COUNTIF([.R6:.R45];&quot;A&quot;)+COUNTIF([.R6:.R45];0)+COUNTIF([.R6:.R45];&quot;-&quot;))&gt;0;COUNTIF([.R6:.R45];&quot;1&quot;)/(COUNTIF([.R6:.R45];&quot;1&quot;)+COUNTIF([.R6:.R45];&quot;A&quot;)+COUNTIF([.R6:.R45];0)+COUNTIF([.R6:.R45];&quot;-&quot;));&quot;&quot;)" table:style-name="ce21"/>
          <table:table-cell office:value-type="string" office:string-value="" table:formula="of:=IF((COUNTIF([.S6:.S45];&quot;1&quot;)+COUNTIF([.S6:.S45];&quot;A&quot;)+COUNTIF([.S6:.S45];0)+COUNTIF([.S6:.S45];&quot;-&quot;))&gt;0;COUNTIF([.S6:.S45];&quot;1&quot;)/(COUNTIF([.S6:.S45];&quot;1&quot;)+COUNTIF([.S6:.S45];&quot;A&quot;)+COUNTIF([.S6:.S45];0)+COUNTIF([.S6:.S45];&quot;-&quot;));&quot;&quot;)" table:style-name="ce21"/>
          <table:table-cell office:value-type="string" office:string-value="" table:formula="of:=IF((COUNTIF([.T6:.T45];&quot;1&quot;)+COUNTIF([.T6:.T45];&quot;A&quot;)+COUNTIF([.T6:.T45];0)+COUNTIF([.T6:.T45];&quot;-&quot;))&gt;0;COUNTIF([.T6:.T45];&quot;1&quot;)/(COUNTIF([.T6:.T45];&quot;1&quot;)+COUNTIF([.T6:.T45];&quot;A&quot;)+COUNTIF([.T6:.T45];0)+COUNTIF([.T6:.T45];&quot;-&quot;));&quot;&quot;)" table:style-name="ce21"/>
          <table:table-cell office:value-type="string" office:string-value="" table:formula="of:=IF((COUNTIF([.U6:.U45];&quot;1&quot;)+COUNTIF([.U6:.U45];&quot;A&quot;)+COUNTIF([.U6:.U45];0)+COUNTIF([.U6:.U45];&quot;-&quot;))&gt;0;COUNTIF([.U6:.U45];&quot;1&quot;)/(COUNTIF([.U6:.U45];&quot;1&quot;)+COUNTIF([.U6:.U45];&quot;A&quot;)+COUNTIF([.U6:.U45];0)+COUNTIF([.U6:.U45];&quot;-&quot;));&quot;&quot;)" table:style-name="ce21"/>
          <table:table-cell office:value-type="string" office:string-value="" table:formula="of:=IF((COUNTIF([.V6:.V45];&quot;1&quot;)+COUNTIF([.V6:.V45];&quot;A&quot;)+COUNTIF([.V6:.V45];0)+COUNTIF([.V6:.V45];&quot;-&quot;))&gt;0;COUNTIF([.V6:.V45];&quot;1&quot;)/(COUNTIF([.V6:.V45];&quot;1&quot;)+COUNTIF([.V6:.V45];&quot;A&quot;)+COUNTIF([.V6:.V45];0)+COUNTIF([.V6:.V45];&quot;-&quot;));&quot;&quot;)" table:style-name="ce21"/>
          <table:table-cell office:value-type="string" office:string-value="" table:formula="of:=IF((COUNTIF([.W6:.W45];&quot;1&quot;)+COUNTIF([.W6:.W45];&quot;A&quot;)+COUNTIF([.W6:.W45];0)+COUNTIF([.W6:.W45];&quot;-&quot;))&gt;0;COUNTIF([.W6:.W45];&quot;1&quot;)/(COUNTIF([.W6:.W45];&quot;1&quot;)+COUNTIF([.W6:.W45];&quot;A&quot;)+COUNTIF([.W6:.W45];0)+COUNTIF([.W6:.W45];&quot;-&quot;));&quot;&quot;)" table:style-name="ce21"/>
          <table:table-cell office:value-type="string" office:string-value="" table:formula="of:=IF((COUNTIF([.X6:.X45];&quot;1&quot;)+COUNTIF([.X6:.X45];&quot;A&quot;)+COUNTIF([.X6:.X45];0)+COUNTIF([.X6:.X45];&quot;-&quot;))&gt;0;COUNTIF([.X6:.X45];&quot;1&quot;)/(COUNTIF([.X6:.X45];&quot;1&quot;)+COUNTIF([.X6:.X45];&quot;A&quot;)+COUNTIF([.X6:.X45];0)+COUNTIF([.X6:.X45];&quot;-&quot;));&quot;&quot;)" table:style-name="ce21"/>
          <table:table-cell office:value-type="string" office:string-value="" table:formula="of:=IF((COUNTIF([.Y6:.Y45];&quot;1&quot;)+COUNTIF([.Y6:.Y45];&quot;A&quot;)+COUNTIF([.Y6:.Y45];0)+COUNTIF([.Y6:.Y45];&quot;-&quot;))&gt;0;COUNTIF([.Y6:.Y45];&quot;1&quot;)/(COUNTIF([.Y6:.Y45];&quot;1&quot;)+COUNTIF([.Y6:.Y45];&quot;A&quot;)+COUNTIF([.Y6:.Y45];0)+COUNTIF([.Y6:.Y45];&quot;-&quot;));&quot;&quot;)" table:style-name="ce21"/>
          <table:table-cell office:value-type="string" office:string-value="" table:formula="of:=IF((COUNTIF([.Z6:.Z45];&quot;1&quot;)+COUNTIF([.Z6:.Z45];&quot;A&quot;)+COUNTIF([.Z6:.Z45];0)+COUNTIF([.Z6:.Z45];&quot;-&quot;))&gt;0;COUNTIF([.Z6:.Z45];&quot;1&quot;)/(COUNTIF([.Z6:.Z45];&quot;1&quot;)+COUNTIF([.Z6:.Z45];&quot;A&quot;)+COUNTIF([.Z6:.Z45];0)+COUNTIF([.Z6:.Z45];&quot;-&quot;));&quot;&quot;)" table:style-name="ce21"/>
          <table:table-cell office:value-type="string" office:string-value="" table:formula="of:=IF((COUNTIF([.AA6:.AA45];&quot;1&quot;)+COUNTIF([.AA6:.AA45];&quot;A&quot;)+COUNTIF([.AA6:.AA45];0)+COUNTIF([.AA6:.AA45];&quot;-&quot;))&gt;0;COUNTIF([.AA6:.AA45];&quot;1&quot;)/(COUNTIF([.AA6:.AA45];&quot;1&quot;)+COUNTIF([.AA6:.AA45];&quot;A&quot;)+COUNTIF([.AA6:.AA45];0)+COUNTIF([.AA6:.AA45];&quot;-&quot;));&quot;&quot;)" table:style-name="ce21"/>
          <table:table-cell office:value-type="string" office:string-value="" table:formula="of:=IF((COUNTIF([.AB6:.AB45];&quot;1&quot;)+COUNTIF([.AB6:.AB45];&quot;A&quot;)+COUNTIF([.AB6:.AB45];0)+COUNTIF([.AB6:.AB45];&quot;-&quot;))&gt;0;COUNTIF([.AB6:.AB45];&quot;1&quot;)/(COUNTIF([.AB6:.AB45];&quot;1&quot;)+COUNTIF([.AB6:.AB45];&quot;A&quot;)+COUNTIF([.AB6:.AB45];0)+COUNTIF([.AB6:.AB45];&quot;-&quot;));&quot;&quot;)" table:style-name="ce22"/>
          <table:table-cell office:value-type="percentage" office:value="0" table:formula="of:=SUM([.E46:.AB46])" table:style-name="ce23">
            <text:p>0%</text:p>
          </table:table-cell>
          <table:table-cell table:number-columns-repeated="16355"/>
        </table:table-row>
        <table:table-row table:style-name="ro6">
          <table:table-cell office:value-type="string" table:number-columns-spanned="29" table:number-rows-spanned="1" table:style-name="ce52">
            <text:p>說明: Y:參加　N:不參加 　1:有執行 　0:沒執行 　A:缺席 <text:s text:c="3"/>G:未參與<text:s text:c="5"/></text:p>
            <text:p>*班級教師只要標記未執行或缺席或未參與之記號，交予健康中心，學生健康資訊管理系統將會自動計算執行率和比率。</text:p>
          </table:table-cell>
          <table:covered-table-cell table:number-columns-repeated="28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56">
            <text:p>班級導師: 　 　　　　護理人員: 　　 　　　體衛組長: 　　　 　　學務主任: 　　　 　　校長:</text:p>
          </table:table-cell>
          <table:covered-table-cell table:number-columns-repeated="28"/>
          <table:table-cell table:number-columns-repeated="16355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601.$A$1:601.$AC$48" table:base-cell-address="601.$A$1"/>
          <table:named-range table:name="StData" table:cell-range-address="601.$A$6:601.$AB$46" table:base-cell-address="601.$A$1"/>
        </table:named-expressions>
      </table:table>
      <table:table table:name="6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6" table:number-columns-repeated="24" table:default-cell-style-name="ce5"/>
        <table:table-column table:style-name="co7" table:default-cell-style-name="ce3"/>
        <table:table-column table:style-name="co8" table:number-columns-repeated="16355" table:default-cell-style-name="ce2"/>
        <table:table-row table:style-name="ro1">
          <table:table-cell office:value-type="string" table:number-columns-spanned="29" table:number-rows-spanned="1" table:style-name="ce55">
            <text:p>縣立景山國小含氟水漱口記錄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3" table:number-rows-spanned="3" table:style-name="ce54">
            <text:p>六年 <text:s/>乙班</text:p>
          </table:table-cell>
          <table:covered-table-cell table:number-columns-repeated="2"/>
          <table:table-cell office:value-type="string" table:style-name="ce32">
            <text:p>年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table:number-columns-repeated="3" table:style-name="ce29"/>
          <table:table-cell table:style-name="ce33"/>
          <table:table-cell table:style-name="ce8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月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2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3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4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5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office:value-type="string" table:style-name="ce30">
            <text:p>06</text:p>
          </table:table-cell>
          <table:table-cell table:number-columns-repeated="3" table:style-name="ce30"/>
          <table:table-cell table:style-name="ce35"/>
          <table:table-cell table:style-name="ce9"/>
          <table:table-cell table:number-columns-repeated="16355" table:style-name="ce4"/>
        </table:table-row>
        <table:table-row table:style-name="ro2">
          <table:covered-table-cell/>
          <table:covered-table-cell table:number-columns-repeated="2"/>
          <table:table-cell office:value-type="string" table:style-name="ce36">
            <text:p>日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4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8</text:p>
          </table:table-cell>
          <table:table-cell office:value-type="string" table:style-name="ce31">
            <text:p>25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8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22</text:p>
          </table:table-cell>
          <table:table-cell office:value-type="string" table:style-name="ce31">
            <text:p>29</text:p>
          </table:table-cell>
          <table:table-cell office:value-type="string" table:style-name="ce31">
            <text:p>06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20</text:p>
          </table:table-cell>
          <table:table-cell office:value-type="string" table:style-name="ce31">
            <text:p>27</text:p>
          </table:table-cell>
          <table:table-cell office:value-type="string" table:style-name="ce31">
            <text:p>03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24</text:p>
          </table:table-cell>
          <table:table-cell table:number-columns-repeated="3" table:style-name="ce31"/>
          <table:table-cell table:style-name="ce37"/>
          <table:table-cell table:style-name="ce38"/>
          <table:table-cell table:number-columns-repeated="16355" table:style-name="ce4"/>
        </table:table-row>
        <table:table-row table:style-name="ro3">
          <table:table-cell office:value-type="string" table:style-name="ce10">
            <text:p>座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實施</text:p>
          </table:table-cell>
          <table:table-cell office:value-type="string" table:style-name="ce12">
            <text:p>參加/次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string" table:style-name="ce13">
            <text:p>執行率</text:p>
          </table:table-cell>
          <table:table-cell table:number-columns-repeated="16355" table:style-name="ce4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6">
            <text:p>黃元祥</text:p>
          </table:table-cell>
          <table:table-cell office:value-type="string" table:style-name="ce6">
            <text:p><text:s/>v</text:p>
          </table:table-cell>
          <table:table-cell table:number-columns-repeated="24" table:style-name="ce6"/>
          <table:table-cell table:style-name="ce14"/>
          <table:table-cell office:value-type="string" office:string-value="" table:formula="of:=IF(COUNTIF([.E6:.AB6];1)+COUNTIF([.E6:.AB6];&quot;A&quot;)&gt;0;COUNTIF([.E6:.AB6];1)/(COUNTIF([.E6:.AB6];1)+COUNTIF([.E6:.AB6];&quot;A&quot;)++COUNTIF([.E6:.AB6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7">
            <text:p>蕭瑋志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7:.AB7];1)+COUNTIF([.E7:.AB7];&quot;A&quot;)&gt;0;COUNTIF([.E7:.AB7];1)/(COUNTIF([.E7:.AB7];1)+COUNTIF([.E7:.AB7];&quot;A&quot;)++COUNTIF([.E7:.AB7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7">
            <text:p>蔡至恬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8:.AB8];1)+COUNTIF([.E8:.AB8];&quot;A&quot;)&gt;0;COUNTIF([.E8:.AB8];1)/(COUNTIF([.E8:.AB8];1)+COUNTIF([.E8:.AB8];&quot;A&quot;)++COUNTIF([.E8:.AB8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7">
            <text:p>邱筱蓁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9:.AB9];1)+COUNTIF([.E9:.AB9];&quot;A&quot;)&gt;0;COUNTIF([.E9:.AB9];1)/(COUNTIF([.E9:.AB9];1)+COUNTIF([.E9:.AB9];&quot;A&quot;)++COUNTIF([.E9:.AB9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5" table:style-name="ce25">
            <text:p>5</text:p>
          </table:table-cell>
          <table:table-cell office:value-type="string" table:style-name="ce7">
            <text:p>許煒生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0:.AB10];1)+COUNTIF([.E10:.AB10];&quot;A&quot;)&gt;0;COUNTIF([.E10:.AB10];1)/(COUNTIF([.E10:.AB10];1)+COUNTIF([.E10:.AB10];&quot;A&quot;)++COUNTIF([.E10:.AB10];&quot;0&quot;));&quot;&quot;)" table:style-name="ce15"/>
          <table:table-cell table:number-columns-repeated="16355" table:style-name="ce4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7">
            <text:p>羅涴愉</text:p>
          </table:table-cell>
          <table:table-cell office:value-type="string" table:style-name="ce7">
            <text:p><text:s/>v</text:p>
          </table:table-cell>
          <table:table-cell table:number-columns-repeated="24" table:style-name="ce7"/>
          <table:table-cell table:style-name="ce16"/>
          <table:table-cell office:value-type="string" office:string-value="" table:formula="of:=IF(COUNTIF([.E11:.AB11];1)+COUNTIF([.E11:.AB11];&quot;A&quot;)&gt;0;COUNTIF([.E11:.AB11];1)/(COUNTIF([.E11:.AB11];1)+COUNTIF([.E11:.AB11];&quot;A&quot;)++COUNTIF([.E11:.AB1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2:.AB12];1)+COUNTIF([.E12:.AB12];&quot;A&quot;)&gt;0;COUNTIF([.E12:.AB12];1)/(COUNTIF([.E12:.AB12];1)+COUNTIF([.E12:.AB12];&quot;A&quot;)++COUNTIF([.E12:.AB1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3:.AB13];1)+COUNTIF([.E13:.AB13];&quot;A&quot;)&gt;0;COUNTIF([.E13:.AB13];1)/(COUNTIF([.E13:.AB13];1)+COUNTIF([.E13:.AB13];&quot;A&quot;)++COUNTIF([.E13:.AB1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4:.AB14];1)+COUNTIF([.E14:.AB14];&quot;A&quot;)&gt;0;COUNTIF([.E14:.AB14];1)/(COUNTIF([.E14:.AB14];1)+COUNTIF([.E14:.AB14];&quot;A&quot;)++COUNTIF([.E14:.AB14];&quot;0&quot;));&quot;&quot;)" table:style-name="ce17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5:.AB15];1)+COUNTIF([.E15:.AB15];&quot;A&quot;)&gt;0;COUNTIF([.E15:.AB15];1)/(COUNTIF([.E15:.AB15];1)+COUNTIF([.E15:.AB15];&quot;A&quot;)++COUNTIF([.E15:.AB1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6:.AB16];1)+COUNTIF([.E16:.AB16];&quot;A&quot;)&gt;0;COUNTIF([.E16:.AB16];1)/(COUNTIF([.E16:.AB16];1)+COUNTIF([.E16:.AB16];&quot;A&quot;)++COUNTIF([.E16:.AB1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7:.AB17];1)+COUNTIF([.E17:.AB17];&quot;A&quot;)&gt;0;COUNTIF([.E17:.AB17];1)/(COUNTIF([.E17:.AB17];1)+COUNTIF([.E17:.AB17];&quot;A&quot;)++COUNTIF([.E17:.AB1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8:.AB18];1)+COUNTIF([.E18:.AB18];&quot;A&quot;)&gt;0;COUNTIF([.E18:.AB18];1)/(COUNTIF([.E18:.AB18];1)+COUNTIF([.E18:.AB18];&quot;A&quot;)++COUNTIF([.E18:.AB1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19:.AB19];1)+COUNTIF([.E19:.AB19];&quot;A&quot;)&gt;0;COUNTIF([.E19:.AB19];1)/(COUNTIF([.E19:.AB19];1)+COUNTIF([.E19:.AB19];&quot;A&quot;)++COUNTIF([.E19:.AB1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0:.AB20];1)+COUNTIF([.E20:.AB20];&quot;A&quot;)&gt;0;COUNTIF([.E20:.AB20];1)/(COUNTIF([.E20:.AB20];1)+COUNTIF([.E20:.AB20];&quot;A&quot;)++COUNTIF([.E20:.AB2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1:.AB21];1)+COUNTIF([.E21:.AB21];&quot;A&quot;)&gt;0;COUNTIF([.E21:.AB21];1)/(COUNTIF([.E21:.AB21];1)+COUNTIF([.E21:.AB21];&quot;A&quot;)++COUNTIF([.E21:.AB2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2:.AB22];1)+COUNTIF([.E22:.AB22];&quot;A&quot;)&gt;0;COUNTIF([.E22:.AB22];1)/(COUNTIF([.E22:.AB22];1)+COUNTIF([.E22:.AB22];&quot;A&quot;)++COUNTIF([.E22:.AB2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3:.AB23];1)+COUNTIF([.E23:.AB23];&quot;A&quot;)&gt;0;COUNTIF([.E23:.AB23];1)/(COUNTIF([.E23:.AB23];1)+COUNTIF([.E23:.AB23];&quot;A&quot;)++COUNTIF([.E23:.AB2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4:.AB24];1)+COUNTIF([.E24:.AB24];&quot;A&quot;)&gt;0;COUNTIF([.E24:.AB24];1)/(COUNTIF([.E24:.AB24];1)+COUNTIF([.E24:.AB24];&quot;A&quot;)++COUNTIF([.E24:.AB2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5:.AB25];1)+COUNTIF([.E25:.AB25];&quot;A&quot;)&gt;0;COUNTIF([.E25:.AB25];1)/(COUNTIF([.E25:.AB25];1)+COUNTIF([.E25:.AB25];&quot;A&quot;)++COUNTIF([.E25:.AB2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6:.AB26];1)+COUNTIF([.E26:.AB26];&quot;A&quot;)&gt;0;COUNTIF([.E26:.AB26];1)/(COUNTIF([.E26:.AB26];1)+COUNTIF([.E26:.AB26];&quot;A&quot;)++COUNTIF([.E26:.AB2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7:.AB27];1)+COUNTIF([.E27:.AB27];&quot;A&quot;)&gt;0;COUNTIF([.E27:.AB27];1)/(COUNTIF([.E27:.AB27];1)+COUNTIF([.E27:.AB27];&quot;A&quot;)++COUNTIF([.E27:.AB27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8:.AB28];1)+COUNTIF([.E28:.AB28];&quot;A&quot;)&gt;0;COUNTIF([.E28:.AB28];1)/(COUNTIF([.E28:.AB28];1)+COUNTIF([.E28:.AB28];&quot;A&quot;)++COUNTIF([.E28:.AB28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29:.AB29];1)+COUNTIF([.E29:.AB29];&quot;A&quot;)&gt;0;COUNTIF([.E29:.AB29];1)/(COUNTIF([.E29:.AB29];1)+COUNTIF([.E29:.AB29];&quot;A&quot;)++COUNTIF([.E29:.AB29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0:.AB30];1)+COUNTIF([.E30:.AB30];&quot;A&quot;)&gt;0;COUNTIF([.E30:.AB30];1)/(COUNTIF([.E30:.AB30];1)+COUNTIF([.E30:.AB30];&quot;A&quot;)++COUNTIF([.E30:.AB30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1:.AB31];1)+COUNTIF([.E31:.AB31];&quot;A&quot;)&gt;0;COUNTIF([.E31:.AB31];1)/(COUNTIF([.E31:.AB31];1)+COUNTIF([.E31:.AB31];&quot;A&quot;)++COUNTIF([.E31:.AB31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2:.AB32];1)+COUNTIF([.E32:.AB32];&quot;A&quot;)&gt;0;COUNTIF([.E32:.AB32];1)/(COUNTIF([.E32:.AB32];1)+COUNTIF([.E32:.AB32];&quot;A&quot;)++COUNTIF([.E32:.AB32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3:.AB33];1)+COUNTIF([.E33:.AB33];&quot;A&quot;)&gt;0;COUNTIF([.E33:.AB33];1)/(COUNTIF([.E33:.AB33];1)+COUNTIF([.E33:.AB33];&quot;A&quot;)++COUNTIF([.E33:.AB33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4:.AB34];1)+COUNTIF([.E34:.AB34];&quot;A&quot;)&gt;0;COUNTIF([.E34:.AB34];1)/(COUNTIF([.E34:.AB34];1)+COUNTIF([.E34:.AB34];&quot;A&quot;)++COUNTIF([.E34:.AB34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5:.AB35];1)+COUNTIF([.E35:.AB35];&quot;A&quot;)&gt;0;COUNTIF([.E35:.AB35];1)/(COUNTIF([.E35:.AB35];1)+COUNTIF([.E35:.AB35];&quot;A&quot;)++COUNTIF([.E35:.AB35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6:.AB36];1)+COUNTIF([.E36:.AB36];&quot;A&quot;)&gt;0;COUNTIF([.E36:.AB36];1)/(COUNTIF([.E36:.AB36];1)+COUNTIF([.E36:.AB36];&quot;A&quot;)++COUNTIF([.E36:.AB36];&quot;0&quot;));&quot;&quot;)" table:style-name="ce15"/>
          <table:table-cell table:number-columns-repeated="16355" table:style-name="ce4"/>
        </table:table-row>
        <table:table-row table:style-name="ro4">
          <table:table-cell table:style-name="ce25"/>
          <table:table-cell table:number-columns-repeated="26" table:style-name="ce7"/>
          <table:table-cell table:style-name="ce16"/>
          <table:table-cell office:value-type="string" office:string-value="" table:formula="of:=IF(COUNTIF([.E37:.AB37];1)+COUNTIF([.E37:.AB37];&quot;A&quot;)&gt;0;COUNTIF([.E37:.AB37];1)/(COUNTIF([.E37:.AB37];1)+COUNTIF([.E37:.AB37];&quot;A&quot;)++COUNTIF([.E37:.AB37];&quot;0&quot;));&quot;&quot;)" table:style-name="ce15"/>
          <table:table-cell table:number-columns-repeated="16355" table:style-name="ce4"/>
        </table:table-row>
        <table:table-row table:number-rows-repeated="8" table:style-name="ro4">
          <table:table-cell table:style-name="ce25"/>
          <table:table-cell table:number-columns-repeated="26" table:style-name="ce7"/>
          <table:table-cell table:style-name="ce16"/>
          <table:table-cell table:style-name="ce15"/>
          <table:table-cell table:number-columns-repeated="16355" table:style-name="ce4"/>
        </table:table-row>
        <table:table-row table:style-name="ro5">
          <table:table-cell table:number-columns-repeated="2" table:style-name="ce18"/>
          <table:table-cell office:value-type="string" table:style-name="ce19">
            <text:p>比率</text:p>
          </table:table-cell>
          <table:table-cell office:value-type="string" office:string-value="" table:formula="of:=IF(COUNTIF([.D6:.D45];&quot;Y&quot;)+COUNTIF([.D6:.D45];&quot;N&quot;)&gt;0;COUNTIF([.D6:.D45];&quot;Y&quot;)/(COUNTIF([.D6:.D45];&quot;Y&quot;)+COUNTIF([.D6:.D45];&quot;N&quot;));&quot;&quot;)" table:style-name="ce20"/>
          <table:table-cell office:value-type="string" office:string-value="" table:formula="of:=IF((COUNTIF([.E6:.E45];&quot;1&quot;)+COUNTIF([.E6:.E45];&quot;A&quot;)+COUNTIF([.E6:.E45];0)+COUNTIF([.E6:.E45];&quot;-&quot;))&gt;0;COUNTIF([.E6:.E45];&quot;1&quot;)/(COUNTIF([.E6:.E45];&quot;1&quot;)+COUNTIF([.E6:.E45];&quot;A&quot;)+COUNTIF([.E6:.E45];0)+COUNTIF([.E6:.E45];&quot;-&quot;));&quot;&quot;)" table:style-name="ce21"/>
          <table:table-cell office:value-type="string" office:string-value="" table:formula="of:=IF((COUNTIF([.F6:.F45];&quot;1&quot;)+COUNTIF([.F6:.F45];&quot;A&quot;)+COUNTIF([.F6:.F45];0)+COUNTIF([.F6:.F45];&quot;-&quot;))&gt;0;COUNTIF([.F6:.F45];&quot;1&quot;)/(COUNTIF([.F6:.F45];&quot;1&quot;)+COUNTIF([.F6:.F45];&quot;A&quot;)+COUNTIF([.F6:.F45];0)+COUNTIF([.F6:.F45];&quot;-&quot;));&quot;&quot;)" table:style-name="ce21"/>
          <table:table-cell office:value-type="string" office:string-value="" table:formula="of:=IF((COUNTIF([.G6:.G45];&quot;1&quot;)+COUNTIF([.G6:.G45];&quot;A&quot;)+COUNTIF([.G6:.G45];0)+COUNTIF([.G6:.G45];&quot;-&quot;))&gt;0;COUNTIF([.G6:.G45];&quot;1&quot;)/(COUNTIF([.G6:.G45];&quot;1&quot;)+COUNTIF([.G6:.G45];&quot;A&quot;)+COUNTIF([.G6:.G45];0)+COUNTIF([.G6:.G45];&quot;-&quot;));&quot;&quot;)" table:style-name="ce21"/>
          <table:table-cell office:value-type="string" office:string-value="" table:formula="of:=IF((COUNTIF([.H6:.H45];&quot;1&quot;)+COUNTIF([.H6:.H45];&quot;A&quot;)+COUNTIF([.H6:.H45];0)+COUNTIF([.H6:.H45];&quot;-&quot;))&gt;0;COUNTIF([.H6:.H45];&quot;1&quot;)/(COUNTIF([.H6:.H45];&quot;1&quot;)+COUNTIF([.H6:.H45];&quot;A&quot;)+COUNTIF([.H6:.H45];0)+COUNTIF([.H6:.H45];&quot;-&quot;));&quot;&quot;)" table:style-name="ce21"/>
          <table:table-cell office:value-type="string" office:string-value="" table:formula="of:=IF((COUNTIF([.I6:.I45];&quot;1&quot;)+COUNTIF([.I6:.I45];&quot;A&quot;)+COUNTIF([.I6:.I45];0)+COUNTIF([.I6:.I45];&quot;-&quot;))&gt;0;COUNTIF([.I6:.I45];&quot;1&quot;)/(COUNTIF([.I6:.I45];&quot;1&quot;)+COUNTIF([.I6:.I45];&quot;A&quot;)+COUNTIF([.I6:.I45];0)+COUNTIF([.I6:.I45];&quot;-&quot;));&quot;&quot;)" table:style-name="ce21"/>
          <table:table-cell office:value-type="string" office:string-value="" table:formula="of:=IF((COUNTIF([.J6:.J45];&quot;1&quot;)+COUNTIF([.J6:.J45];&quot;A&quot;)+COUNTIF([.J6:.J45];0)+COUNTIF([.J6:.J45];&quot;-&quot;))&gt;0;COUNTIF([.J6:.J45];&quot;1&quot;)/(COUNTIF([.J6:.J45];&quot;1&quot;)+COUNTIF([.J6:.J45];&quot;A&quot;)+COUNTIF([.J6:.J45];0)+COUNTIF([.J6:.J45];&quot;-&quot;));&quot;&quot;)" table:style-name="ce21"/>
          <table:table-cell office:value-type="string" office:string-value="" table:formula="of:=IF((COUNTIF([.K6:.K45];&quot;1&quot;)+COUNTIF([.K6:.K45];&quot;A&quot;)+COUNTIF([.K6:.K45];0)+COUNTIF([.K6:.K45];&quot;-&quot;))&gt;0;COUNTIF([.K6:.K45];&quot;1&quot;)/(COUNTIF([.K6:.K45];&quot;1&quot;)+COUNTIF([.K6:.K45];&quot;A&quot;)+COUNTIF([.K6:.K45];0)+COUNTIF([.K6:.K45];&quot;-&quot;));&quot;&quot;)" table:style-name="ce21"/>
          <table:table-cell office:value-type="string" office:string-value="" table:formula="of:=IF((COUNTIF([.L6:.L45];&quot;1&quot;)+COUNTIF([.L6:.L45];&quot;A&quot;)+COUNTIF([.L6:.L45];0)+COUNTIF([.L6:.L45];&quot;-&quot;))&gt;0;COUNTIF([.L6:.L45];&quot;1&quot;)/(COUNTIF([.L6:.L45];&quot;1&quot;)+COUNTIF([.L6:.L45];&quot;A&quot;)+COUNTIF([.L6:.L45];0)+COUNTIF([.L6:.L45];&quot;-&quot;));&quot;&quot;)" table:style-name="ce21"/>
          <table:table-cell office:value-type="string" office:string-value="" table:formula="of:=IF((COUNTIF([.M6:.M45];&quot;1&quot;)+COUNTIF([.M6:.M45];&quot;A&quot;)+COUNTIF([.M6:.M45];0)+COUNTIF([.M6:.M45];&quot;-&quot;))&gt;0;COUNTIF([.M6:.M45];&quot;1&quot;)/(COUNTIF([.M6:.M45];&quot;1&quot;)+COUNTIF([.M6:.M45];&quot;A&quot;)+COUNTIF([.M6:.M45];0)+COUNTIF([.M6:.M45];&quot;-&quot;));&quot;&quot;)" table:style-name="ce21"/>
          <table:table-cell office:value-type="string" office:string-value="" table:formula="of:=IF((COUNTIF([.N6:.N45];&quot;1&quot;)+COUNTIF([.N6:.N45];&quot;A&quot;)+COUNTIF([.N6:.N45];0)+COUNTIF([.N6:.N45];&quot;-&quot;))&gt;0;COUNTIF([.N6:.N45];&quot;1&quot;)/(COUNTIF([.N6:.N45];&quot;1&quot;)+COUNTIF([.N6:.N45];&quot;A&quot;)+COUNTIF([.N6:.N45];0)+COUNTIF([.N6:.N45];&quot;-&quot;));&quot;&quot;)" table:style-name="ce21"/>
          <table:table-cell office:value-type="string" office:string-value="" table:formula="of:=IF((COUNTIF([.O6:.O45];&quot;1&quot;)+COUNTIF([.O6:.O45];&quot;A&quot;)+COUNTIF([.O6:.O45];0)+COUNTIF([.O6:.O45];&quot;-&quot;))&gt;0;COUNTIF([.O6:.O45];&quot;1&quot;)/(COUNTIF([.O6:.O45];&quot;1&quot;)+COUNTIF([.O6:.O45];&quot;A&quot;)+COUNTIF([.O6:.O45];0)+COUNTIF([.O6:.O45];&quot;-&quot;));&quot;&quot;)" table:style-name="ce21"/>
          <table:table-cell office:value-type="string" office:string-value="" table:formula="of:=IF((COUNTIF([.P6:.P45];&quot;1&quot;)+COUNTIF([.P6:.P45];&quot;A&quot;)+COUNTIF([.P6:.P45];0)+COUNTIF([.P6:.P45];&quot;-&quot;))&gt;0;COUNTIF([.P6:.P45];&quot;1&quot;)/(COUNTIF([.P6:.P45];&quot;1&quot;)+COUNTIF([.P6:.P45];&quot;A&quot;)+COUNTIF([.P6:.P45];0)+COUNTIF([.P6:.P45];&quot;-&quot;));&quot;&quot;)" table:style-name="ce21"/>
          <table:table-cell office:value-type="string" office:string-value="" table:formula="of:=IF((COUNTIF([.Q6:.Q45];&quot;1&quot;)+COUNTIF([.Q6:.Q45];&quot;A&quot;)+COUNTIF([.Q6:.Q45];0)+COUNTIF([.Q6:.Q45];&quot;-&quot;))&gt;0;COUNTIF([.Q6:.Q45];&quot;1&quot;)/(COUNTIF([.Q6:.Q45];&quot;1&quot;)+COUNTIF([.Q6:.Q45];&quot;A&quot;)+COUNTIF([.Q6:.Q45];0)+COUNTIF([.Q6:.Q45];&quot;-&quot;));&quot;&quot;)" table:style-name="ce21"/>
          <table:table-cell office:value-type="string" office:string-value="" table:formula="of:=IF((COUNTIF([.R6:.R45];&quot;1&quot;)+COUNTIF([.R6:.R45];&quot;A&quot;)+COUNTIF([.R6:.R45];0)+COUNTIF([.R6:.R45];&quot;-&quot;))&gt;0;COUNTIF([.R6:.R45];&quot;1&quot;)/(COUNTIF([.R6:.R45];&quot;1&quot;)+COUNTIF([.R6:.R45];&quot;A&quot;)+COUNTIF([.R6:.R45];0)+COUNTIF([.R6:.R45];&quot;-&quot;));&quot;&quot;)" table:style-name="ce21"/>
          <table:table-cell office:value-type="string" office:string-value="" table:formula="of:=IF((COUNTIF([.S6:.S45];&quot;1&quot;)+COUNTIF([.S6:.S45];&quot;A&quot;)+COUNTIF([.S6:.S45];0)+COUNTIF([.S6:.S45];&quot;-&quot;))&gt;0;COUNTIF([.S6:.S45];&quot;1&quot;)/(COUNTIF([.S6:.S45];&quot;1&quot;)+COUNTIF([.S6:.S45];&quot;A&quot;)+COUNTIF([.S6:.S45];0)+COUNTIF([.S6:.S45];&quot;-&quot;));&quot;&quot;)" table:style-name="ce21"/>
          <table:table-cell office:value-type="string" office:string-value="" table:formula="of:=IF((COUNTIF([.T6:.T45];&quot;1&quot;)+COUNTIF([.T6:.T45];&quot;A&quot;)+COUNTIF([.T6:.T45];0)+COUNTIF([.T6:.T45];&quot;-&quot;))&gt;0;COUNTIF([.T6:.T45];&quot;1&quot;)/(COUNTIF([.T6:.T45];&quot;1&quot;)+COUNTIF([.T6:.T45];&quot;A&quot;)+COUNTIF([.T6:.T45];0)+COUNTIF([.T6:.T45];&quot;-&quot;));&quot;&quot;)" table:style-name="ce21"/>
          <table:table-cell office:value-type="string" office:string-value="" table:formula="of:=IF((COUNTIF([.U6:.U45];&quot;1&quot;)+COUNTIF([.U6:.U45];&quot;A&quot;)+COUNTIF([.U6:.U45];0)+COUNTIF([.U6:.U45];&quot;-&quot;))&gt;0;COUNTIF([.U6:.U45];&quot;1&quot;)/(COUNTIF([.U6:.U45];&quot;1&quot;)+COUNTIF([.U6:.U45];&quot;A&quot;)+COUNTIF([.U6:.U45];0)+COUNTIF([.U6:.U45];&quot;-&quot;));&quot;&quot;)" table:style-name="ce21"/>
          <table:table-cell office:value-type="string" office:string-value="" table:formula="of:=IF((COUNTIF([.V6:.V45];&quot;1&quot;)+COUNTIF([.V6:.V45];&quot;A&quot;)+COUNTIF([.V6:.V45];0)+COUNTIF([.V6:.V45];&quot;-&quot;))&gt;0;COUNTIF([.V6:.V45];&quot;1&quot;)/(COUNTIF([.V6:.V45];&quot;1&quot;)+COUNTIF([.V6:.V45];&quot;A&quot;)+COUNTIF([.V6:.V45];0)+COUNTIF([.V6:.V45];&quot;-&quot;));&quot;&quot;)" table:style-name="ce21"/>
          <table:table-cell office:value-type="string" office:string-value="" table:formula="of:=IF((COUNTIF([.W6:.W45];&quot;1&quot;)+COUNTIF([.W6:.W45];&quot;A&quot;)+COUNTIF([.W6:.W45];0)+COUNTIF([.W6:.W45];&quot;-&quot;))&gt;0;COUNTIF([.W6:.W45];&quot;1&quot;)/(COUNTIF([.W6:.W45];&quot;1&quot;)+COUNTIF([.W6:.W45];&quot;A&quot;)+COUNTIF([.W6:.W45];0)+COUNTIF([.W6:.W45];&quot;-&quot;));&quot;&quot;)" table:style-name="ce21"/>
          <table:table-cell office:value-type="string" office:string-value="" table:formula="of:=IF((COUNTIF([.X6:.X45];&quot;1&quot;)+COUNTIF([.X6:.X45];&quot;A&quot;)+COUNTIF([.X6:.X45];0)+COUNTIF([.X6:.X45];&quot;-&quot;))&gt;0;COUNTIF([.X6:.X45];&quot;1&quot;)/(COUNTIF([.X6:.X45];&quot;1&quot;)+COUNTIF([.X6:.X45];&quot;A&quot;)+COUNTIF([.X6:.X45];0)+COUNTIF([.X6:.X45];&quot;-&quot;));&quot;&quot;)" table:style-name="ce21"/>
          <table:table-cell office:value-type="string" office:string-value="" table:formula="of:=IF((COUNTIF([.Y6:.Y45];&quot;1&quot;)+COUNTIF([.Y6:.Y45];&quot;A&quot;)+COUNTIF([.Y6:.Y45];0)+COUNTIF([.Y6:.Y45];&quot;-&quot;))&gt;0;COUNTIF([.Y6:.Y45];&quot;1&quot;)/(COUNTIF([.Y6:.Y45];&quot;1&quot;)+COUNTIF([.Y6:.Y45];&quot;A&quot;)+COUNTIF([.Y6:.Y45];0)+COUNTIF([.Y6:.Y45];&quot;-&quot;));&quot;&quot;)" table:style-name="ce21"/>
          <table:table-cell office:value-type="string" office:string-value="" table:formula="of:=IF((COUNTIF([.Z6:.Z45];&quot;1&quot;)+COUNTIF([.Z6:.Z45];&quot;A&quot;)+COUNTIF([.Z6:.Z45];0)+COUNTIF([.Z6:.Z45];&quot;-&quot;))&gt;0;COUNTIF([.Z6:.Z45];&quot;1&quot;)/(COUNTIF([.Z6:.Z45];&quot;1&quot;)+COUNTIF([.Z6:.Z45];&quot;A&quot;)+COUNTIF([.Z6:.Z45];0)+COUNTIF([.Z6:.Z45];&quot;-&quot;));&quot;&quot;)" table:style-name="ce21"/>
          <table:table-cell office:value-type="string" office:string-value="" table:formula="of:=IF((COUNTIF([.AA6:.AA45];&quot;1&quot;)+COUNTIF([.AA6:.AA45];&quot;A&quot;)+COUNTIF([.AA6:.AA45];0)+COUNTIF([.AA6:.AA45];&quot;-&quot;))&gt;0;COUNTIF([.AA6:.AA45];&quot;1&quot;)/(COUNTIF([.AA6:.AA45];&quot;1&quot;)+COUNTIF([.AA6:.AA45];&quot;A&quot;)+COUNTIF([.AA6:.AA45];0)+COUNTIF([.AA6:.AA45];&quot;-&quot;));&quot;&quot;)" table:style-name="ce21"/>
          <table:table-cell office:value-type="string" office:string-value="" table:formula="of:=IF((COUNTIF([.AB6:.AB45];&quot;1&quot;)+COUNTIF([.AB6:.AB45];&quot;A&quot;)+COUNTIF([.AB6:.AB45];0)+COUNTIF([.AB6:.AB45];&quot;-&quot;))&gt;0;COUNTIF([.AB6:.AB45];&quot;1&quot;)/(COUNTIF([.AB6:.AB45];&quot;1&quot;)+COUNTIF([.AB6:.AB45];&quot;A&quot;)+COUNTIF([.AB6:.AB45];0)+COUNTIF([.AB6:.AB45];&quot;-&quot;));&quot;&quot;)" table:style-name="ce22"/>
          <table:table-cell office:value-type="percentage" office:value="0" table:formula="of:=SUM([.E46:.AB46])" table:style-name="ce23">
            <text:p>0%</text:p>
          </table:table-cell>
          <table:table-cell table:number-columns-repeated="16355"/>
        </table:table-row>
        <table:table-row table:style-name="ro6">
          <table:table-cell office:value-type="string" table:number-columns-spanned="29" table:number-rows-spanned="1" table:style-name="ce52">
            <text:p>說明: Y:參加　N:不參加 　1:有執行 　0:沒執行 　A:缺席 <text:s text:c="3"/>G:未參與<text:s text:c="5"/></text:p>
            <text:p>*班級教師只要標記未執行或缺席或未參與之記號，交予健康中心，學生健康資訊管理系統將會自動計算執行率和比率。</text:p>
          </table:table-cell>
          <table:covered-table-cell table:number-columns-repeated="28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56">
            <text:p>班級導師: 　 　　　　護理人員: 　　 　　　體衛組長: 　　　 　　學務主任: 　　　 　　校長:</text:p>
          </table:table-cell>
          <table:covered-table-cell table:number-columns-repeated="28"/>
          <table:table-cell table:number-columns-repeated="16355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602.$A$1:602.$AC$48" table:base-cell-address="602.$A$1"/>
          <table:named-range table:name="StData" table:cell-range-address="602.$A$6:602.$AB$46" table:base-cell-address="602.$A$1"/>
        </table:named-expressions>
      </table:table>
      <table:named-expressions>
        <table:named-expression table:name="StData" table:expression="of:=[.#REF!]" table:base-cell-address="1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</meta:initial-creator>
    <dc:creator>5A88</dc:creator>
    <meta:creation-date>2002-08-14T23:32:39Z</meta:creation-date>
    <dc:date>2020-05-04T08:27:34Z</dc:date>
    <meta:print-date>2015-11-24T09:57:24Z</meta:print-date>
  </office:meta>
</office:document-meta>
</file>