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888in" fo:margin-left="0.2958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 fo:margin-left="0.7777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888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1.3777in"/>
    </style:style>
    <style:style style:name="TableColumn57" style:family="table-column">
      <style:table-column-properties style:column-width="2.7562in"/>
    </style:style>
    <style:style style:name="TableColumn58" style:family="table-column">
      <style:table-column-properties style:column-width="1.6534in"/>
    </style:style>
    <style:style style:name="Table54" style:family="table">
      <style:table-properties style:width="6.3784in" fo:margin-left="0.8826in" table:align="lef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511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11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51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51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51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51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75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75in" fo:margin-left="1.5555in" fo:text-indent="-1.555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75in" fo:margin-left="0.493in" fo:text-inden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75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75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75in" fo:margin-left="1.5555in" fo:text-indent="-1.5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7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7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break-before="page" fo:line-height="100%"/>
    </style:style>
    <style:style style:name="P185" style:parent-style-name="內文" style:family="paragraph">
      <style:paragraph-properties style:snap-to-layout-grid="false" fo:line-height="125%"/>
      <style:text-properties style:font-name="新細明體" style:font-name-asian="新細明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25%"/>
    </style:style>
    <style:style style:name="T1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89" style:family="table-column">
      <style:table-column-properties style:column-width="0.5729in"/>
    </style:style>
    <style:style style:name="TableColumn190" style:family="table-column">
      <style:table-column-properties style:column-width="0.5736in"/>
    </style:style>
    <style:style style:name="TableColumn191" style:family="table-column">
      <style:table-column-properties style:column-width="0.5736in"/>
    </style:style>
    <style:style style:name="TableColumn192" style:family="table-column">
      <style:table-column-properties style:column-width="0.5736in"/>
    </style:style>
    <style:style style:name="TableColumn193" style:family="table-column">
      <style:table-column-properties style:column-width="0.5736in"/>
    </style:style>
    <style:style style:name="Table188" style:family="table">
      <style:table-properties style:width="2.8673in" fo:margin-left="0in" table:align="left"/>
    </style:style>
    <style:style style:name="TableRow194" style:family="table-row">
      <style:table-row-properties style:min-row-height="0.529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529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529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52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52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529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529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529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52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min-row-height="0.529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529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529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 style:min-row-height="0.529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min-row-height="0.52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529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52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00%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P295" style:parent-style-name="內文" style:family="paragraph">
      <style:paragraph-properties fo:text-indent="0.3333in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25%"/>
      <style:text-properties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25%"/>
    </style:style>
    <style:style style:name="T303" style:parent-style-name="預設段落字型" style:family="text">
      <style:text-properties style:font-weight-complex="bold"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4pt"/>
    </style:style>
    <style:style style:name="T305" style:parent-style-name="預設段落字型" style:family="text">
      <style:text-properties style:font-weight-complex="bold" fo:font-size="14pt" style:font-size-asian="14pt" style:font-size-complex="14pt"/>
    </style:style>
    <style:style style:name="T306" style:parent-style-name="預設段落字型" style:family="text">
      <style:text-properties style:font-weight-complex="bold" fo:font-size="14pt" style:font-size-asian="14pt" style:font-size-complex="14pt"/>
    </style:style>
    <style:style style:name="T307" style:parent-style-name="預設段落字型" style:family="text">
      <style:text-properties style:font-weight-complex="bold" fo:font-size="14pt" style:font-size-asian="14pt" style:font-size-complex="14pt"/>
    </style:style>
    <style:style style:name="T308" style:parent-style-name="預設段落字型" style:family="text">
      <style:text-properties style:font-weight-complex="bold" fo:font-size="14pt" style:font-size-asian="14pt" style:font-size-complex="14pt"/>
    </style:style>
    <style:style style:name="T309" style:parent-style-name="預設段落字型" style:family="text">
      <style:text-properties style:font-weight-complex="bold" fo:font-size="14pt" style:font-size-asian="14pt" style:font-size-complex="14pt"/>
    </style:style>
    <style:style style:name="T310" style:parent-style-name="預設段落字型" style:family="text">
      <style:text-properties style:font-weight-complex="bold" fo:font-size="14pt" style:font-size-asian="14pt" style:font-size-complex="14pt"/>
    </style:style>
    <style:style style:name="T311" style:parent-style-name="預設段落字型" style:family="text">
      <style:text-properties style:font-weight-complex="bold" fo:font-size="14pt" style:font-size-asian="14pt" style:font-size-complex="14pt"/>
    </style:style>
    <style:style style:name="P312" style:parent-style-name="內文" style:family="paragraph">
      <style:paragraph-properties fo:break-before="page" style:snap-to-layout-grid="false" fo:line-height="125%"/>
    </style:style>
    <style:style style:name="T3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P317" style:parent-style-name="內文" style:family="paragraph">
      <style:paragraph-properties fo:text-indent="0.3333in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324" style:family="table-column">
      <style:table-column-properties style:column-width="0.4687in"/>
    </style:style>
    <style:style style:name="TableColumn325" style:family="table-column">
      <style:table-column-properties style:column-width="0.4694in"/>
    </style:style>
    <style:style style:name="TableColumn326" style:family="table-column">
      <style:table-column-properties style:column-width="0.4694in"/>
    </style:style>
    <style:style style:name="TableColumn327" style:family="table-column">
      <style:table-column-properties style:column-width="0.4687in"/>
    </style:style>
    <style:style style:name="TableColumn328" style:family="table-column">
      <style:table-column-properties style:column-width="0.4694in"/>
    </style:style>
    <style:style style:name="TableColumn329" style:family="table-column">
      <style:table-column-properties style:column-width="0.4694in"/>
    </style:style>
    <style:style style:name="TableColumn330" style:family="table-column">
      <style:table-column-properties style:column-width="0.4687in"/>
    </style:style>
    <style:style style:name="TableColumn331" style:family="table-column">
      <style:table-column-properties style:column-width="0.4694in"/>
    </style:style>
    <style:style style:name="TableColumn332" style:family="table-column">
      <style:table-column-properties style:column-width="0.4694in"/>
    </style:style>
    <style:style style:name="TableColumn333" style:family="table-column">
      <style:table-column-properties style:column-width="0.4694in"/>
    </style:style>
    <style:style style:name="Table323" style:family="table">
      <style:table-properties style:width="4.6923in" fo:margin-left="0in" table:align="left"/>
    </style:style>
    <style:style style:name="TableRow334" style:family="table-row">
      <style:table-row-properties style:min-row-height="0.469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min-row-height="0.4694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min-row-height="0.469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min-row-height="0.469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min-row-height="0.469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9" style:family="table-row">
      <style:table-row-properties style:min-row-height="0.4694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min-row-height="0.4694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min-row-height="0.469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 style:min-row-height="0.4694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4694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 style:min-row-height="0.469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4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min-row-height="0.469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125%"/>
    </style:style>
    <style:style style:name="T4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125%"/>
      <style:text-properties style:font-name="新細明體" style:font-name-asian="新細明體" style:font-name-complex="Arial" fo:color="#0F0F0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縣第一屆『縣長盃』硬筆書法比賽簡章</text:p>
      <text:p text:style-name="P4"/>
      <text:p text:style-name="P5">壹、目   <text:s/>的：為提倡硬筆書法，促進硬筆書法學習風氣，顯現中文文字之美，提<text:s/></text:p>
      <text:p text:style-name="P6"><text:s text:c="9"/><text:s text:c="2"/><text:s text:c="3"/>升藝術風尚，落實美育教育，特舉辦硬筆書法比賽。</text:p>
      <text:p text:style-name="P7">貳、辦理單位：</text:p>
      <text:p text:style-name="P8"><text:s text:c="4"/>一、主辦單位：嘉義縣政府。</text:p>
      <text:p text:style-name="P9"><text:span text:style-name="T10"><text:s text:c="4"/></text:span><text:span text:style-name="T11">二、</text:span><text:span text:style-name="T12">承辦單</text:span><text:span text:style-name="T13">位：嘉義縣朴子市朴子國民小學。</text:span></text:p>
      <text:p text:style-name="P14"><text:s text:c="4"/>三、協辦單位：朴子國民小學家長會、志工團。</text:p>
      <text:p text:style-name="P15"><text:span text:style-name="T16">參、比賽日期：109年10月2</text:span><text:span text:style-name="T17">4</text:span><text:span text:style-name="T18">日（星期六</text:span><text:span text:style-name="T19">）</text:span></text:p>
      <text:p text:style-name="P20">肆、比賽地點：嘉義縣朴子市朴子國民小學活動中心（座位表現場公佈）</text:p>
      <text:p text:style-name="P21"><text:span text:style-name="T22">伍、比賽</text:span><text:span text:style-name="T23">組別：</text:span><text:span text:style-name="T24">組別：國小中年級組、國</text:span><text:span text:style-name="T25">小高年級。</text:span></text:p>
      <text:p text:style-name="P26">陸、報名：</text:p>
      <text:p text:style-name="P27"><text:s text:c="4"/>一、採學校推薦採團體報名，不受理個人報名。</text:p>
      <text:p text:style-name="P28"><text:s text:c="4"/>二、每組參賽人數上限為240人為原則，6班（含以下），每組每校參賽學生 <text:s text:c="5"/><text:s/><text:s text:c="2"/><text:line-break/><text:s text:c="7"/>保障1人。7~12班，每組每校參賽學生保障2人。13~24班，每組每校參<text:s text:c="9"/><text:s/><text:line-break/><text:s text:c="7"/>賽學生保障3人。25班以上，每組每校參賽學生保障4人。其餘名額依<text:s text:c="10"/><text:line-break/><text:s text:c="7"/>報名先後錄取（以完成報名之電子表單時間為準）。</text:p>
      <text:p text:style-name="P29"><text:span text:style-name="T30"><text:s/></text:span><text:span text:style-name="T31"><text:s text:c="3"/></text:span><text:span text:style-name="T32">三、</text:span><text:span text:style-name="T33">報名網址：</text:span><text:a xlink:href="https://docs.google.com/forms/d/1dj7JUDRvpAcj2VCLXkHDmU8eLjf07oAytVSY1etneiU/edit?usp=drivesdk" office:target-frame-name="_top" xlink:show="replace"><text:span text:style-name="T34">https://docs.google.com/forms/d/1dj7JUDRvpAcj2VCLXkHDmU8eLjf07oAytVSY1etneiU/edit?usp=drivesdk</text:span></text:a></text:p>
      <text:p text:style-name="P35"><text:s text:c="3"/><text:s/>四、報名時間：</text:p>
      <text:p text:style-name="P36">109年9月14 日12：00起開放報名，於9月16日12：00截止報名，預期不受理，原保障各校之參賽名額若未於期限內完成報名，則不予保障，視同放棄。</text:p>
      <text:p text:style-name="P37"><text:s text:c="3"/><text:s/>五、公布參賽名單：</text:p>
      <text:soft-page-break/>
      <text:p text:style-name="P38">於109年9月23日12：00於朴子國小網站公布參賽名單，另以公務信箱寄送給各校。</text:p>
      <text:p text:style-name="P39">柒、比賽規則：</text:p>
      <text:p text:style-name="P40"><text:s text:c="4"/>一、採現場比賽。<text:s/></text:p>
      <text:p text:style-name="P41"><text:s text:c="4"/>二、書寫內容：高年級組《詩經 <text:s/>蓼莪》，不含標點符號，全文130字；中年級<text:s text:c="4"/><text:line-break/><text:s text:c="4"/>組《詩經 <text:s/>關雎》，不含標點符號，全文80字。</text:p>
      <text:p text:style-name="P42"><text:s text:c="2"/>三、比賽用紙提供每人二張，非主辦單位提供用紙不予評審。</text:p>
      <text:p text:style-name="P43"><text:s text:c="2"/>四、一律以楷書字體書寫。不可書寫校名、姓名，違規者不予評審。</text:p>
      <text:p text:style-name="P44"><text:s text:c="2"/>五、比賽工具：限用黑色原子筆、鋼珠筆、鋼筆，違者不予評審。</text:p>
      <text:p text:style-name="P45"><text:s text:c="2"/>六、比賽開始超過5分鐘未入場者，以棄權論；逾時不繳卷者，不予評審。</text:p>
      <text:p text:style-name="P46"><text:s text:c="2"/>七、未能於時間內寫完或作品有錯、別字、漏字，順序錯誤、有塗改痕跡<text:s text:c="11"/><text:line-break/><text:s text:c="8"/>者，不予評審。</text:p>
      <text:p text:style-name="P47"><text:s text:c="2"/>八、為考慮桌面不平而影響書寫，請參賽者自帶軟質桌墊，承辦單位不提<text:s text:c="12"/><text:line-break/><text:s text:c="7"/>供，完成比賽後自行帶走，承辦單位不負保管之責。<text:s/></text:p>
      <text:p text:style-name="P48"><text:s text:c="2"/>九、書寫時間：中年級組二十分鐘，高年級組二十五分鐘。</text:p>
      <text:p text:style-name="P49">捌、比賽當日流程：</text:p>
      <text:p text:style-name="P50"><text:s text:c="4"/>一、第一組參賽同學請於08：00~08：20完成報到，並就位完畢</text:p>
      <text:p text:style-name="P51"><text:s text:c="4"/>二、其餘組別，請於比賽前半小時，完成報到。</text:p>
      <text:p text:style-name="P52"><text:s text:c="4"/>三、座位表現場公佈。</text:p>
      <text:p text:style-name="P53"><text:s text:c="4"/>四、當日流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次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活動內容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08：30~09：00</text:p>
          </table:table-cell>
          <table:table-cell table:style-name="TableCell73">
            <text:p text:style-name="P74">開幕暨競賽說明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09：05~09：30</text:p>
          </table:table-cell>
          <table:table-cell table:style-name="TableCell82">
            <text:p text:style-name="P83">高年級第一組競賽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09：40~10：10</text:p>
          </table:table-cell>
          <table:table-cell table:style-name="TableCell91">
            <text:p text:style-name="P92">高年級第二組競賽（含說明）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0：20~10：50</text:p>
          </table:table-cell>
          <table:table-cell table:style-name="TableCell100">
            <text:p text:style-name="P101">高年級第三組競賽（含說明）</text:p>
          </table:table-cell>
          <table:table-cell table:style-name="TableCell102">
            <text:p text:style-name="P103">報名人數超過240人的預備時段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1：00~11：25</text:p>
          </table:table-cell>
          <table:table-cell table:style-name="TableCell109">
            <text:p text:style-name="P110">中年級第一組競賽（含說明）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1：35~12：00</text:p>
          </table:table-cell>
          <table:table-cell table:style-name="TableCell118">
            <text:p text:style-name="P119">中年級第二組競賽（含說明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12：10~12：35</text:p>
          </table:table-cell>
          <table:table-cell table:style-name="TableCell127">
            <text:p text:style-name="P128">中年級第三組競賽（含說明）</text:p>
          </table:table-cell>
          <table:table-cell table:style-name="TableCell129">
            <text:p text:style-name="P130"><text:span text:style-name="T131">報名人數超過240人的預備時段</text:span></text:p>
          </table:table-cell>
        </table:table-row>
      </table:table>
      <text:p text:style-name="P132">玖、獎勵辦法：<text:s/></text:p>
      <text:p text:style-name="P133"><text:span text:style-name="T134">一、</text:span><text:span text:style-name="T135">每組擇優錄取</text:span><text:span text:style-name="T136">第一名1名，第二名2名、第三名3</text:span><text:span text:style-name="T137">名</text:span><text:span text:style-name="T138">、</text:span><text:span text:style-name="T139">優選及</text:span><text:span text:style-name="T140">佳作數名</text:span><text:span text:style-name="T141">，頒</text:span><text:span text:style-name="T142"><text:line-break/></text:span><text:span text:style-name="T143"><text:s text:c="4"/></text:span><text:span text:style-name="T144">發獎品</text:span><text:span text:style-name="T145">及獎狀乙紙。</text:span></text:p>
      <text:p text:style-name="P146"><text:s/>二、行政獎勵:學生各組前三名指導老師，依嘉義縣高級中等以下學校教育人員<text:line-break/><text:s text:c="5"/>獎勵要點辦理。優選及佳作之指導老師獎狀一紙。</text:p>
      <text:p text:style-name="P147"><text:span text:style-name="T148"><text:s/></text:span><text:span text:style-name="T149">三、</text:span><text:span text:style-name="T150">工作人員獎勵，依嘉義縣高級中等以下學校教育人員獎勵要點辦理。</text:span></text:p>
      <text:p text:style-name="P151"><text:span text:style-name="T152">拾</text:span><text:span text:style-name="T153">、得獎名單於</text:span><text:span text:style-name="T154"><text:s/></text:span><text:span text:style-name="T155">11</text:span><text:span text:style-name="T156">月</text:span><text:span text:style-name="T157"><text:s/></text:span><text:span text:style-name="T158">3</text:span><text:span text:style-name="T159"><text:s/></text:span><text:span text:style-name="T160">日前公布於</text:span><text:span text:style-name="T161">嘉縣縣圖書館及朴子國小</text:span><text:span text:style-name="T162">網站，得獎</text:span><text:span text:style-name="T163"><text:line-break/></text:span><text:span text:style-name="T164"><text:s text:c="6"/></text:span><text:span text:style-name="T165">作品由主辦單位公開陳列展覽，參賽作</text:span><text:span text:style-name="T166">品概不退件，比賽作品所有權歸主辦單</text:span><text:span text:style-name="T167"><text:line-break/></text:span><text:span text:style-name="T168"><text:s text:c="6"/></text:span><text:span text:style-name="T169">位。</text:span></text:p>
      <text:p text:style-name="P170"><text:span text:style-name="T171">拾</text:span><text:span text:style-name="T172">壹</text:span><text:span text:style-name="T173">、頒</text:span><text:span text:style-name="T174">獎時間：</text:span></text:p>
      <text:p text:style-name="P175">109年11月7日(週六)下午2時30分於嘉義縣圖書館頒獎典禮。</text:p>
      <text:p text:style-name="P176">拾貳、預期效益：</text:p>
      <text:p text:style-name="P177"><text:s text:c="4"/>一、藉由硬筆字的比賽，讓現場教育工作人員更重視硬筆字書寫的重要性。</text:p>
      <text:p text:style-name="P178"><text:span text:style-name="T179"><text:s text:c="4"/>二、藉由比賽提升縣內國小中、高年級學生書</text:span><text:span text:style-name="T180">寫硬筆字的美與正確性</text:span><text:span text:style-name="T181">。</text:span></text:p>
      <text:p text:style-name="P182"><text:s text:c="4"/>三、藉由比賽讓指導教師更了解如何指導學生寫出一手好硬筆字。</text:p>
      <text:p text:style-name="P183">拾參、本辦法經主辦單位核准後公佈實施，修正時亦同。</text:p>
      <text:p text:style-name="P184"/>
      <text:soft-page-break/>
      <text:p text:style-name="P185">附件一：嘉義縣第一屆『縣長盃』硬筆書法比賽<text:s/>中年級組<text:s/>比賽用紙（放大到A3）</text:p>
      <text:p text:style-name="P186"><text:span text:style-name="T187"><draw:frame draw:z-index="251667456" draw:id="id0" draw:style-name="a0" draw:name="文字方塊 2" text:anchor-type="paragraph" svg:x="3.26667in" svg:y="0.09653in" svg:width="3.41319in" svg:height="8.9in" style:rel-width="scale" style:rel-height="scale"><draw:text-box><text:p text:style-name="內文"/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table:table-column table:style-name="TableColumn193"/></table:table-columns><table:table-row table:style-name="TableRow194"><table:table-cell table:style-name="TableCell195"><text:p text:style-name="內文"/></table:table-cell><table:table-cell table:style-name="TableCell196"><text:p text:style-name="內文"/></table:table-cell><table:table-cell table:style-name="TableCell197"><text:p text:style-name="內文"/></table:table-cell><table:table-cell table:style-name="TableCell198"><text:p text:style-name="內文"/></table:table-cell><table:table-cell table:style-name="TableCell199"><text:p text:style-name="內文"/></table:table-cell></table:table-row><table:table-row table:style-name="TableRow200"><table:table-cell table:style-name="TableCell201"><text:p text:style-name="內文"/></table:table-cell><table:table-cell table:style-name="TableCell202"><text:p text:style-name="內文"/></table:table-cell><table:table-cell table:style-name="TableCell203"><text:p text:style-name="內文"/></table:table-cell><table:table-cell table:style-name="TableCell204"><text:p text:style-name="內文"/></table:table-cell><table:table-cell table:style-name="TableCell205"><text:p text:style-name="內文"/></table:table-cell></table:table-row><table:table-row table:style-name="TableRow206"><table:table-cell table:style-name="TableCell207"><text:p text:style-name="內文"/></table:table-cell><table:table-cell table:style-name="TableCell208"><text:p text:style-name="內文"/></table:table-cell><table:table-cell table:style-name="TableCell209"><text:p text:style-name="內文"/></table:table-cell><table:table-cell table:style-name="TableCell210"><text:p text:style-name="內文"/></table:table-cell><table:table-cell table:style-name="TableCell211"><text:p text:style-name="內文"/></table:table-cell></table:table-row><table:table-row table:style-name="TableRow212"><table:table-cell table:style-name="TableCell213"><text:p text:style-name="內文"/></table:table-cell><table:table-cell table:style-name="TableCell214"><text:p text:style-name="內文"/></table:table-cell><table:table-cell table:style-name="TableCell215"><text:p text:style-name="內文"/></table:table-cell><table:table-cell table:style-name="TableCell216"><text:p text:style-name="內文"/></table:table-cell><table:table-cell table:style-name="TableCell217"><text:p text:style-name="內文"/></table:table-cell></table:table-row><table:table-row table:style-name="TableRow218"><table:table-cell table:style-name="TableCell219"><text:p text:style-name="內文"/></table:table-cell><table:table-cell table:style-name="TableCell220"><text:p text:style-name="內文"/></table:table-cell><table:table-cell table:style-name="TableCell221"><text:p text:style-name="內文"/></table:table-cell><table:table-cell table:style-name="TableCell222"><text:p text:style-name="內文"/></table:table-cell><table:table-cell table:style-name="TableCell223"><text:p text:style-name="內文"/></table:table-cell></table:table-row><table:table-row table:style-name="TableRow224"><table:table-cell table:style-name="TableCell225"><text:p text:style-name="內文"/></table:table-cell><table:table-cell table:style-name="TableCell226"><text:p text:style-name="內文"/></table:table-cell><table:table-cell table:style-name="TableCell227"><text:p text:style-name="內文"/></table:table-cell><table:table-cell table:style-name="TableCell228"><text:p text:style-name="內文"/></table:table-cell><table:table-cell table:style-name="TableCell229"><text:p text:style-name="內文"/></table:table-cell></table:table-row><table:table-row table:style-name="TableRow230"><table:table-cell table:style-name="TableCell231"><text:p text:style-name="內文"/></table:table-cell><table:table-cell table:style-name="TableCell232"><text:p text:style-name="內文"/></table:table-cell><table:table-cell table:style-name="TableCell233"><text:p text:style-name="內文"/></table:table-cell><table:table-cell table:style-name="TableCell234"><text:p text:style-name="內文"/></table:table-cell><table:table-cell table:style-name="TableCell235"><text:p text:style-name="內文"/></table:table-cell></table:table-row><table:table-row table:style-name="TableRow236"><table:table-cell table:style-name="TableCell237"><text:p text:style-name="內文"/></table:table-cell><table:table-cell table:style-name="TableCell238"><text:p text:style-name="內文"/></table:table-cell><table:table-cell table:style-name="TableCell239"><text:p text:style-name="內文"/></table:table-cell><table:table-cell table:style-name="TableCell240"><text:p text:style-name="內文"/></table:table-cell><table:table-cell table:style-name="TableCell241"><text:p text:style-name="內文"/></table:table-cell></table:table-row><table:table-row table:style-name="TableRow242"><table:table-cell table:style-name="TableCell243"><text:p text:style-name="內文"/></table:table-cell><table:table-cell table:style-name="TableCell244"><text:p text:style-name="內文"/></table:table-cell><table:table-cell table:style-name="TableCell245"><text:p text:style-name="內文"/></table:table-cell><table:table-cell table:style-name="TableCell246"><text:p text:style-name="內文"/></table:table-cell><table:table-cell table:style-name="TableCell247"><text:p text:style-name="內文"/></table:table-cell></table:table-row><table:table-row table:style-name="TableRow248"><table:table-cell table:style-name="TableCell249"><text:p text:style-name="內文"/></table:table-cell><table:table-cell table:style-name="TableCell250"><text:p text:style-name="內文"/></table:table-cell><table:table-cell table:style-name="TableCell251"><text:p text:style-name="內文"/></table:table-cell><table:table-cell table:style-name="TableCell252"><text:p text:style-name="內文"/></table:table-cell><table:table-cell table:style-name="TableCell253"><text:p text:style-name="內文"/></table:table-cell></table:table-row><table:table-row table:style-name="TableRow254"><table:table-cell table:style-name="TableCell255"><text:p text:style-name="內文"/></table:table-cell><table:table-cell table:style-name="TableCell256"><text:p text:style-name="內文"/></table:table-cell><table:table-cell table:style-name="TableCell257"><text:p text:style-name="內文"/></table:table-cell><table:table-cell table:style-name="TableCell258"><text:p text:style-name="內文"/></table:table-cell><table:table-cell table:style-name="TableCell259"><text:p text:style-name="內文"/></table:table-cell></table:table-row><table:table-row table:style-name="TableRow260"><table:table-cell table:style-name="TableCell261"><text:p text:style-name="內文"/></table:table-cell><table:table-cell table:style-name="TableCell262"><text:p text:style-name="內文"/></table:table-cell><table:table-cell table:style-name="TableCell263"><text:p text:style-name="內文"/></table:table-cell><table:table-cell table:style-name="TableCell264"><text:p text:style-name="內文"/></table:table-cell><table:table-cell table:style-name="TableCell265"><text:p text:style-name="內文"/></table:table-cell></table:table-row><table:table-row table:style-name="TableRow266"><table:table-cell table:style-name="TableCell267"><text:p text:style-name="內文"/></table:table-cell><table:table-cell table:style-name="TableCell268"><text:p text:style-name="內文"/></table:table-cell><table:table-cell table:style-name="TableCell269"><text:p text:style-name="內文"/></table:table-cell><table:table-cell table:style-name="TableCell270"><text:p text:style-name="內文"/></table:table-cell><table:table-cell table:style-name="TableCell271"><text:p text:style-name="內文"/></table:table-cell></table:table-row><table:table-row table:style-name="TableRow272"><table:table-cell table:style-name="TableCell273"><text:p text:style-name="內文"/></table:table-cell><table:table-cell table:style-name="TableCell274"><text:p text:style-name="內文"/></table:table-cell><table:table-cell table:style-name="TableCell275"><text:p text:style-name="內文"/></table:table-cell><table:table-cell table:style-name="TableCell276"><text:p text:style-name="內文"/></table:table-cell><table:table-cell table:style-name="TableCell277"><text:p text:style-name="內文"/></table:table-cell></table:table-row><table:table-row table:style-name="TableRow278"><table:table-cell table:style-name="TableCell279"><text:p text:style-name="內文"/></table:table-cell><table:table-cell table:style-name="TableCell280"><text:p text:style-name="內文"/></table:table-cell><table:table-cell table:style-name="TableCell281"><text:p text:style-name="內文"/></table:table-cell><table:table-cell table:style-name="TableCell282"><text:p text:style-name="內文"/></table:table-cell><table:table-cell table:style-name="TableCell283"><text:p text:style-name="內文"/></table:table-cell></table:table-row><table:table-row table:style-name="TableRow284"><table:table-cell table:style-name="TableCell285"><text:p text:style-name="內文"/></table:table-cell><table:table-cell table:style-name="TableCell286"><text:p text:style-name="內文"/></table:table-cell><table:table-cell table:style-name="TableCell287"><text:p text:style-name="內文"/></table:table-cell><table:table-cell table:style-name="TableCell288"><text:p text:style-name="內文"/></table:table-cell><table:table-cell table:style-name="TableCell289"><text:p text:style-name="內文"/></table:table-cell></table:table-row></table:table><text:p text:style-name="內文"/></draw:text-box><svg:title/><svg:desc/></draw:frame></text:span></text:p>
      <text:p text:style-name="P290"><text:span text:style-name="T291"><draw:frame draw:z-index="251669504" draw:id="id1" draw:style-name="a1" draw:name="文字方塊 5" text:anchor-type="paragraph" svg:x="0in" svg:y="5.87431in" svg:width="1.96528in" svg:height="2.37292in" style:rel-width="scale" style:rel-height="scale"><draw:text-box><text:p text:style-name="內文">編號：中<text:s/></text:p><text:p text:style-name="內文"/><text:p text:style-name="內文">注意<text:span text:style-name="T292">：</text:span></text:p><text:p text:style-name="內文">一<text:span text:style-name="T293">、</text:span>依直書的格式書寫<text:span text:style-name="T294">，</text:span>由</text:p><text:p text:style-name="P295">上而下<text:span text:style-name="T296">，</text:span>由右向左書寫<text:span text:style-name="T297">。</text:span></text:p><text:p text:style-name="內文">二<text:span text:style-name="T298">、</text:span>標點符號不得寫入<text:span text:style-name="T299">。</text:span></text:p></draw:text-box><svg:title/><svg:desc/></draw:frame></text:span><text:span text:style-name="T300"><draw:frame draw:z-index="251665408" draw:id="id2" draw:style-name="a2" draw:name="文字方塊 2" text:anchor-type="paragraph" svg:x="0in" svg:y="0.59028in" svg:width="1.86389in" svg:height="4.74028in" style:rel-width="scale" style:rel-height="scale"><draw:text-box><text:p text:style-name="P301">關關雎鳩，在河之洲；窈窕淑女，君子好逑。</text:p><text:p text:style-name="P302"><text:span text:style-name="T303">參差荇菜，左右</text:span><text:span text:style-name="T304">流</text:span><text:span text:style-name="T305">之；窈窕淑女，寤寐求之。</text:span><text:span text:style-name="T306"><text:line-break/></text:span><text:span text:style-name="T307">求之不得，寤寐思服；悠哉悠哉，輾轉反側。</text:span><text:span text:style-name="T308"><text:line-break/></text:span><text:span text:style-name="T309">參差荇菜，左右采之；窈窕淑女，琴瑟友之。</text:span><text:span text:style-name="T310"><text:line-break/></text:span><text:span text:style-name="T311">參差荇菜，左右芼之；窈窕淑女，鐘鼓樂之。</text:span></text:p><text:p text:style-name="內文"/></draw:text-box><svg:title/><svg:desc/></draw:frame></text:span></text:p>
      <text:soft-page-break/>
      <text:p text:style-name="P312"><text:span text:style-name="T313"><draw:frame draw:z-index="251673600" draw:id="id3" draw:style-name="a3" draw:name="文字方塊 7" text:anchor-type="paragraph" svg:x="2.18383in" svg:y="7.13988in" svg:width="1.30278in" svg:height="2.37292in" style:rel-width="scale" style:rel-height="scale"><draw:text-box><text:p text:style-name="內文">編號：高<text:s/></text:p><text:p text:style-name="內文"><text:span text:style-name="T314">：</text:span></text:p><text:p text:style-name="內文">一<text:span text:style-name="T315">、</text:span>依直書的格式書寫<text:span text:style-name="T316">，</text:span>由</text:p><text:p text:style-name="P317">上而下<text:span text:style-name="T318">，</text:span>由右向左書寫<text:span text:style-name="T319">。</text:span></text:p><text:p text:style-name="內文">二<text:span text:style-name="T320">、</text:span>標點符號不得寫入<text:span text:style-name="T321">。</text:span></text:p></draw:text-box><svg:title/><svg:desc/></draw:frame></text:span><text:span text:style-name="T322"><draw:frame draw:z-index="251671552" draw:id="id4" draw:style-name="a4" draw:name="文字方塊 2" text:anchor-type="paragraph" svg:x="0in" svg:y="0.54028in" svg:width="5.20208in" svg:height="6.68056in" style:rel-width="scale" style:rel-height="scale"><draw:text-box><table:table table:style-name="Table323"><table:table-columns><table:table-column table:style-name="TableColumn324"/><table:table-column table:style-name="TableColumn325"/><table:table-column table:style-name="TableColumn326"/><table:table-column table:style-name="TableColumn327"/><table:table-column table:style-name="TableColumn328"/><table:table-column table:style-name="TableColumn329"/><table:table-column table:style-name="TableColumn330"/><table:table-column table:style-name="TableColumn331"/><table:table-column table:style-name="TableColumn332"/><table:table-column table:style-name="TableColumn333"/></table:table-columns><table:table-row table:style-name="TableRow334"><table:table-cell table:style-name="TableCell335"><text:p text:style-name="內文"/></table:table-cell><table:table-cell table:style-name="TableCell336"><text:p text:style-name="內文"/></table:table-cell><table:table-cell table:style-name="TableCell337"><text:p text:style-name="內文"/></table:table-cell><table:table-cell table:style-name="TableCell338"><text:p text:style-name="內文"/></table:table-cell><table:table-cell table:style-name="TableCell339"><text:p text:style-name="內文"/></table:table-cell><table:table-cell table:style-name="TableCell340"><text:p text:style-name="內文"/></table:table-cell><table:table-cell table:style-name="TableCell341"><text:p text:style-name="內文"/></table:table-cell><table:table-cell table:style-name="TableCell342"><text:p text:style-name="內文"/></table:table-cell><table:table-cell table:style-name="TableCell343"><text:p text:style-name="內文"/></table:table-cell><table:table-cell table:style-name="TableCell344"><text:p text:style-name="內文"/></table:table-cell></table:table-row><table:table-row table:style-name="TableRow345"><table:table-cell table:style-name="TableCell346"><text:p text:style-name="內文"/></table:table-cell><table:table-cell table:style-name="TableCell347"><text:p text:style-name="內文"/></table:table-cell><table:table-cell table:style-name="TableCell348"><text:p text:style-name="內文"/></table:table-cell><table:table-cell table:style-name="TableCell349"><text:p text:style-name="內文"/></table:table-cell><table:table-cell table:style-name="TableCell350"><text:p text:style-name="內文"/></table:table-cell><table:table-cell table:style-name="TableCell351"><text:p text:style-name="內文"/></table:table-cell><table:table-cell table:style-name="TableCell352"><text:p text:style-name="內文"/></table:table-cell><table:table-cell table:style-name="TableCell353"><text:p text:style-name="內文"/></table:table-cell><table:table-cell table:style-name="TableCell354"><text:p text:style-name="內文"/></table:table-cell><table:table-cell table:style-name="TableCell355"><text:p text:style-name="內文"/></table:table-cell></table:table-row><table:table-row table:style-name="TableRow356"><table:table-cell table:style-name="TableCell357"><text:p text:style-name="內文"/></table:table-cell><table:table-cell table:style-name="TableCell358"><text:p text:style-name="內文"/></table:table-cell><table:table-cell table:style-name="TableCell359"><text:p text:style-name="內文"/></table:table-cell><table:table-cell table:style-name="TableCell360"><text:p text:style-name="內文"/></table:table-cell><table:table-cell table:style-name="TableCell361"><text:p text:style-name="內文"/></table:table-cell><table:table-cell table:style-name="TableCell362"><text:p text:style-name="內文"/></table:table-cell><table:table-cell table:style-name="TableCell363"><text:p text:style-name="內文"/></table:table-cell><table:table-cell table:style-name="TableCell364"><text:p text:style-name="內文"/></table:table-cell><table:table-cell table:style-name="TableCell365"><text:p text:style-name="內文"/></table:table-cell><table:table-cell table:style-name="TableCell366"><text:p text:style-name="內文"/></table:table-cell></table:table-row><table:table-row table:style-name="TableRow367"><table:table-cell table:style-name="TableCell368"><text:p text:style-name="內文"/></table:table-cell><table:table-cell table:style-name="TableCell369"><text:p text:style-name="內文"/></table:table-cell><table:table-cell table:style-name="TableCell370"><text:p text:style-name="內文"/></table:table-cell><table:table-cell table:style-name="TableCell371"><text:p text:style-name="內文"/></table:table-cell><table:table-cell table:style-name="TableCell372"><text:p text:style-name="內文"/></table:table-cell><table:table-cell table:style-name="TableCell373"><text:p text:style-name="內文"/></table:table-cell><table:table-cell table:style-name="TableCell374"><text:p text:style-name="內文"/></table:table-cell><table:table-cell table:style-name="TableCell375"><text:p text:style-name="內文"/></table:table-cell><table:table-cell table:style-name="TableCell376"><text:p text:style-name="內文"/></table:table-cell><table:table-cell table:style-name="TableCell377"><text:p text:style-name="內文"/></table:table-cell></table:table-row><table:table-row table:style-name="TableRow378"><table:table-cell table:style-name="TableCell379"><text:p text:style-name="內文"/></table:table-cell><table:table-cell table:style-name="TableCell380"><text:p text:style-name="內文"/></table:table-cell><table:table-cell table:style-name="TableCell381"><text:p text:style-name="內文"/></table:table-cell><table:table-cell table:style-name="TableCell382"><text:p text:style-name="內文"/></table:table-cell><table:table-cell table:style-name="TableCell383"><text:p text:style-name="內文"/></table:table-cell><table:table-cell table:style-name="TableCell384"><text:p text:style-name="內文"/></table:table-cell><table:table-cell table:style-name="TableCell385"><text:p text:style-name="內文"/></table:table-cell><table:table-cell table:style-name="TableCell386"><text:p text:style-name="內文"/></table:table-cell><table:table-cell table:style-name="TableCell387"><text:p text:style-name="內文"/></table:table-cell><table:table-cell table:style-name="TableCell388"><text:p text:style-name="內文"/></table:table-cell></table:table-row><table:table-row table:style-name="TableRow389"><table:table-cell table:style-name="TableCell390"><text:p text:style-name="內文"/></table:table-cell><table:table-cell table:style-name="TableCell391"><text:p text:style-name="內文"/></table:table-cell><table:table-cell table:style-name="TableCell392"><text:p text:style-name="內文"/></table:table-cell><table:table-cell table:style-name="TableCell393"><text:p text:style-name="內文"/></table:table-cell><table:table-cell table:style-name="TableCell394"><text:p text:style-name="內文"/></table:table-cell><table:table-cell table:style-name="TableCell395"><text:p text:style-name="內文"/></table:table-cell><table:table-cell table:style-name="TableCell396"><text:p text:style-name="內文"/></table:table-cell><table:table-cell table:style-name="TableCell397"><text:p text:style-name="內文"/></table:table-cell><table:table-cell table:style-name="TableCell398"><text:p text:style-name="內文"/></table:table-cell><table:table-cell table:style-name="TableCell399"><text:p text:style-name="內文"/></table:table-cell></table:table-row><table:table-row table:style-name="TableRow400"><table:table-cell table:style-name="TableCell401"><text:p text:style-name="內文"/></table:table-cell><table:table-cell table:style-name="TableCell402"><text:p text:style-name="內文"/></table:table-cell><table:table-cell table:style-name="TableCell403"><text:p text:style-name="內文"/></table:table-cell><table:table-cell table:style-name="TableCell404"><text:p text:style-name="內文"/></table:table-cell><table:table-cell table:style-name="TableCell405"><text:p text:style-name="內文"/></table:table-cell><table:table-cell table:style-name="TableCell406"><text:p text:style-name="內文"/></table:table-cell><table:table-cell table:style-name="TableCell407"><text:p text:style-name="內文"/></table:table-cell><table:table-cell table:style-name="TableCell408"><text:p text:style-name="內文"/></table:table-cell><table:table-cell table:style-name="TableCell409"><text:p text:style-name="內文"/></table:table-cell><table:table-cell table:style-name="TableCell410"><text:p text:style-name="內文"/></table:table-cell></table:table-row><table:table-row table:style-name="TableRow411"><table:table-cell table:style-name="TableCell412"><text:p text:style-name="內文"/></table:table-cell><table:table-cell table:style-name="TableCell413"><text:p text:style-name="內文"/></table:table-cell><table:table-cell table:style-name="TableCell414"><text:p text:style-name="內文"/></table:table-cell><table:table-cell table:style-name="TableCell415"><text:p text:style-name="內文"/></table:table-cell><table:table-cell table:style-name="TableCell416"><text:p text:style-name="內文"/></table:table-cell><table:table-cell table:style-name="TableCell417"><text:p text:style-name="內文"/></table:table-cell><table:table-cell table:style-name="TableCell418"><text:p text:style-name="內文"/></table:table-cell><table:table-cell table:style-name="TableCell419"><text:p text:style-name="內文"/></table:table-cell><table:table-cell table:style-name="TableCell420"><text:p text:style-name="內文"/></table:table-cell><table:table-cell table:style-name="TableCell421"><text:p text:style-name="內文"/></table:table-cell></table:table-row><table:table-row table:style-name="TableRow422"><table:table-cell table:style-name="TableCell423"><text:p text:style-name="內文"/></table:table-cell><table:table-cell table:style-name="TableCell424"><text:p text:style-name="內文"/></table:table-cell><table:table-cell table:style-name="TableCell425"><text:p text:style-name="內文"/></table:table-cell><table:table-cell table:style-name="TableCell426"><text:p text:style-name="內文"/></table:table-cell><table:table-cell table:style-name="TableCell427"><text:p text:style-name="內文"/></table:table-cell><table:table-cell table:style-name="TableCell428"><text:p text:style-name="內文"/></table:table-cell><table:table-cell table:style-name="TableCell429"><text:p text:style-name="內文"/></table:table-cell><table:table-cell table:style-name="TableCell430"><text:p text:style-name="內文"/></table:table-cell><table:table-cell table:style-name="TableCell431"><text:p text:style-name="內文"/></table:table-cell><table:table-cell table:style-name="TableCell432"><text:p text:style-name="內文"/></table:table-cell></table:table-row><table:table-row table:style-name="TableRow433"><table:table-cell table:style-name="TableCell434"><text:p text:style-name="內文"/></table:table-cell><table:table-cell table:style-name="TableCell435"><text:p text:style-name="內文"/></table:table-cell><table:table-cell table:style-name="TableCell436"><text:p text:style-name="內文"/></table:table-cell><table:table-cell table:style-name="TableCell437"><text:p text:style-name="內文"/></table:table-cell><table:table-cell table:style-name="TableCell438"><text:p text:style-name="內文"/></table:table-cell><table:table-cell table:style-name="TableCell439"><text:p text:style-name="內文"/></table:table-cell><table:table-cell table:style-name="TableCell440"><text:p text:style-name="內文"/></table:table-cell><table:table-cell table:style-name="TableCell441"><text:p text:style-name="內文"/></table:table-cell><table:table-cell table:style-name="TableCell442"><text:p text:style-name="內文"/></table:table-cell><table:table-cell table:style-name="TableCell443"><text:p text:style-name="內文"/></table:table-cell></table:table-row><table:table-row table:style-name="TableRow444"><table:table-cell table:style-name="TableCell445"><text:p text:style-name="內文"/></table:table-cell><table:table-cell table:style-name="TableCell446"><text:p text:style-name="內文"/></table:table-cell><table:table-cell table:style-name="TableCell447"><text:p text:style-name="內文"/></table:table-cell><table:table-cell table:style-name="TableCell448"><text:p text:style-name="內文"/></table:table-cell><table:table-cell table:style-name="TableCell449"><text:p text:style-name="內文"/></table:table-cell><table:table-cell table:style-name="TableCell450"><text:p text:style-name="內文"/></table:table-cell><table:table-cell table:style-name="TableCell451"><text:p text:style-name="內文"/></table:table-cell><table:table-cell table:style-name="TableCell452"><text:p text:style-name="內文"/></table:table-cell><table:table-cell table:style-name="TableCell453"><text:p text:style-name="內文"/></table:table-cell><table:table-cell table:style-name="TableCell454"><text:p text:style-name="內文"/></table:table-cell></table:table-row><table:table-row table:style-name="TableRow455"><table:table-cell table:style-name="TableCell456"><text:p text:style-name="內文"/></table:table-cell><table:table-cell table:style-name="TableCell457"><text:p text:style-name="內文"/></table:table-cell><table:table-cell table:style-name="TableCell458"><text:p text:style-name="內文"/></table:table-cell><table:table-cell table:style-name="TableCell459"><text:p text:style-name="內文"/></table:table-cell><table:table-cell table:style-name="TableCell460"><text:p text:style-name="內文"/></table:table-cell><table:table-cell table:style-name="TableCell461"><text:p text:style-name="內文"/></table:table-cell><table:table-cell table:style-name="TableCell462"><text:p text:style-name="內文"/></table:table-cell><table:table-cell table:style-name="TableCell463"><text:p text:style-name="內文"/></table:table-cell><table:table-cell table:style-name="TableCell464"><text:p text:style-name="內文"/></table:table-cell><table:table-cell table:style-name="TableCell465"><text:p text:style-name="內文"/></table:table-cell></table:table-row><table:table-row table:style-name="TableRow466"><table:table-cell table:style-name="TableCell467"><text:p text:style-name="內文"/></table:table-cell><table:table-cell table:style-name="TableCell468"><text:p text:style-name="內文"/></table:table-cell><table:table-cell table:style-name="TableCell469"><text:p text:style-name="內文"/></table:table-cell><table:table-cell table:style-name="TableCell470"><text:p text:style-name="內文"/></table:table-cell><table:table-cell table:style-name="TableCell471"><text:p text:style-name="內文"/></table:table-cell><table:table-cell table:style-name="TableCell472"><text:p text:style-name="內文"/></table:table-cell><table:table-cell table:style-name="TableCell473"><text:p text:style-name="內文"/></table:table-cell><table:table-cell table:style-name="TableCell474"><text:p text:style-name="內文"/></table:table-cell><table:table-cell table:style-name="TableCell475"><text:p text:style-name="內文"/></table:table-cell><table:table-cell table:style-name="TableCell476"><text:p text:style-name="內文"/></table:table-cell></table:table-row></table:table><text:p text:style-name="內文"/></draw:text-box><svg:title/><svg:desc/></draw:frame></text:span><text:span text:style-name="T477">附件</text:span><text:span text:style-name="T478">二</text:span><text:span text:style-name="T479">：</text:span><text:span text:style-name="T480">嘉義縣第一屆『縣長盃』硬筆書法比賽</text:span><text:span text:style-name="T481"><text:s/>高年級組 比賽用紙。（放大到A3）</text:span></text:p>
      <text:p text:style-name="P482"><text:span text:style-name="T483"><draw:frame draw:z-index="251672576" draw:id="id5" draw:style-name="a5" draw:name="文字方塊 2" text:anchor-type="paragraph" svg:x="0.29236in" svg:y="0.30278in" svg:width="2.05764in" svg:height="6.57917in" style:rel-width="scale" style:rel-height="scale"><draw:text-box><text:p text:style-name="P484">蓼蓼者莪，匪莪伊蒿。哀哀父母，生我劬勞。蓼蓼者莪，匪莪伊蔚。哀哀父母，生我勞瘁。瓶之罄矣，維罍之恥。鮮民之生，不如死之久矣。無父何怙？無母何恃？出則銜恤，入則靡至。父兮生我，母兮鞠我。拊我畜我，長我育我，顧我復我，出入腹我。欲報之德。昊天罔極！南山烈烈，飄風發發。民莫不穀，我獨何害！南山律律，飄風弗弗。民莫不穀，我獨不卒！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083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reebirdformviewerviewitemsitemrequiredasterisk2" style:display-name="freebirdformviewerviewitemsitemrequiredasterisk2" style:family="text" style:parent-style-name="預設段落字型">
      <style:text-properties fo:color="#D93025"/>
    </style:style>
    <style:style style:name="docssharedwiztogglelabeledlabeltext" style:display-name="docssharedwiztogglelabeledlabeltext" style:family="text" style:parent-style-name="預設段落字型"/>
    <style:style style:name="appsmaterialwizbuttonpaperbuttonlabel2" style:display-name="appsmaterialwizbuttonpaperbuttonlabel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31T05:57:00Z</meta:creation-date>
    <dc:date>2020-07-31T05:57:00Z</dc:date>
    <meta:print-date>2020-06-12T01:0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2" meta:character-count="2090" meta:row-count="14" meta:non-whitespace-character-count="1782"/>
  </office:meta>
</office:document-meta>
</file>