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98in" text:min-label-width="0.5937in" text:list-level-position-and-space-mode="label-alignment">
          <style:list-level-label-alignment text:label-followed-by="listtab" fo:margin-left="0.873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style:num-suffix="、" style:num-format="一, 十, 一百(繁), ..." text:start-value="4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〈" style:num-suffix="〉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prefix="〈" style:num-suffix="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2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986in">
        <style:tab-stops>
          <style:tab-stop style:type="left" style:position="0.3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986in">
        <style:tab-stops>
          <style:tab-stop style:type="left" style:position="0.388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iti TC Light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text-align="justify" style:line-height-at-least="0in" fo:margin-left="0.92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text-align="justify" style:line-height-at-least="0in" fo:margin-left="0.92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style:line-height-at-least="0in" fo:margin-left="0.92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>
        <style:tab-stops>
          <style:tab-stop style:type="left" style:position="0.393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1.3319in" fo:text-indent="-1.3319in">
        <style:tab-stops>
          <style:tab-stop style:type="left" style:position="-0.93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1.3611in" fo:text-indent="-1.3611in">
        <style:tab-stops>
          <style:tab-stop style:type="left" style:position="-0.967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0.3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 fo:margin-left="0.459in" fo:text-indent="-0.459in">
        <style:tab-stops>
          <style:tab-stop style:type="left" style:position="-0.065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in" fo:margin-left="0.8534in" fo:text-indent="-0.4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in" fo:margin-left="0.6881in" fo:text-indent="-0.68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olumn230" style:family="table-column">
      <style:table-column-properties style:column-width="0.7944in"/>
    </style:style>
    <style:style style:name="TableColumn231" style:family="table-column">
      <style:table-column-properties style:column-width="1.1972in"/>
    </style:style>
    <style:style style:name="TableColumn232" style:family="table-column">
      <style:table-column-properties style:column-width="2.8548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7111in"/>
    </style:style>
    <style:style style:name="Table229" style:family="table">
      <style:table-properties style:width="6.5416in" fo:margin-left="0in" table:align="center"/>
    </style:style>
    <style:style style:name="TableRow235" style:family="table-row">
      <style:table-row-properties style:min-row-height="0.3027in"/>
    </style:style>
    <style:style style:name="TableCell23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833in double #000000" style:border-line-width-top="0.0277in 0.0277in 0.0277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833in double #000000" style:border-line-width-top="0.0277in 0.0277in 0.0277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833in double #000000" style:border-line-width-top="0.0277in 0.0277in 0.0277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833in double #000000" style:border-line-width-top="0.0277in 0.0277in 0.0277in" fo:border-left="0.0069in solid #000000" fo:border-bottom="0.0416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min-row-height="0.168in" fo:keep-together="always"/>
    </style:style>
    <style:style style:name="TableCell247" style:family="table-cell">
      <style:table-cell-properties fo:border-top="0.0069in solid #000000" fo:border-left="0.0833in double #000000" style:border-line-width-left="0.0277in 0.0277in 0.0277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71" style:family="table-row">
      <style:table-row-properties style:min-row-height="0.4333in" fo:keep-together="always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7187in" fo:keep-together="always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96" style:family="table-row">
      <style:table-row-properties style:min-row-height="0.168in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07" style:family="table-row">
      <style:table-row-properties style:min-row-height="0.2916in" fo:keep-together="always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0.2916in" fo:keep-together="always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28" style:family="table-row">
      <style:table-row-properties style:min-row-height="0.3229in" fo:keep-together="always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40" style:family="table-row">
      <style:table-row-properties style:min-row-height="0.3229in" fo:keep-together="always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52" style:family="table-row">
      <style:table-row-properties style:min-row-height="0.3229in" fo:keep-together="always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min-row-height="0.3229in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75" style:family="table-row">
      <style:table-row-properties style:min-row-height="0.168in" fo:keep-together="always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0076in" fo:text-indent="-0.007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385" style:family="table-row">
      <style:table-row-properties style:min-row-height="0.2159in" fo:keep-together="always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4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5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6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7" style:parent-style-name="內文" style:family="paragraph">
      <style:paragraph-properties fo:text-align="center" fo:line-height="0.4166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99" style:parent-style-name="內文" style:family="paragraph">
      <style:paragraph-properties fo:text-align="center" fo:line-height="0.4166in"/>
    </style:style>
    <style:style style:name="T400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letter-spacing="0.0138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5" style:parent-style-name="內文" style:family="paragraph">
      <style:paragraph-properties fo:text-align="center" fo:line-height="0.4166in"/>
    </style:style>
    <style:style style:name="T4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12" style:family="table-column">
      <style:table-column-properties style:column-width="0.5375in"/>
    </style:style>
    <style:style style:name="TableColumn413" style:family="table-column">
      <style:table-column-properties style:column-width="0.5381in"/>
    </style:style>
    <style:style style:name="TableColumn414" style:family="table-column">
      <style:table-column-properties style:column-width="0.7798in"/>
    </style:style>
    <style:style style:name="TableColumn415" style:family="table-column">
      <style:table-column-properties style:column-width="1.2888in"/>
    </style:style>
    <style:style style:name="TableColumn416" style:family="table-column">
      <style:table-column-properties style:column-width="3.25in"/>
    </style:style>
    <style:style style:name="Table411" style:family="table">
      <style:table-properties style:width="6.3944in" fo:margin-left="0in" table:align="left"/>
    </style:style>
    <style:style style:name="TableRow417" style:family="table-row">
      <style:table-row-properties style:min-row-height="0.302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Row426" style:family="table-row">
      <style:table-row-properties style:min-row-height="0.1763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435" style:family="table-row">
      <style:table-row-properties style:min-row-height="0.2409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442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443" style:family="table-row">
      <style:table-row-properties style:min-row-height="0.2354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452" style:family="table-row">
      <style:table-row-properties style:min-row-height="0.192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font-size-complex="12pt"/>
    </style:style>
    <style:style style:name="P45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460" style:family="table-row">
      <style:table-row-properties style:min-row-height="0.2979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47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47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482" style:family="table-row">
      <style:table-row-properties style:min-row-height="0.302in" fo:keep-together="always"/>
    </style:style>
    <style:style style:name="P48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491" style:family="table-row">
      <style:table-row-properties style:min-row-height="0.2479in" fo:keep-together="always"/>
    </style:style>
    <style:style style:name="P4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500" style:family="table-row">
      <style:table-row-properties style:min-row-height="0.302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0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513" style:family="table-row">
      <style:table-row-properties style:min-row-height="0.302in" fo:keep-together="always"/>
    </style:style>
    <style:style style:name="P5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80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524" style:family="table-row">
      <style:table-row-properties style:min-row-height="0.302in" fo:keep-together="always"/>
    </style:style>
    <style:style style:name="P52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805in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535" style:family="table-row">
      <style:table-row-properties style:min-row-height="0.302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3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3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548" style:family="table-row">
      <style:table-row-properties style:min-row-height="0.302in" fo:keep-together="always"/>
    </style:style>
    <style:style style:name="P54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560" style:family="table-row">
      <style:table-row-properties style:min-row-height="0.302in" fo:keep-together="always"/>
    </style:style>
    <style:style style:name="P56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569" style:family="table-row">
      <style:table-row-properties style:min-row-height="0.302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7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P57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805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0.302in" fo:keep-together="always"/>
    </style:style>
    <style:style style:name="P59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Row603" style:family="table-row">
      <style:table-row-properties style:min-row-height="0.302in" fo:keep-together="always"/>
    </style:style>
    <style:style style:name="P6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6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imes New Roman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嘉義縣美感教育計畫</text:span><text:span text:style-name="T5">－</text:span><text:span text:style-name="T6">提升教育工作者美感知能</text:span></text:p>
      <text:p text:style-name="P7"><text:span text:style-name="T8">〈</text:span><text:span text:style-name="T9">二</text:span><text:span text:style-name="T10">〉</text:span><text:span text:style-name="T11">-</text:span><text:span text:style-name="T12">5</text:span><text:span text:style-name="T13">辦理教育工作者在地美感參訪體驗活動</text:span><text:span text:style-name="T14">計畫</text:span></text:p>
      <text:p text:style-name="P15"><text:span text:style-name="T16">一、依據：</text:span></text:p>
      <text:p text:style-name="P17"><text:s text:c="3"/>（一）109學年度教育部補助直轄市及縣(市)政府辦理藝術與美感深耕教育</text:p>
      <text:p text:style-name="P18"><text:s text:c="9"/>計畫辦理。</text:p>
      <text:p text:style-name="P19"><text:span text:style-name="T20"><text:s text:c="3"/>（二）109學年度嘉義縣政府辦理藝術與美感深耕教育計畫辦理。</text:span></text:p>
      <text:p text:style-name="P21">二、緣由：</text:p>
      <text:p text:style-name="P22"><text:span text:style-name="T23"><text:s text:c="4"/></text:span><text:span text:style-name="T24">教育工作者美感的素養，其實是影響環境美學及美感教育建構的關鍵推手。</text:span><text:span text:style-name="T25">為落實教育部</text:span><text:span text:style-name="T26">美感教育第</text:span><text:span text:style-name="T27">二</text:span><text:span text:style-name="T28">期五年計畫,並能</text:span><text:span text:style-name="T29">強化</text:span><text:span text:style-name="T30">嘉義縣全體美感</text:span><text:span text:style-name="T31">工作</text:span><text:span text:style-name="T32">者的</text:span><text:span text:style-name="T33">認知與能力</text:span><text:span text:style-name="T34">，</text:span><text:span text:style-name="T35">開辦符合</text:span><text:span text:style-name="T36">在地美學特色探索體驗課程活動-漁鄉鰲鼓溼地及流失中的國土外傘頂洲</text:span><text:span text:style-name="T37">……</text:span><text:span text:style-name="T38">等，讓本縣教育工作者發現家鄉在地的美,並能應用於美感教育課程中,進而讓在地美融入各階段美感教育課程內容中。</text:span><text:span text:style-name="T39">期盼能開拓本縣教育工作者美感</text:span><text:span text:style-name="T40">在地</text:span><text:span text:style-name="T41">視野與</text:span><text:span text:style-name="T42">融入其他領域</text:span><text:span text:style-name="T43">實作能力，專業精進。</text:span></text:p>
      <text:p text:style-name="P44"><text:span text:style-name="T45"><text:s text:c="4"/></text:span><text:span text:style-name="T46">最後，讓美感教育課程能落實於平常教學中,提升本縣全體教育工作者美感教學能力與成效，改變學校美感素養之校園文化，提升高品質之美感教與學的教育職場，促進學校親、師、生皆願意共同來推動學習美感教育，促進教育學習成效，達成教育部美感教育目標。</text:span><text:span text:style-name="T47"><text:s text:c="4"/></text:span></text:p>
      <text:p text:style-name="P48"><text:span text:style-name="T49">三</text:span><text:span text:style-name="T50">、</text:span><text:span text:style-name="T51">目的：</text:span></text:p>
      <text:list text:style-name="LFO1" text:continue-numbering="true">
        <text:list-item>
          <text:list>
            <text:list-item>
              <text:p text:style-name="P52"><text:span text:style-name="T53">結合教育部美感教育中長程計畫等重點項目，辦理</text:span><text:span text:style-name="T54">在地美感參訪體驗活動</text:span><text:span text:style-name="T55">，以擴大美感教育</text:span><text:span text:style-name="T56">在地認同</text:span><text:span text:style-name="T57">成效</text:span><text:span text:style-name="T58">。</text:span></text:p>
            </text:list-item>
            <text:list-item>
              <text:p text:style-name="P59">遴聘縣內在地專家或種子教師在地美學經驗分享體驗，培養全縣工作者跨領域藝術涵養與美感素養,進而能跨領域融入美感教育。</text:p>
            </text:list-item>
            <text:list-item>
              <text:p text:style-name="P60">藉由美感教育課程經驗參訪體驗，提升工作者參與在地「藝術與美感」知能的認知及課程規劃與應用的能力，增進美感教育的成效，達成美感教育目標。</text:p>
            </text:list-item>
            <text:list-item>
              <text:p text:style-name="P61">學校工作者經過美感教育研習體驗等活動，能帶領親、師、生共同奠基在在地特色基礎下來推動學習美感教育，達成教育部美感教育目標。</text:p>
            </text:list-item>
          </text:list>
        </text:list-item>
      </text:list>
      <text:p text:style-name="P62">四、指導單位：教育部</text:p>
      <text:p text:style-name="P63">五、主辦單位：嘉義縣政府</text:p>
      <text:p text:style-name="P64"><text:span text:style-name="T65">六、承辦單位：</text:span><text:span text:style-name="T66">新港</text:span><text:span text:style-name="T67">國小</text:span></text:p>
      <text:p text:style-name="P68"><text:span text:style-name="T69">七、協辦單位：</text:span><text:span text:style-name="T70">國立台南生活美學館民雄生活美學工作站</text:span><text:span text:style-name="T71">。</text:span></text:p>
      <text:p text:style-name="P72">八、活動日期：110年9月30日(星期四)</text:p>
      <text:p text:style-name="P73"><text:span text:style-name="T74">九、活動地點：</text:span><text:span text:style-name="T75">東石外傘頂洲、</text:span><text:span text:style-name="T76">鰲鼓溼地</text:span><text:span text:style-name="T77">及</text:span><text:span text:style-name="T78">東石海生館</text:span><text:span text:style-name="T79">……</text:span><text:span text:style-name="T80">等</text:span><text:span text:style-name="T81">(</text:span><text:span text:style-name="T82">因應防疫</text:span><text:span text:style-name="T83">請自行開車至東石漁人碼頭停車場旁-風車前廣場集合)</text:span></text:p>
      <text:p text:style-name="P84"><text:span text:style-name="T85">十、活動對象：</text:span><text:span text:style-name="T86">本</text:span><text:span text:style-name="T87">縣</text:span><text:span text:style-name="T88">國小</text:span><text:span text:style-name="T89">藝術或</text:span><text:span text:style-name="T90">美感教育</text:span><text:span text:style-name="T91">承辦人或</text:span><text:span text:style-name="T92">老師<text:s/></text:span><text:span text:style-name="T93">(</text:span><text:span text:style-name="T94">施打疫苗完畢且</text:span><text:span text:style-name="T95">前</text:span><text:span text:style-name="T96">27</text:span><text:span text:style-name="T97">位教師進修網報名者優先錄取</text:span><text:span text:style-name="T98">，</text:span><text:span text:style-name="T99">額滿為止</text:span><text:span text:style-name="T100">,</text:span><text:span text:style-name="T101">另1</text:span><text:span text:style-name="T102">3</text:span><text:span text:style-name="T103">位為承辦學校與工作人員</text:span><text:span text:style-name="T104">及講師</text:span><text:span text:style-name="T105">)</text:span></text:p>
      <text:p text:style-name="P106"><text:span text:style-name="T107">十一、報名</text:span><text:span text:style-name="T108">方式</text:span><text:span text:style-name="T109">：</text:span><text:span text:style-name="T110">教師進修網報名(如有疑問請洽新港</text:span><text:span text:style-name="T111">國小</text:span><text:span text:style-name="T112">教務處</text:span><text:span text:style-name="T113">廖姵雯主任</text:span><text:span text:style-name="T114">)</text:span><text:span text:style-name="T115"><text:s/></text:span></text:p>
      <text:soft-page-break/>
      <text:p text:style-name="P116"><text:span text:style-name="T117">十二、報名時間：今日起至1</text:span><text:span text:style-name="T118">10</text:span><text:span text:style-name="T119">年</text:span><text:span text:style-name="T120">9</text:span><text:span text:style-name="T121">月2</text:span><text:span text:style-name="T122">4</text:span><text:span text:style-name="T123">日（星期</text:span><text:span text:style-name="T124">五</text:span><text:span text:style-name="T125">）止。</text:span></text:p>
      <text:p text:style-name="P126"><text:span text:style-name="T127">十</text:span><text:span text:style-name="T128">三</text:span><text:span text:style-name="T129">、活動內容與</text:span><text:span text:style-name="T130">課</text:span><text:span text:style-name="T131">程：</text:span><text:span text:style-name="T132">（如附件</text:span><text:span text:style-name="T133">一</text:span><text:span text:style-name="T134">）。</text:span></text:p>
      <text:p text:style-name="P135">十四、經費概算：如附件二,教育部補助及縣府自籌</text:p>
      <text:p text:style-name="P136">十五、預期效益：</text:p>
      <text:p text:style-name="P137"><text:span text:style-name="T138">(一)</text:span><text:span text:style-name="T139">結合教育部美感教育中長程計畫等重點項目，辦理</text:span><text:span text:style-name="T140">在地美感參訪體驗活動</text:span><text:span text:style-name="T141">，以擴大美感教育在地認同成效</text:span><text:span text:style-name="T142">，提升</text:span><text:span text:style-name="T143">美感教育</text:span><text:span text:style-name="T144">層次</text:span><text:span text:style-name="T145">。</text:span></text:p>
      <text:p text:style-name="P146">(二)藉由美感教育課程參訪體驗，提升工作者參與在地「藝術與美感」知能的認知及課程規劃與應用的能力，增進美感教育的成效，達成美感教育目標。。</text:p>
      <text:p text:style-name="P147"><text:span text:style-name="T148">(三)</text:span><text:span text:style-name="T149">本活動能</text:span><text:span text:style-name="T150">提升工作</text:span><text:span text:style-name="T151">者美感</text:span><text:span text:style-name="T152">知能</text:span><text:span text:style-name="T153">及</text:span><text:span text:style-name="T154">教學能力</text:span><text:span text:style-name="T155">約</text:span><text:span text:style-name="T156">4</text:span><text:span text:style-name="T157">0</text:span><text:span text:style-name="T158">人次。</text:span></text:p>
      <text:p text:style-name="P159">十六、附則：</text:p>
      <text:p text:style-name="P160"><text:span text:style-name="T161">(一)</text:span><text:span text:style-name="T162">本活動績效良好之</text:span><text:span text:style-name="T163">工作</text:span><text:span text:style-name="T164">人員，</text:span><text:span text:style-name="T165">依</text:span><text:a xlink:href="https://www.rootlaw.com.tw/LawContent.aspx?LawID=B140130001003300-1020308" office:target-frame-name="_top" xlink:show="replace"><text:span text:style-name="T166">嘉義縣國民中小學校長教師職員獎勵基準</text:span></text:a><text:span text:style-name="T167">核予獎勵</text:span><text:span text:style-name="T168">，以資鼓勵。</text:span></text:p>
      <text:p text:style-name="P169"><text:span text:style-name="T170">(二)</text:span><text:span text:style-name="T171">參加研習</text:span><text:span text:style-name="T172">工作人員與</text:span><text:span text:style-name="T173">教師</text:span><text:span text:style-name="T174">給予公(差)假</text:span><text:span text:style-name="T175">，</text:span><text:span text:style-name="T176">並</text:span><text:span text:style-name="T177">由主辦單位核予</text:span><text:span text:style-name="T178">7小時研習</text:span><text:span text:style-name="T179">時數。</text:span></text:p>
      <text:p text:style-name="P180"><text:span text:style-name="T181">(三)</text:span><text:span text:style-name="T182">各</text:span><text:span text:style-name="T183">活動如遇天災因素致無法進行需延期時，依各承辦單位公告於</text:span><text:span text:style-name="T184">嘉義縣</text:span><text:span text:style-name="T185">教網</text:span><text:span text:style-name="T186">後續辦理之。</text:span></text:p>
      <text:p text:style-name="P187"><text:span text:style-name="T188"><text:s text:c="2"/></text:span><text:span text:style-name="T189">十</text:span><text:span text:style-name="T190">七</text:span><text:span text:style-name="T191">、</text:span><text:span text:style-name="T192">本計畫奉核定後實施，修正時亦同</text:span><text:span text:style-name="T193">。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附件一</text:p>
      <text:p text:style-name="P216"><text:span text:style-name="T217">10</text:span><text:span text:style-name="T218">9</text:span><text:span text:style-name="T219">學年嘉義縣美感教育計畫</text:span><text:span text:style-name="T220">－</text:span><text:span text:style-name="T221">提升教育工作者美感知能</text:span></text:p>
      <text:p text:style-name="P222"><text:span text:style-name="T223">〈二〉</text:span><text:span text:style-name="T224">-5</text:span><text:span text:style-name="T225">辦理教育工作者在地美感參訪體驗活動</text:span><text:span text:style-name="T226">計畫</text:span><text:span text:style-name="T227">實施課程</text:span><text:span text:style-name="T228">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日期</text:p>
          </table:table-cell>
          <table:table-cell table:style-name="TableCell238">
            <text:p text:style-name="P239">時 <text:s text:c="5"/>間</text:p>
          </table:table-cell>
          <table:table-cell table:style-name="TableCell240">
            <text:p text:style-name="P241">內 <text:s text:c="7"/>容</text:p>
          </table:table-cell>
          <table:table-cell table:style-name="TableCell242">
            <text:p text:style-name="P243">講 師<text:s/></text:p>
          </table:table-cell>
          <table:table-cell table:style-name="TableCell244">
            <text:p text:style-name="P245">備 註</text:p>
          </table:table-cell>
        </table:table-row>
        <table:table-row table:style-name="TableRow246">
          <table:table-cell table:style-name="TableCell247" table:number-rows-spanned="12">
            <text:p text:style-name="P248"><text:span text:style-name="T249">教育工作者在地美感參訪體驗活動</text:span><text:span text:style-name="T250">〈1</text:span><text:span text:style-name="T251">10</text:span><text:span text:style-name="T252">年</text:span><text:span text:style-name="T253">9</text:span><text:span text:style-name="T254">月</text:span><text:span text:style-name="T255">3</text:span><text:span text:style-name="T256">0</text:span><text:span text:style-name="T257">日</text:span><text:span text:style-name="T258">〉</text:span></text:p>
          </table:table-cell>
          <table:table-cell table:style-name="TableCell259">
            <text:p text:style-name="P260">08：30~08：40</text:p>
          </table:table-cell>
          <table:table-cell table:style-name="TableCell261">
            <text:p text:style-name="P262"><text:span text:style-name="T263">報到 領取資料</text:span><text:span text:style-name="T264">(</text:span><text:span text:style-name="T265">東石漁人碼頭</text:span><text:span text:style-name="T266">停車場旁風車前廣場集合)</text:span></text:p>
          </table:table-cell>
          <table:table-cell table:style-name="TableCell267">
            <text:p text:style-name="P268">行政組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09：00~09：50</text:p>
          </table:table-cell>
          <table:table-cell table:style-name="TableCell275">
            <text:p text:style-name="P276"><text:span text:style-name="T277">1.</text:span><text:span text:style-name="T278">外傘頂洲海洋之美</text:span></text:p>
          </table:table-cell>
          <table:table-cell table:style-name="TableCell279">
            <text:p text:style-name="P280">謝惠秋</text:p>
            <text:p text:style-name="P281">副總幹事</text:p>
          </table:table-cell>
          <table:table-cell table:style-name="TableCell282">
            <text:p text:style-name="P283">外聘1節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9：50~11：20</text:p>
          </table:table-cell>
          <table:table-cell table:style-name="TableCell288">
            <text:p text:style-name="P289">2.外傘頂洲體驗探索課程</text:p>
            <text:p text:style-name="P290">(搭船解說及外傘頂洲體驗探索)</text:p>
          </table:table-cell>
          <table:table-cell table:style-name="TableCell291">
            <text:p text:style-name="P292">委由旅行社</text:p>
            <text:p text:style-name="P293">依區域聘請講師</text:p>
          </table:table-cell>
          <table:table-cell table:style-name="TableCell294">
            <text:p text:style-name="P295">外聘2節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1：30~12：20</text:p>
          </table:table-cell>
          <table:table-cell table:style-name="TableCell300">
            <text:p text:style-name="P301"><text:span text:style-name="T302">嘉義沿海融入在地之美課程講解(搭船回程)</text:span></text:p>
          </table:table-cell>
          <table:table-cell table:style-name="TableCell303">
            <text:p text:style-name="P304">顏金郎校長</text:p>
          </table:table-cell>
          <table:table-cell table:style-name="TableCell305">
            <text:p text:style-name="P306">內聘1節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2：20~12：50</text:p>
          </table:table-cell>
          <table:table-cell table:style-name="TableCell311">
            <text:p text:style-name="P312">午餐(船上用餐)</text:p>
          </table:table-cell>
          <table:table-cell table:style-name="TableCell313">
            <text:p text:style-name="P314">服務組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2：50~13：00</text:p>
          </table:table-cell>
          <table:table-cell table:style-name="TableCell321">
            <text:p text:style-name="P322"><text:span text:style-name="T323">前往鰲鼓溼地(搭乘遊覽車)</text:span></text:p>
          </table:table-cell>
          <table:table-cell table:style-name="TableCell324">
            <text:p text:style-name="P325">總務組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3：00~14：30</text:p>
          </table:table-cell>
          <table:table-cell table:style-name="TableCell332">
            <text:p text:style-name="P333"><text:span text:style-name="T334">向禾漁場蚵貝藝術DIY</text:span></text:p>
          </table:table-cell>
          <table:table-cell table:style-name="TableCell335">
            <text:p text:style-name="P336">委由旅行社</text:p>
            <text:p text:style-name="P337">依區域聘請講師</text:p>
          </table:table-cell>
          <table:table-cell table:style-name="TableCell338">
            <text:p text:style-name="P339">外聘2節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4：30~14：40</text:p>
          </table:table-cell>
          <table:table-cell table:style-name="TableCell344">
            <text:p text:style-name="P345"><text:span text:style-name="T346">搭乘遊覽車至</text:span><text:span text:style-name="T347">東石生態館</text:span></text:p>
          </table:table-cell>
          <table:table-cell table:style-name="TableCell348">
            <text:p text:style-name="P349">總務組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4：40~15：30</text:p>
          </table:table-cell>
          <table:table-cell table:style-name="TableCell356">
            <text:p text:style-name="P357"><text:span text:style-name="T358">東石生態館融入美學探討</text:span></text:p>
          </table:table-cell>
          <table:table-cell table:style-name="TableCell359">
            <text:p text:style-name="P360">謝惠秋</text:p>
            <text:p text:style-name="P361">副總幹事</text:p>
          </table:table-cell>
          <table:table-cell table:style-name="TableCell362">
            <text:p text:style-name="P363">外聘1節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5：30~15：50</text:p>
          </table:table-cell>
          <table:table-cell table:style-name="TableCell368">
            <text:p text:style-name="P369"><text:span text:style-name="T370">搭乘遊覽車返回漁人碼頭</text:span></text:p>
          </table:table-cell>
          <table:table-cell table:style-name="TableCell371">
            <text:p text:style-name="P372">總務組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5：50~</text:p>
          </table:table-cell>
          <table:table-cell table:style-name="TableCell379">
            <text:p text:style-name="P380">賦歸</text:p>
          </table:table-cell>
          <table:table-cell table:style-name="TableCell381">
            <text:p text:style-name="P382">行政組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<text:span text:style-name="T389">〈</text:span><text:span text:style-name="T390">＊得視當天潮汐調整流程表及課程〉(每場次約40人)</text:span></text:p>
          </table:table-cell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附件三</text:p>
      <text:p text:style-name="P399"><text:span text:style-name="T400">10</text:span><text:span text:style-name="T401">9</text:span><text:span text:style-name="T402">學年嘉義縣美感教育計畫</text:span><text:span text:style-name="T403">－</text:span><text:span text:style-name="T404">提升教育工作者美感知能</text:span></text:p>
      <text:p text:style-name="P405"><text:span text:style-name="T406">〈二〉</text:span><text:span text:style-name="T407">-5</text:span><text:span text:style-name="T408">辦理教育工作者在地美感參訪體驗活動</text:span><text:span text:style-name="T409">計畫</text:span><text:span text:style-name="T410">工作執掌表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職 <text:s/>稱</text:p>
          </table:table-cell>
          <table:covered-table-cell/>
          <table:table-cell table:style-name="TableCell420">
            <text:p text:style-name="P421">姓 <text:s/>名</text:p>
          </table:table-cell>
          <table:table-cell table:style-name="TableCell422">
            <text:p text:style-name="P423">現 <text:s/>職</text:p>
          </table:table-cell>
          <table:table-cell table:style-name="TableCell424">
            <text:p text:style-name="P425">職 <text:s text:c="3"/>掌</text:p>
          </table:table-cell>
        </table:table-row>
        <table:table-row table:style-name="TableRow426">
          <table:table-cell table:style-name="TableCell427" table:number-columns-spanned="2">
            <text:p text:style-name="P428">顧問</text:p>
          </table:table-cell>
          <table:covered-table-cell/>
          <table:table-cell table:style-name="TableCell429">
            <text:p text:style-name="P430">翁章梁</text:p>
          </table:table-cell>
          <table:table-cell table:style-name="TableCell431">
            <text:p text:style-name="P432">縣長</text:p>
          </table:table-cell>
          <table:table-cell table:style-name="TableCell433" table:number-rows-spanned="2">
            <text:p text:style-name="P434">督導全盤業務</text:p>
          </table:table-cell>
        </table:table-row>
        <table:table-row table:style-name="TableRow435">
          <table:table-cell table:style-name="TableCell436" table:number-columns-spanned="2">
            <text:p text:style-name="P437">主任委員</text:p>
          </table:table-cell>
          <table:covered-table-cell/>
          <table:table-cell table:style-name="TableCell438">
            <text:p text:style-name="P439">李美華</text:p>
          </table:table-cell>
          <table:table-cell table:style-name="TableCell440">
            <text:p text:style-name="P441">教育處處長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2">
            <text:p text:style-name="P445">執行秘書</text:p>
          </table:table-cell>
          <table:covered-table-cell/>
          <table:table-cell table:style-name="TableCell446">
            <text:p text:style-name="P447">黃媛楟</text:p>
          </table:table-cell>
          <table:table-cell table:style-name="TableCell448">
            <text:p text:style-name="P449">教學發展科科長</text:p>
          </table:table-cell>
          <table:table-cell table:style-name="TableCell450" table:number-rows-spanned="2">
            <text:p text:style-name="P451">綜理全盤業務</text:p>
          </table:table-cell>
        </table:table-row>
        <table:table-row table:style-name="TableRow452">
          <table:table-cell table:style-name="TableCell453" table:number-columns-spanned="2">
            <text:p text:style-name="P454">副執行秘書</text:p>
          </table:table-cell>
          <table:covered-table-cell/>
          <table:table-cell table:style-name="TableCell455">
            <text:p text:style-name="P456">劉秀惠</text:p>
          </table:table-cell>
          <table:table-cell table:style-name="TableCell457">
            <text:p text:style-name="P458">教發科約用人力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2">
            <text:p text:style-name="P462">總幹事</text:p>
          </table:table-cell>
          <table:covered-table-cell/>
          <table:table-cell table:style-name="TableCell463">
            <text:p text:style-name="P464">顏金郎</text:p>
          </table:table-cell>
          <table:table-cell table:style-name="TableCell465">
            <text:p text:style-name="P466">新港國小校長</text:p>
          </table:table-cell>
          <table:table-cell table:style-name="TableCell467">
            <text:p text:style-name="P468">策劃執行</text:p>
          </table:table-cell>
        </table:table-row>
        <table:table-row table:style-name="TableRow469">
          <table:table-cell table:style-name="TableCell470" table:number-rows-spanned="3">
            <text:p text:style-name="P471">行</text:p>
            <text:p text:style-name="P472">政</text:p>
            <text:p text:style-name="P473">組</text:p>
          </table:table-cell>
          <table:table-cell table:style-name="TableCell474">
            <text:p text:style-name="P475">組長</text:p>
          </table:table-cell>
          <table:table-cell table:style-name="TableCell476">
            <text:p text:style-name="P477">廖姵雯</text:p>
          </table:table-cell>
          <table:table-cell table:style-name="TableCell478">
            <text:p text:style-name="P479">新港國小主任</text:p>
          </table:table-cell>
          <table:table-cell table:style-name="TableCell480" table:number-rows-spanned="3">
            <text:p text:style-name="P481">計畫執行、講師聯繫、報名、先前資料名冊、課程安排製、研習時數登核發、成果彙整及敘獎等相關活動交辦工作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組員</text:p>
          </table:table-cell>
          <table:table-cell table:style-name="TableCell486">
            <text:p text:style-name="P487">郭蕙嘉</text:p>
          </table:table-cell>
          <table:table-cell table:style-name="TableCell488">
            <text:p text:style-name="P489">新港國小教師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組員</text:p>
          </table:table-cell>
          <table:table-cell table:style-name="TableCell495">
            <text:p text:style-name="P496">黃中裕</text:p>
          </table:table-cell>
          <table:table-cell table:style-name="TableCell497">
            <text:p text:style-name="P498">新港國小教師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3">
            <text:p text:style-name="P502">總</text:p>
            <text:p text:style-name="P503">務</text:p>
            <text:p text:style-name="P504">組</text:p>
          </table:table-cell>
          <table:table-cell table:style-name="TableCell505">
            <text:p text:style-name="P506">組長</text:p>
          </table:table-cell>
          <table:table-cell table:style-name="TableCell507">
            <text:p text:style-name="P508">陳思璇</text:p>
          </table:table-cell>
          <table:table-cell table:style-name="TableCell509">
            <text:p text:style-name="P510">新港國小主任</text:p>
          </table:table-cell>
          <table:table-cell table:style-name="TableCell511" table:number-rows-spanned="3">
            <text:p text:style-name="P512">研習物品採購、交通安排租借、茶水安排、午餐安排及各項經費等核銷相關交辦工作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組員</text:p>
          </table:table-cell>
          <table:table-cell table:style-name="TableCell517">
            <text:p text:style-name="P518">李悉賢</text:p>
          </table:table-cell>
          <table:table-cell table:style-name="TableCell519">
            <text:p text:style-name="P520"><text:span text:style-name="T521">新港</text:span><text:span text:style-name="T522">國小幹事</text:span>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組員</text:p>
          </table:table-cell>
          <table:table-cell table:style-name="TableCell528">
            <text:p text:style-name="P529">簡含津</text:p>
          </table:table-cell>
          <table:table-cell table:style-name="TableCell530">
            <text:p text:style-name="P531"><text:span text:style-name="T532">新港國小</text:span><text:span text:style-name="T533">主計主任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P537">交</text:p>
            <text:p text:style-name="P538">通</text:p>
            <text:p text:style-name="P539">組</text:p>
          </table:table-cell>
          <table:table-cell table:style-name="TableCell540">
            <text:p text:style-name="P541">組長</text:p>
          </table:table-cell>
          <table:table-cell table:style-name="TableCell542">
            <text:p text:style-name="P543">劉怡君</text:p>
          </table:table-cell>
          <table:table-cell table:style-name="TableCell544">
            <text:p text:style-name="P545">南靖國小主任</text:p>
          </table:table-cell>
          <table:table-cell table:style-name="TableCell546" table:number-rows-spanned="3">
            <text:p text:style-name="P547">人員上下觀光船點名及聯繫、拍照、等相關活動交辦工作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組員</text:p>
          </table:table-cell>
          <table:table-cell table:style-name="TableCell552">
            <text:p text:style-name="P553">江明洲</text:p>
          </table:table-cell>
          <table:table-cell table:style-name="TableCell554">
            <text:p text:style-name="P555"><text:span text:style-name="T556">三和</text:span><text:span text:style-name="T557">國小</text:span><text:span text:style-name="T558">教師</text:span>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組員</text:p>
          </table:table-cell>
          <table:table-cell table:style-name="TableCell564">
            <text:p text:style-name="P565">彭育德</text:p>
          </table:table-cell>
          <table:table-cell table:style-name="TableCell566">
            <text:p text:style-name="P567">民雄生活美學工作站委員 (免文)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4">
            <text:p text:style-name="P571">服</text:p>
            <text:p text:style-name="P572">務</text:p>
            <text:p text:style-name="P573">組</text:p>
          </table:table-cell>
          <table:table-cell table:style-name="TableCell574">
            <text:p text:style-name="P575">組長</text:p>
          </table:table-cell>
          <table:table-cell table:style-name="TableCell576">
            <text:p text:style-name="P577">陳弘宜</text:p>
          </table:table-cell>
          <table:table-cell table:style-name="TableCell578">
            <text:p text:style-name="P579">瑞里國小校長</text:p>
          </table:table-cell>
          <table:table-cell table:style-name="TableCell580" table:number-rows-spanned="4">
            <text:p text:style-name="P581">簽到簿、手冊設計印、報到工作及活動時間掌控等相關活動交辦工作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組員</text:p>
          </table:table-cell>
          <table:table-cell table:style-name="TableCell586">
            <text:p text:style-name="P587">曾炫鈞</text:p>
          </table:table-cell>
          <table:table-cell table:style-name="TableCell588">
            <text:p text:style-name="P589"><text:span text:style-name="T590">中林</text:span><text:span text:style-name="T591">國小</text:span><text:span text:style-name="T592">主任</text:span>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組員</text:p>
          </table:table-cell>
          <table:table-cell table:style-name="TableCell598">
            <text:p text:style-name="P599">湯欽伶</text:p>
          </table:table-cell>
          <table:table-cell table:style-name="TableCell600">
            <text:p text:style-name="P601">大崎國小護理師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組員</text:p>
          </table:table-cell>
          <table:table-cell table:style-name="TableCell607">
            <text:p text:style-name="P608">郭鎮寧</text:p>
          </table:table-cell>
          <table:table-cell table:style-name="TableCell609">
            <text:p text:style-name="P610">民雄生活美學工作站委員 (免文)</text:p>
          </table:table-cell>
          <table:covered-table-cell>
            <text:p text:style-name="P611"/>
          </table:covered-table-cell>
        </table:table-row>
      </table:table>
      <text:p text:style-name="內文"><text:span text:style-name="T612">※各組工作得視實際情況，跨組合作幫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font-name-complex="Times New Roman" style:use-window-font-color="true"/>
    </style:style>
    <style:style style:name="WW_CharLFO3LVL2" style:family="text">
      <style:text-properties fo:language="en" fo:country="US"/>
    </style:style>
    <style:style style:name="WW_CharLFO4LVL2" style:family="text">
      <style:text-properties style:font-name-complex="新細明體"/>
    </style:style>
    <style:style style:name="WW_CharLFO8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98in" text:min-label-width="0.5937in" text:list-level-position-and-space-mode="label-alignment">
          <style:list-level-label-alignment text:label-followed-by="listtab" fo:margin-left="0.873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style:num-suffix="、" style:num-format="一, 十, 一百(繁), ..." text:start-value="4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〈" style:num-suffix="〉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prefix="〈" style:num-suffix="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5T23:35:00Z</meta:creation-date>
    <dc:date>2021-09-15T23:35:00Z</dc:date>
    <meta:print-date>2019-12-24T13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4" meta:row-count="18" meta:non-whitespace-character-count="2271"/>
  </office:meta>
</office:document-meta>
</file>